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465a4" fo:wrap-option="wrap" fo:border="0.06pt solid #000000" style:vertical-align="middle"/>
      <style:text-properties fo:color="#ffffff"/>
    </style:style>
    <style:style style:name="ce5" style:family="table-cell" style:parent-style-name="Default">
      <style:table-cell-properties fo:background-color="#ffff38" fo:wrap-option="wrap" fo:border="0.06pt solid #000000" style:vertical-align="middle"/>
    </style:style>
    <style:style style:name="ce6" style:family="table-cell" style:parent-style-name="Default">
      <style:table-cell-properties fo:background-color="transparent" fo:wrap-option="wrap" fo:border="0.06pt solid #000000" style:vertical-align="middle"/>
    </style:style>
    <style:style style:name="ce7" style:family="table-cell" style:parent-style-name="Default">
      <style:table-cell-properties fo:background-color="#468a1a" fo:wrap-option="wrap" fo:border="0.06pt solid #000000" style:vertical-align="middle"/>
      <style:text-properties fo:color="#ffffff"/>
    </style:style>
    <style:style style:name="ce8" style:family="table-cell" style:parent-style-name="Default">
      <style:table-cell-properties fo:background-color="#ff3838" fo:wrap-option="wrap" fo:border="0.06pt solid #000000" style:vertical-align="middle"/>
      <style:text-properties fo:color="#ffffff"/>
    </style:style>
    <style:style style:name="ce9" style:family="table-cell" style:parent-style-name="Default">
      <style:table-cell-properties fo:background-color="#ffffa6" fo:wrap-option="wrap" fo:border="0.06pt solid #000000" style:vertical-align="middle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fo:background-color="#b4c7dc" fo:wrap-option="wrap" fo:border="0.06pt solid #000000" style:vertical-align="middle"/>
    </style:style>
    <style:style style:name="ce12" style:family="table-cell" style:parent-style-name="Default">
      <style:table-cell-properties fo:background-color="#d4ea6b" fo:wrap-option="wrap" fo:border="0.06pt solid #000000" style:vertical-align="middle"/>
    </style:style>
    <style:style style:name="ce13" style:family="table-cell" style:parent-style-name="Default">
      <style:table-cell-properties fo:background-color="#ffd8ce" fo:wrap-option="wrap" fo:border="0.06pt solid #000000" style:vertical-align="middl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dddddd"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9"/>
        <table:table-column table:style-name="co2" table:number-columns-repeated="4" table:default-cell-style-name="ce15"/>
        <table:table-column table:style-name="co3" table:default-cell-style-name="ce9"/>
        <table:table-column table:style-name="co4" table:default-cell-style-name="ce21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xemple de formules imbriquées utilisant la mise en forme des dates suivant les éléments manquant et un double retour à la ligne en fonction de la présence ou non d’un sujet.</text:p>
          </table:table-cell>
          <table:covered-table-cell table:style-name="ce1"/>
          <table:covered-table-cell table:number-columns-repeated="6" table:style-name="ce14"/>
          <table:table-cell/>
        </table:table-row>
        <table:table-row table:style-name="ro2">
          <table:table-cell/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Mois</text:p>
          </table:table-cell>
          <table:table-cell table:style-name="ce2" office:value-type="string" calcext:value-type="string">
            <text:p>Jours</text:p>
          </table:table-cell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Sujet</text:p>
          </table:table-cell>
          <table:table-cell table:style-name="ce2" office:value-type="string" calcext:value-type="string">
            <text:p>Formul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tre du journal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À propos de la Résistance</text:p>
          </table:table-cell>
          <table:table-cell table:formula="of:=IF([.B3]=&quot;&quot;;&quot;&quot;;[.B3]&amp;IF([.F3]=&quot;&quot;;&quot;&quot;;&quot; N°&quot;&amp;[.F3])&amp;IF(AND([.D3]=&quot;&quot;;[.E3]=&quot;&quot;);&quot; de &quot;&amp;[.C3] ;IF([.E3]=&quot;&quot;;IF(OR([.D3]=4;[.D3]=8;[.D3]=10);&quot; d'&quot;;&quot; de &quot;)&amp;TEXT(&quot;1/&quot;&amp;[.D3]&amp;&quot;/&quot;&amp;1900;&quot;MMMM&quot;)&amp;&quot; &quot;&amp;[.C3];&quot; du &quot;&amp;TEXT([.E3];&quot;00&quot;)&amp;&quot;/&quot;&amp;TEXT([.D3];&quot;00&quot;)&amp;&quot;/&quot;&amp;[.C3]))&amp;IF([.G3]=&quot;&quot;;&quot;&quot;;UNICHAR(10)&amp;UNICHAR(10)&amp;[.G3]))" office:value-type="string" office:string-value="Titre du journal N°1 du 01/10/2021&#10;&#10;À propos de la Résistance" calcext:value-type="string">
            <text:p>Titre du journal N°1 du 01/10/2021</text:p>
            <text:p/>
            <text:p>À propos de la Résistance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Titre du journal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0" office:value-type="string" calcext:value-type="string">
            <text:p>À propos de la Résistance</text:p>
          </table:table-cell>
          <table:table-cell table:formula="of:=IF([.B4]=&quot;&quot;;&quot;&quot;;[.B4]&amp;IF([.F4]=&quot;&quot;;&quot;&quot;;&quot; N°&quot;&amp;[.F4])&amp;IF(AND([.D4]=&quot;&quot;;[.E4]=&quot;&quot;);&quot; de &quot;&amp;[.C4] ;IF([.E4]=&quot;&quot;;IF(OR([.D4]=4;[.D4]=8;[.D4]=10);&quot; d'&quot;;&quot; de &quot;)&amp;TEXT(&quot;1/&quot;&amp;[.D4]&amp;&quot;/&quot;&amp;1900;&quot;MMMM&quot;)&amp;&quot; &quot;&amp;[.C4];&quot; du &quot;&amp;TEXT([.E4];&quot;00&quot;)&amp;&quot;/&quot;&amp;TEXT([.D4];&quot;00&quot;)&amp;&quot;/&quot;&amp;[.C4]))&amp;IF([.G4]=&quot;&quot;;&quot;&quot;;UNICHAR(10)&amp;UNICHAR(10)&amp;[.G4]))" office:value-type="string" office:string-value="Titre du journal du 01/05/2021&#10;&#10;À propos de la Résistance" calcext:value-type="string">
            <text:p>Titre du journal du 01/05/2021</text:p>
            <text:p/>
            <text:p>À propos de la Résistan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tre du journal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À propos de la Résistance</text:p>
          </table:table-cell>
          <table:table-cell table:formula="of:=IF([.B5]=&quot;&quot;;&quot;&quot;;[.B5]&amp;IF([.F5]=&quot;&quot;;&quot;&quot;;&quot; N°&quot;&amp;[.F5])&amp;IF(AND([.D5]=&quot;&quot;;[.E5]=&quot;&quot;);&quot; de &quot;&amp;[.C5] ;IF([.E5]=&quot;&quot;;IF(OR([.D5]=4;[.D5]=8;[.D5]=10);&quot; d'&quot;;&quot; de &quot;)&amp;TEXT(&quot;1/&quot;&amp;[.D5]&amp;&quot;/&quot;&amp;1900;&quot;MMMM&quot;)&amp;&quot; &quot;&amp;[.C5];&quot; du &quot;&amp;TEXT([.E5];&quot;00&quot;)&amp;&quot;/&quot;&amp;TEXT([.D5];&quot;00&quot;)&amp;&quot;/&quot;&amp;[.C5]))&amp;IF([.G5]=&quot;&quot;;&quot;&quot;;UNICHAR(10)&amp;UNICHAR(10)&amp;[.G5]))" office:value-type="string" office:string-value="Titre du journal N°1 de janvier 2021&#10;&#10;À propos de la Résistance" calcext:value-type="string">
            <text:p>Titre du journal N°1 de janvier 2021</text:p>
            <text:p/>
            <text:p>À propos de la Résistance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Titre du journal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À propos de la Résistance</text:p>
          </table:table-cell>
          <table:table-cell table:formula="of:=IF([.B6]=&quot;&quot;;&quot;&quot;;[.B6]&amp;IF([.F6]=&quot;&quot;;&quot;&quot;;&quot; N°&quot;&amp;[.F6])&amp;IF(AND([.D6]=&quot;&quot;;[.E6]=&quot;&quot;);&quot; de &quot;&amp;[.C6] ;IF([.E6]=&quot;&quot;;IF(OR([.D6]=4;[.D6]=8;[.D6]=10);&quot; d'&quot;;&quot; de &quot;)&amp;TEXT(&quot;1/&quot;&amp;[.D6]&amp;&quot;/&quot;&amp;1900;&quot;MMMM&quot;)&amp;&quot; &quot;&amp;[.C6];&quot; du &quot;&amp;TEXT([.E6];&quot;00&quot;)&amp;&quot;/&quot;&amp;TEXT([.D6];&quot;00&quot;)&amp;&quot;/&quot;&amp;[.C6]))&amp;IF([.G6]=&quot;&quot;;&quot;&quot;;UNICHAR(10)&amp;UNICHAR(10)&amp;[.G6]))" office:value-type="string" office:string-value="Titre du journal N°1 de 2021&#10;&#10;À propos de la Résistance" calcext:value-type="string">
            <text:p>Titre du journal N°1 de 2021</text:p>
            <text:p/>
            <text:p>À propos de la Résistanc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Titre du journal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IF([.B7]=&quot;&quot;;&quot;&quot;;[.B7]&amp;IF([.F7]=&quot;&quot;;&quot;&quot;;&quot; N°&quot;&amp;[.F7])&amp;IF(AND([.D7]=&quot;&quot;;[.E7]=&quot;&quot;);&quot; de &quot;&amp;[.C7] ;IF([.E7]=&quot;&quot;;IF(OR([.D7]=4;[.D7]=8;[.D7]=10);&quot; d'&quot;;&quot; de &quot;)&amp;TEXT(&quot;1/&quot;&amp;[.D7]&amp;&quot;/&quot;&amp;1900;&quot;MMMM&quot;)&amp;&quot; &quot;&amp;[.C7];&quot; du &quot;&amp;TEXT([.E7];&quot;00&quot;)&amp;&quot;/&quot;&amp;TEXT([.D7];&quot;00&quot;)&amp;&quot;/&quot;&amp;[.C7]))&amp;IF([.G7]=&quot;&quot;;&quot;&quot;;UNICHAR(10)&amp;UNICHAR(10)&amp;[.G7]))" office:value-type="string" office:string-value="Titre du journal N°2 de 2021" calcext:value-type="string">
            <text:p>Titre du journal N°2 de 2021</text:p>
          </table:table-cell>
          <table:table-cell/>
        </table:table-row>
        <table:table-row table:style-name="ro5">
          <table:table-cell table:style-name="Default" table:number-columns-repeated="8"/>
          <table:table-cell/>
        </table:table-row>
        <table:table-row table:style-name="ro5">
          <table:table-cell table:style-name="ce3" office:value-type="string" calcext:value-type="string" table:number-columns-spanned="8" table:number-rows-spanned="1">
            <text:p>Formules détaillés</text:p>
          </table:table-cell>
          <table:covered-table-cell table:style-name="ce1" office:value-type="string" calcext:value-type="string">
            <text:p>Formules détaillées</text:p>
          </table:covered-table-cell>
          <table:covered-table-cell table:number-columns-repeated="6" table:style-name="ce14"/>
          <table:table-cell/>
        </table:table-row>
        <table:table-row table:style-name="ro5">
          <table:table-cell office:value-type="string" calcext:value-type="string">
            <text:p>Objet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Mois</text:p>
          </table:table-cell>
          <table:table-cell table:style-name="ce2" office:value-type="string" calcext:value-type="string">
            <text:p>Jours</text:p>
          </table:table-cell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Sujet</text:p>
          </table:table-cell>
          <table:table-cell table:style-name="ce2" office:value-type="string" calcext:value-type="string">
            <text:p>Formules</text:p>
          </table:table-cell>
          <table:table-cell/>
        </table:table-row>
        <table:table-row table:style-name="ro6">
          <table:table-cell table:style-name="ce4" office:value-type="string" calcext:value-type="string">
            <text:p>1 - Absence de titre</text:p>
          </table:table-cell>
          <table:table-cell table:style-name="ce11"/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À propos de la Résistance</text:p>
          </table:table-cell>
          <table:table-cell table:formula="of:=IF([.B11]=&quot;&quot;;&quot;&quot;;[.B11])">
            <text:p/>
          </table:table-cell>
          <table:table-cell/>
        </table:table-row>
        <table:table-row table:style-name="ro7">
          <table:table-cell table:style-name="ce5" office:value-type="string" calcext:value-type="string">
            <text:p>2 - Titre et N°</text:p>
          </table:table-cell>
          <table:table-cell office:value-type="string" calcext:value-type="string">
            <text:p>Titre du journal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B12]=&quot;&quot;;&quot;&quot;;[.B12]&amp;IF([.F12]=&quot;&quot;;&quot;&quot;;&quot; N°&quot;&amp;[.F12]))" office:value-type="string" office:string-value="Titre du journal N°1" calcext:value-type="string">
            <text:p>Titre du journal N°1</text:p>
          </table:table-cell>
          <table:table-cell/>
        </table:table-row>
        <table:table-row table:style-name="ro7">
          <table:table-cell table:style-name="ce5" office:value-type="string" calcext:value-type="string">
            <text:p>2 - Titre sans le N°</text:p>
          </table:table-cell>
          <table:table-cell office:value-type="string" calcext:value-type="string">
            <text:p>Titre du journal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IF([.B13]=&quot;&quot;;&quot;&quot;;[.B13]&amp;IF([.F13]=&quot;&quot;;&quot;&quot;;&quot; N°&quot;&amp;[.F13]))" office:value-type="string" office:string-value="Titre du journal" calcext:value-type="string">
            <text:p>Titre du journal</text:p>
          </table:table-cell>
          <table:table-cell/>
        </table:table-row>
        <table:table-row table:style-name="ro8">
          <table:table-cell table:style-name="ce6" office:value-type="string" calcext:value-type="string">
            <text:p>3 - Date complète, formatée JJ/MM/AAAA</text:p>
          </table:table-cell>
          <table:table-cell table:style-name="ce6" office:value-type="string" calcext:value-type="string">
            <text:p>Titre du journal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6"/>
          <table:table-cell table:formula="of:=IF(AND([.D14]=&quot;&quot;;[.E14]=&quot;&quot;);&quot; de &quot;&amp;[.C14] ;IF([.E14]=&quot;&quot;;&quot; de &quot;&amp;TEXT(&quot;1/&quot;&amp;[.D14]&amp;&quot;/&quot;&amp;1900;&quot;MMMM&quot;)&amp;&quot; &quot;&amp;[.C14];&quot; du &quot;&amp;TEXT([.E14];&quot;00&quot;)&amp;&quot;/&quot;&amp;TEXT([.D14];&quot;00&quot;)&amp;&quot;/&quot;&amp;[.C14]))" office:value-type="string" office:string-value=" du 01/05/2021" calcext:value-type="string">
            <text:p><text:s/>du 01/05/2021</text:p>
          </table:table-cell>
          <table:table-cell/>
        </table:table-row>
        <table:table-row table:style-name="ro9">
          <table:table-cell table:style-name="ce6" office:value-type="string" calcext:value-type="string">
            <text:p>3 - Date complète, formatée JJ/MM/AAAA avec année incertaine</text:p>
          </table:table-cell>
          <table:table-cell table:style-name="ce6" office:value-type="string" calcext:value-type="string">
            <text:p>Titre du journal</text:p>
          </table:table-cell>
          <table:table-cell table:style-name="ce18" office:value-type="string" calcext:value-type="string">
            <text:p>[2021]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6"/>
          <table:table-cell table:formula="of:=IF(AND([.D15]=&quot;&quot;;[.E15]=&quot;&quot;);&quot; de &quot;&amp;[.C15] ;IF([.E15]=&quot;&quot;;&quot; de &quot;&amp;TEXT(&quot;1/&quot;&amp;[.D15]&amp;&quot;/&quot;&amp;1900;&quot;MMMM&quot;)&amp;&quot; &quot;&amp;[.C15];&quot; du &quot;&amp;TEXT([.E15];&quot;00&quot;)&amp;&quot;/&quot;&amp;TEXT([.D15];&quot;00&quot;)&amp;&quot;/&quot;&amp;[.C15]))" office:value-type="string" office:string-value=" du 01/05/[2021]" calcext:value-type="string">
            <text:p><text:s/>du 01/05/[2021]</text:p>
          </table:table-cell>
          <table:table-cell/>
        </table:table-row>
        <table:table-row table:style-name="ro8">
          <table:table-cell table:style-name="ce6" office:value-type="string" calcext:value-type="string">
            <text:p>3 - Date sans jour, formatée MMMM AAAA</text:p>
          </table:table-cell>
          <table:table-cell table:style-name="ce6" office:value-type="string" calcext:value-type="string">
            <text:p>Titre du journal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6"/>
          <table:table-cell table:formula="of:=IF(AND([.D16]=&quot;&quot;;[.E16]=&quot;&quot;);&quot; de &quot;&amp;[.C16] ;IF([.E16]=&quot;&quot;;&quot; de &quot;&amp;TEXT(&quot;1/&quot;&amp;[.D16]&amp;&quot;/&quot;&amp;1900;&quot;MMMM&quot;)&amp;&quot; &quot;&amp;[.C16];&quot; du &quot;&amp;TEXT([.E16];&quot;00&quot;)&amp;&quot;/&quot;&amp;TEXT([.D16];&quot;00&quot;)&amp;&quot;/&quot;&amp;[.C16]))" office:value-type="string" office:string-value=" de mai 2021" calcext:value-type="string">
            <text:p><text:s/>de mai 2021</text:p>
          </table:table-cell>
          <table:table-cell/>
        </table:table-row>
        <table:table-row table:style-name="ro8">
          <table:table-cell table:style-name="ce6" office:value-type="string" calcext:value-type="string">
            <text:p>3 - Date sans jour ni mois</text:p>
          </table:table-cell>
          <table:table-cell table:style-name="ce6" office:value-type="string" calcext:value-type="string">
            <text:p>Titre du journal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table:number-columns-repeated="3"/>
          <table:table-cell table:style-name="ce6"/>
          <table:table-cell table:formula="of:=IF(AND([.D17]=&quot;&quot;;[.E17]=&quot;&quot;);&quot; de &quot;&amp;[.C17] ;IF([.E17]=&quot;&quot;;&quot; de &quot;&amp;TEXT(&quot;1/&quot;&amp;[.D17]&amp;&quot;/&quot;&amp;1900;&quot;MMMM&quot;)&amp;&quot; &quot;&amp;[.C17];&quot; du &quot;&amp;TEXT([.E17];&quot;00&quot;)&amp;&quot;/&quot;&amp;TEXT([.D17];&quot;00&quot;)&amp;&quot;/&quot;&amp;[.C17]))" office:value-type="string" office:string-value=" de 2021" calcext:value-type="string">
            <text:p><text:s/>de 2021</text:p>
          </table:table-cell>
          <table:table-cell/>
        </table:table-row>
        <table:table-row table:style-name="ro10">
          <table:table-cell table:style-name="ce6" office:value-type="string" calcext:value-type="string">
            <text:p>3 - Date sans jour, formatée MMMM AAAA en tenant compte des mois commençant par une voyelle (4,8,10)</text:p>
          </table:table-cell>
          <table:table-cell table:style-name="ce6" office:value-type="string" calcext:value-type="string">
            <text:p>Titre du journal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6"/>
          <table:table-cell table:formula="of:=IF(AND([.D18]=&quot;&quot;;[.E18]=&quot;&quot;);&quot; de &quot;&amp;[.C18] ;IF([.E18]=&quot;&quot;;IF(OR([.D18]=4;[.D18]=8;[.D18]=10);&quot; d'&quot;;&quot; de &quot;)&amp;TEXT(&quot;1/&quot;&amp;[.D18]&amp;&quot;/&quot;&amp;1900;&quot;MMMM&quot;)&amp;&quot; &quot;&amp;[.C18];&quot; du &quot;&amp;TEXT([.E18];&quot;00&quot;)&amp;&quot;/&quot;&amp;TEXT([.D18];&quot;00&quot;)&amp;&quot;/&quot;&amp;[.C18]))" office:value-type="string" office:string-value=" d'août 2021" calcext:value-type="string">
            <text:p><text:s/>d'août 2021</text:p>
          </table:table-cell>
          <table:table-cell/>
        </table:table-row>
        <table:table-row table:style-name="ro11">
          <table:table-cell table:style-name="ce7" office:value-type="string" calcext:value-type="string">
            <text:p>4 - Sujet et 2 retours à la ligne (voir fonction UNICAR)</text:p>
          </table:table-cell>
          <table:table-cell table:style-name="ce12" office:value-type="string" calcext:value-type="string">
            <text:p>Titre du journal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12" office:value-type="string" calcext:value-type="string">
            <text:p>À propos de la Résistance</text:p>
          </table:table-cell>
          <table:table-cell table:formula="of:=IF(AND([.D19]=&quot;&quot;;[.E19]=&quot;&quot;);&quot; de &quot;&amp;[.C19];IF([.E19]=&quot;&quot;;IF(OR([.D18]=4;[.D18]=8;[.D18]=10);&quot; d'&quot;;&quot; de &quot;)&amp;TEXT(&quot;1/&quot;&amp;[.D19]&amp;&quot;/&quot;&amp;1900;&quot;MMMM&quot;)&amp;&quot; &quot;&amp;[.C19];&quot; du &quot;&amp;TEXT([.E19];&quot;00&quot;)&amp;&quot;/&quot;&amp;TEXT([.D19];&quot;00&quot;)&amp;&quot;/&quot;&amp;[.C19]))&amp;IF([.G19]=&quot;&quot;;&quot;&quot;;UNICHAR(10)&amp;UNICHAR(10)&amp;[.G19])" office:value-type="string" office:string-value=" d'avril 2021&#10;&#10;À propos de la Résistance" calcext:value-type="string">
            <text:p> d'avril 2021</text:p>
            <text:p/>
            <text:p>À propos de la Résistance</text:p>
          </table:table-cell>
          <table:table-cell/>
        </table:table-row>
        <table:table-row table:style-name="ro11">
          <table:table-cell table:style-name="ce7" office:value-type="string" calcext:value-type="string">
            <text:p>4 - Sans sujet et 2 retours à la ligne (non validés puisque sans Sujet)</text:p>
          </table:table-cell>
          <table:table-cell table:style-name="ce12" office:value-type="string" calcext:value-type="string">
            <text:p>Titre du journal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table:number-columns-repeated="3"/>
          <table:table-cell table:style-name="ce12"/>
          <table:table-cell table:formula="of:=IF(AND([.D20]=&quot;&quot;;[.E20]=&quot;&quot;);&quot; de &quot;&amp;[.C20];IF([.E20]=&quot;&quot;;IF(OR([.D19]=4;[.D19]=8;[.D19]=10);&quot; d'&quot;;&quot; de &quot;)&amp;TEXT(&quot;1/&quot;&amp;[.D20]&amp;&quot;/&quot;&amp;1900;&quot;MMMM&quot;)&amp;&quot; &quot;&amp;[.C20];&quot; du &quot;&amp;TEXT([.E20];&quot;00&quot;)&amp;&quot;/&quot;&amp;TEXT([.D20];&quot;00&quot;)&amp;&quot;/&quot;&amp;[.C20]))&amp;IF([.G20]=&quot;&quot;;&quot;&quot;;UNICHAR(10)&amp;UNICHAR(10)&amp;[.G20])" office:value-type="string" office:string-value=" de 2021" calcext:value-type="string">
            <text:p><text:s/>de 2021</text:p>
          </table:table-cell>
          <table:table-cell/>
        </table:table-row>
        <table:table-row table:style-name="ro8">
          <table:table-cell table:style-name="ce8" office:value-type="string" calcext:value-type="string">
            <text:p>5 - Assemblage définitif des formules</text:p>
          </table:table-cell>
          <table:table-cell table:style-name="ce13" office:value-type="string" calcext:value-type="string">
            <text:p>Titre du journal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À propos de la Résistance</text:p>
          </table:table-cell>
          <table:table-cell table:formula="of:=IF([.B21]=&quot;&quot;;&quot;&quot;;[.B21]&amp;IF([.F21]=&quot;&quot;;&quot;&quot;;&quot; N°&quot;&amp;[.F21])&amp;IF(AND([.D21]=&quot;&quot;;[.E21]=&quot;&quot;);&quot; de &quot;&amp;[.C21] ;IF([.E21]=&quot;&quot;;IF(OR([.D21]=4;[.D21]=8;[.D21]=10);&quot; d'&quot;;&quot; de &quot;)&amp;TEXT(&quot;1/&quot;&amp;[.D21]&amp;&quot;/&quot;&amp;1900;&quot;MMMM&quot;)&amp;&quot; &quot;&amp;[.C21];&quot; du &quot;&amp;TEXT([.E21];&quot;00&quot;)&amp;&quot;/&quot;&amp;TEXT([.D21];&quot;00&quot;)&amp;&quot;/&quot;&amp;[.C21]))&amp;IF([.G21]=&quot;&quot;;&quot;&quot;;UNICHAR(10)&amp;UNICHAR(10)&amp;[.G21]))" office:value-type="string" office:string-value="Titre du journal N°1 du 01/10/2021&#10;&#10;À propos de la Résistance" calcext:value-type="string">
            <text:p>Titre du journal N°1 du 01/10/2021</text:p>
            <text:p/>
            <text:p>À propos de la Résistanc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17:09:39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MOREL</meta:initial-creator>
    <meta:creation-date>2021-05-23T16:56:19.390000000</meta:creation-date>
    <dc:date>2021-05-24T17:35:10.749000000</dc:date>
    <dc:creator>Patrice MOREL</dc:creator>
    <meta:editing-duration>PT26M21S</meta:editing-duration>
    <meta:editing-cycles>9</meta:editing-cycles>
    <meta:generator>LibreOffice/7.1.2.2$Windows_X86_64 LibreOffice_project/8a45595d069ef5570103caea1b71cc9d82b2aae4</meta:generator>
    <meta:document-statistic meta:table-count="1" meta:cell-count="110" meta:object-count="0"/>
  </office:meta>
</office:document-meta>
</file>