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5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00cccc" fo:border="0.74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99ffff"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cccc" fo:border="0.74pt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fo:wrap-option="wrap" fo:border="0.74pt solid #000000" style:vertical-align="middl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00cccc" fo:wrap-option="wrap" fo:border="0.74pt solid #000000" style:vertical-align="middl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wrap-option="wrap" fo:border="0.74pt solid #000000" style:vertical-align="middl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99ffff" fo:wrap-option="wrap" fo:border="0.74pt solid #000000" style:vertical-align="middle"/>
      <style:text-properties fo:font-weight="normal" style:font-weight-asian="normal" style:font-weight-complex="normal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00cccc" fo:border="0.74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cccc" fo:border="0.74pt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99ffff"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References.$A$3:.$A$12])" table:allow-empty-cell="true" table:display-list="sort-ascending" table:base-cell-address="Data.B4">
          <table:error-message table:message-type="stop" table:display="true"/>
        </table:content-validation>
        <table:content-validation table:name="val2" table:base-cell-address="Data.C4">
          <table:error-message table:message-type="stop" table:display="true"/>
        </table:content-validation>
        <table:content-validation table:name="val3" table:condition="of:cell-content-is-in-list(INDIRECT([.$C4]))" table:allow-empty-cell="true" table:display-list="sort-ascending" table:base-cell-address="Data.D4">
          <table:error-message table:message-type="stop" table:display="true"/>
        </table:content-validation>
      </table:content-validations>
      <table:table table:name="Data" table:style-name="ta1">
        <table:table-column table:style-name="co3" table:default-cell-style-name="ce4"/>
        <table:table-column table:style-name="co2" table:default-cell-style-name="ce5"/>
        <table:table-column table:style-name="co2" table:default-cell-style-name="ce22"/>
        <table:table-column table:style-name="co2" table:default-cell-style-name="ce7"/>
        <table:table-row table:style-name="ro1">
          <table:table-cell table:style-name="ce1" office:value-type="string" calcext:value-type="string">
            <text:p>Mes donnée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Photos</text:p>
          </table:table-cell>
          <table:table-cell table:style-name="ce3" office:value-type="string" calcext:value-type="string">
            <text:p>Thème</text:p>
          </table:table-cell>
          <table:table-cell table:style-name="ce6" office:value-type="string" calcext:value-type="string">
            <text:p>Colonne à masquer</text:p>
          </table:table-cell>
          <table:table-cell table:style-name="ce3" office:value-type="string" calcext:value-type="string">
            <text:p>Sujet</text:p>
          </table:table-cell>
        </table:table-row>
        <table:table-row table:style-name="ro1">
          <table:table-cell office:value-type="string" calcext:value-type="string">
            <text:p>20230412_Eclipse</text:p>
          </table:table-cell>
          <table:table-cell table:content-validation-name="val1" office:value-type="string" calcext:value-type="string">
            <text:p>Planètes</text:p>
          </table:table-cell>
          <table:table-cell table:content-validation-name="val2" table:formula="of:=VLOOKUP([.B4];[$References.$A$3:.$B$12];2;0)" office:value-type="string" office:string-value="Thème03" calcext:value-type="string">
            <text:p>Thème03</text:p>
          </table:table-cell>
          <table:table-cell table:content-validation-name="val3" office:value-type="string" calcext:value-type="string">
            <text:p>Lune</text:p>
          </table:table-cell>
        </table:table-row>
        <table:table-row table:style-name="ro1">
          <table:table-cell office:value-type="string" calcext:value-type="string">
            <text:p>2030421_Promenade_au_lac_de_Savenay</text:p>
          </table:table-cell>
          <table:table-cell table:content-validation-name="val1" office:value-type="string" calcext:value-type="string">
            <text:p>Flore</text:p>
          </table:table-cell>
          <table:table-cell table:content-validation-name="val2" table:formula="of:=VLOOKUP([.B5];[$References.$A$3:.$B$12];2;0)" office:value-type="string" office:string-value="Thème02" calcext:value-type="string">
            <text:p>Thème02</text:p>
          </table:table-cell>
          <table:table-cell table:content-validation-name="val3" office:value-type="string" calcext:value-type="string">
            <text:p>Chêne</text:p>
          </table:table-cell>
        </table:table-row>
        <table:table-row table:style-name="ro1">
          <table:table-cell office:value-type="string" calcext:value-type="string">
            <text:p>20230422_Parc_Thoiry</text:p>
          </table:table-cell>
          <table:table-cell table:content-validation-name="val1" office:value-type="string" calcext:value-type="string">
            <text:p>Faune</text:p>
          </table:table-cell>
          <table:table-cell table:content-validation-name="val2" table:formula="of:=VLOOKUP([.B6];[$References.$A$3:.$B$12];2;0)" office:value-type="string" office:string-value="Thème01" calcext:value-type="string">
            <text:p>Thème01</text:p>
          </table:table-cell>
          <table:table-cell table:content-validation-name="val3" office:value-type="string" calcext:value-type="string">
            <text:p>Lion</text:p>
          </table:table-cell>
        </table:table-row>
        <table:table-row table:style-name="ro1">
          <table:table-cell/>
          <table:table-cell table:content-validation-name="val1"/>
          <table:table-cell table:content-validation-name="val2" table:formula="of:=VLOOKUP([.B7];[$References.$A$3:.$B$12];2;0)" office:value-type="string" office:string-value="" calcext:value-type="error">
            <text:p>#N/D</text:p>
          </table:table-cell>
          <table:table-cell table:content-validation-name="val3"/>
        </table:table-row>
        <table:table-row table:style-name="ro1">
          <table:table-cell/>
          <table:table-cell table:content-validation-name="val1"/>
          <table:table-cell table:content-validation-name="val2" table:formula="of:=VLOOKUP([.B8];[$References.$A$3:.$B$12];2;0)" office:value-type="string" office:string-value="" calcext:value-type="error">
            <text:p>#N/D</text:p>
          </table:table-cell>
          <table:table-cell table:content-validation-name="val3"/>
        </table:table-row>
        <table:table-row table:style-name="ro1">
          <table:table-cell/>
          <table:table-cell table:content-validation-name="val1"/>
          <table:table-cell table:content-validation-name="val2" table:formula="of:=VLOOKUP([.B9];[$References.$A$3:.$B$12];2;0)" office:value-type="string" office:string-value="" calcext:value-type="error">
            <text:p>#N/D</text:p>
          </table:table-cell>
          <table:table-cell table:content-validation-name="val3"/>
        </table:table-row>
        <table:table-row table:style-name="ro1">
          <table:table-cell/>
          <table:table-cell table:content-validation-name="val1"/>
          <table:table-cell table:content-validation-name="val2" table:formula="of:=VLOOKUP([.B10];[$References.$A$3:.$B$12];2;0)" office:value-type="string" office:string-value="" calcext:value-type="error">
            <text:p>#N/D</text:p>
          </table:table-cell>
          <table:table-cell table:content-validation-name="val3"/>
        </table:table-row>
        <table:table-row table:style-name="ro1">
          <table:table-cell/>
          <table:table-cell table:content-validation-name="val1"/>
          <table:table-cell table:content-validation-name="val2" table:formula="of:=VLOOKUP([.B11];[$References.$A$3:.$B$12];2;0)" office:value-type="string" office:string-value="" calcext:value-type="error">
            <text:p>#N/D</text:p>
          </table:table-cell>
          <table:table-cell table:content-validation-name="val3"/>
        </table:table-row>
        <table:table-row table:style-name="ro1">
          <table:table-cell/>
          <table:table-cell table:content-validation-name="val1"/>
          <table:table-cell table:content-validation-name="val2" table:formula="of:=VLOOKUP([.B12];[$References.$A$3:.$B$12];2;0)" office:value-type="string" office:string-value="" calcext:value-type="error">
            <text:p>#N/D</text:p>
          </table:table-cell>
          <table:table-cell table:content-validation-name="val3"/>
        </table:table-row>
      </table:table>
      <table:table table:name="References" table:style-name="ta1">
        <table:table-column table:style-name="co2" table:default-cell-style-name="ce25"/>
        <table:table-column table:style-name="co2" table:default-cell-style-name="ce26"/>
        <table:table-column table:style-name="co2" table:number-columns-repeated="6" table:default-cell-style-name="ce27"/>
        <table:table-row table:style-name="ro1">
          <table:table-cell table:style-name="ce24" office:value-type="string" calcext:value-type="string">
            <text:p>Données de références</text:p>
          </table:table-cell>
          <table:table-cell table:style-name="ce24"/>
          <table:table-cell table:style-name="Default" table:number-columns-repeated="6"/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string" calcext:value-type="string">
            <text:p>Faune</text:p>
          </table:table-cell>
          <table:table-cell office:value-type="string" calcext:value-type="string">
            <text:p>Thème01</text:p>
          </table:table-cell>
          <table:table-cell office:value-type="string" calcext:value-type="string">
            <text:p>Chien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Pinson</text:p>
          </table:table-cell>
          <table:table-cell office:value-type="string" calcext:value-type="string">
            <text:p>Éléphant</text:p>
          </table:table-cell>
          <table:table-cell/>
        </table:table-row>
        <table:table-row table:style-name="ro1">
          <table:table-cell office:value-type="string" calcext:value-type="string">
            <text:p>Flore</text:p>
          </table:table-cell>
          <table:table-cell office:value-type="string" calcext:value-type="string">
            <text:p>Thème02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Tulipe</text:p>
          </table:table-cell>
          <table:table-cell office:value-type="string" calcext:value-type="string">
            <text:p>Chê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nètes</text:p>
          </table:table-cell>
          <table:table-cell office:value-type="string" calcext:value-type="string">
            <text:p>Thème03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Mar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ème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ème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ème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ème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ème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ème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ème10</text:p>
          </table:table-cell>
          <table:table-cell table:number-columns-repeated="6"/>
        </table:table-row>
      </table:table>
      <table:named-expressions>
        <table:named-range table:name="Thèmatique" table:base-cell-address="$References.$A$3" table:cell-range-address="$References.$A$3:.$A$12"/>
        <table:named-range table:name="Thème01" table:base-cell-address="$References.$C$3" table:cell-range-address="$References.$C$3:.$H$3"/>
        <table:named-range table:name="Thème02" table:base-cell-address="$References.$C$4" table:cell-range-address="$References.$C$4:.$H$4"/>
        <table:named-range table:name="Thème03" table:base-cell-address="$References.$C$5" table:cell-range-address="$References.$C$5:.$H$5"/>
        <table:named-range table:name="Thème04" table:base-cell-address="$References.$C$6" table:cell-range-address="$References.$C$6:.$H$6"/>
        <table:named-range table:name="Thème05" table:base-cell-address="$References.$C$7" table:cell-range-address="$References.$C$7:.$H$7"/>
        <table:named-range table:name="Thème06" table:base-cell-address="$References.$C$8" table:cell-range-address="$References.$C$8:.$H$8"/>
        <table:named-range table:name="Thème07" table:base-cell-address="$References.$C$9" table:cell-range-address="$References.$C$9:.$H$9"/>
        <table:named-range table:name="Thème08" table:base-cell-address="$References.$C$10" table:cell-range-address="$References.$C$10:.$H$10"/>
        <table:named-range table:name="Thème09" table:base-cell-address="$References.$C$11" table:cell-range-address="$References.$C$11:.$H$11"/>
        <table:named-range table:name="Thème10" table:base-cell-address="$References.$C$12" table:cell-range-address="$References.$C$12:.$H$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3-04-22T18:05:44.747000000</meta:creation-date>
    <dc:date>2023-04-28T17:53:31.435000000</dc:date>
    <dc:creator>Patrice MOREL</dc:creator>
    <meta:editing-duration>P1DT2H27M44S</meta:editing-duration>
    <meta:editing-cycles>8</meta:editing-cycles>
    <meta:generator>LibreOffice/7.5.0.3$Windows_X86_64 LibreOffice_project/c21113d003cd3efa8c53188764377a8272d9d6de</meta:generator>
    <meta:document-statistic meta:table-count="2" meta:cell-count="49" meta:object-count="0"/>
  </office:meta>
</office:document-meta>
</file>