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6cm"/>
    </style:style>
    <style:style style:name="co2" style:family="table-column">
      <style:table-column-properties fo:break-before="auto" style:column-width="3.955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3.64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74pt solid #000000" style:vertical-align="middle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</style:style>
    <style:style style:name="gr1" style:family="graphic">
      <style:graphic-properties draw:stroke="none" svg:stroke-width="0cm" svg:stroke-color="#000000" draw:marker-start-width="0.2cm" draw:marker-end-width="0.2cm" draw:fill="gradient" draw:fill-color="#ffffff" draw:fill-gradient-name="Gradient_20_1" draw:gradient-step-count="0" draw:textarea-vertical-align="top" fo:min-height="8.382cm"/>
      <style:paragraph-properties style:writing-mode="lr-tb"/>
    </style:style>
    <style:style style:name="P1" style:family="paragraph">
      <loext:graphic-properties draw:fill="gradient" draw:fill-color="#ffffff" draw:fill-gradient-name="Gradient_20_1" draw:gradient-step-count="0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Cadre de texte 1" draw:style-name="gr1" draw:text-style-name="P1" svg:width="34.298cm" svg:height="23.012cm" svg:x="0.78cm" svg:y="4.403cm">
            <draw:text-box>
              <text:p><text:span text:style-name="T1">Développement de la formule en B8 :</text:span></text:p>
              <text:p/>
              <text:p><text:span text:style-name="T2">Cellule B7 (pour modèle qui fonctionne) :</text:span></text:p>
              <text:p/>
              <text:p>=MAJUSCULE(GAUCHE($A7;9)</text:p>
              <text:p>&amp;SI(ESTERREUR(STXT($A7;B$1+1;1));"";STXT($A7;B$1+1;1))</text:p>
              <text:p>&amp;SI(ESTERREUR(STXT($A7;C$1+1;1));"";STXT($A7;C$1+1;1))</text:p>
              <text:p>&amp;SI(ESTERREUR(STXT($A7;D$1+1;1));"";STXT($A7;D$1+1;1))</text:p>
              <text:p>&amp;SI(ESTERREUR(STXT($A7;E$1+1;1));"";STXT($A7;E$1+1;1))</text:p>
              <text:p>&amp;SI(ESTERREUR(STXT($A7;F$1+1;1));"";STXT($A7;F$1+1;1))</text:p>
              <text:p>&amp;SI(ESTERREUR(STXT($A7;G$1+1;1));"";STXT($A7;G$1+1;1))</text:p>
              <text:p>&amp;SI(ESTERREUR(STXT($A7;H$1+1;1));"";STXT($A7;H$1+1;1))</text:p>
              <text:p>&amp;SI(ESTERREUR(STXT($A7;I$1+1;1));"";STXT($A7;I$1+1;1))</text:p>
              <text:p>)</text:p>
              <text:p><text:span text:style-name="T3"/></text:p>
              <text:p><text:span text:style-name="T3">Ligne 8 :</text:span></text:p>
              <text:p><text:span text:style-name="T2"/></text:p>
              <text:p><text:span text:style-name="T2">1/ Transposition de ligne la ligne 7 avec remplacement des $A7 en A8</text:span></text:p>
              <text:p/>
              <text:p>=MAJUSCULE(GAUCHE(A8;9)</text:p>
              <text:p>&amp;SI(ESTERREUR(STXT(A8;B$1+1;1));"";STXT(A8;B$1+1;1))</text:p>
              <text:p>&amp;SI(ESTERREUR(STXT(A8;C$1+1;1));"";STXT(A8;C$1+1;1))</text:p>
              <text:p>&amp;SI(ESTERREUR(STXT(A8;D$1+1;1));"";STXT(A8;D$1+1;1))</text:p>
              <text:p>&amp;SI(ESTERREUR(STXT(A8;E$1+1;1));"";STXT(A8;E$1+1;1))</text:p>
              <text:p>&amp;SI(ESTERREUR(STXT(A8;F$1+1;1));"";STXT(A8;F$1+1;1))</text:p>
              <text:p>&amp;SI(ESTERREUR(STXT(A8;G$1+1;1));"";STXT(A8;G$1+1;1))</text:p>
              <text:p>&amp;SI(ESTERREUR(STXT(A8;H$1+1;1));"";STXT(A8;H$1+1;1))</text:p>
              <text:p>&amp;SI(ESTERREUR(STXT(A8;I$1+1;1));"";STXT(A8;I$1+1;1))</text:p>
              <text:p>)</text:p>
              <text:p/>
              <text:p><text:span text:style-name="T2">2/ Remplacement des B$1, C$1, D$1, E$1, F$1, G$1, H$1, I$1 par la formule correspondante</text:span></text:p>
              <text:p><text:span text:style-name="T2"><text:s text:c="3"/></text:span><text:span text:style-name="T2">située dans chaque cellule cocernée de la ligne 1 (avec remplacement dans la formule des A1 en A8)</text:span></text:p>
              <text:p/>
              <text:p>=MAJUSCULE(GAUCHE(A8;9)</text:p>
              <text:p>&amp;SI(ESTERREUR(STXT(A8;CHERCHE("_";A8;+1)+1;1));"";STXT(A8;CHERCHE("_";A8;+1)+1;1))</text:p>
              <text:p>&amp;SI(ESTERREUR(STXT(A8;CHERCHE("_";A8;CHERCHE("_";A8;1)+1)+1;1));"";STXT(A8;CHERCHE("_";A8;CHERCHE("_";A8;1)+1)+1;1))</text:p>
              <text:p>&amp;SI(ESTERREUR(STXT(A8;CHERCHE("_";A8;CHERCHE("_";A8;CHERCHE("_";A8;1)+1)+1)+1;1));"";STXT(A8;CHERCHE("_";A8;CHERCHE("_";A8;CHERCHE("_";A8;1)+1)+1)+1;1))</text:p>
              <text:p>&amp;SI(ESTERREUR(STXT(A8;CHERCHE("_";A8;CHERCHE("_";A8;CHERCHE("_";A8;CHERCHE("_";A8;1)+1)+1)+1)+1;1));"";STXT(A8;CHERCHE("_";A8;CHERCHE("_";A8;CHERCHE("_";A8;CHERCHE("_";A8;1)+1)+1)+1)+1;1))</text:p>
              <text:p>&amp;SI(ESTERREUR(STXT(A8;CHERCHE("_";A8;CHERCHE("_";A8;CHERCHE("_";A8;CHERCHE("_";A8;CHERCHE("_";A8;1)+1)+1)+1)+1)+1;1));"";STXT(A8;CHERCHE("_";A8;CHERCHE("_";A8;CHERCHE("_";A8;CHERCHE("_";A8;CHERCHE("_";A8;1)+1)+1)+1)+1)+1;1))</text:p>
              <text:p>&amp;SI(ESTERREUR(STXT(A8;CHERCHE("_";A8;CHERCHE("_";A8;CHERCHE("_";A8;CHERCHE("_";A8;CHERCHE("_";A8;CHERCHE("_";A8;1)+1)+1)+1)+1)+1)+1;1));"";STXT(A8;CHERCHE("_";A8;CHERCHE("_";A8;CHERCHE("_";A8;CHERCHE("_";A8;CHERCHE("_";A8;CHERCHE("_";A8;1)+1)+1)+1)+1)+1)+1;1))</text:p>
              <text:p>&amp;SI(ESTERREUR(STXT(A8;CHERCHE("_";A8;CHERCHE("_";A8;CHERCHE("_";A8;CHERCHE("_";A8;CHERCHE("_";A8;CHERCHE("_";A8;CHERCHE("_";A8;1)+1)+1)+1)+1)+1)+1)+1;1));"";STXT(A8;CHERCHE("_";A8;CHERCHE("_";A8;CHERCHE("_";A8;CHERCHE("_";A8;CHERCHE("_";A8;CHERCHE("_";A8;CHERCHE("_";A8;1)+1)+1)+1)+1)+1)+1)+1;1))</text:p>
              <text:p>&amp;SI(ESTERREUR(STXT(A8;CHERCHE("_";A8;CHERCHE("_";A8;CHERCHE("_";A8;CHERCHE("_";A8;CHERCHE("_";A8;CHERCHE("_";A8;CHERCHE("_";A8;CHERCHE("_";A8;1)+1)+1)+1)+1)+1)+1)+1)+1;1));"";STXT(A8;CHERCHE("_";A8;CHERCHE("_";A8;CHERCHE("_";A8;CHERCHE("_";A8;CHERCHE("_";A8;CHERCHE("_";A8;CHERCHE("_";A8;CHERCHE("_";A8;1)+1)+1)+1)+1)+1)+1)+1)+1;1))</text:p>
              <text:p>)</text:p>
            </draw:text-box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Default"/>
        <table:table-row table:style-name="ro1">
          <table:table-cell table:style-name="ce1" office:value-type="string" calcext:value-type="string">
            <text:p>20230724_CGT_PN_Morel_Patrice_Savenay_sur_Loire</text:p>
          </table:table-cell>
          <table:table-cell table:style-name="ce2" table:formula="of:=SEARCH(&quot;_&quot;;[.A1];+1)" office:value-type="float" office:value="9" calcext:value-type="float">
            <text:p>9</text:p>
          </table:table-cell>
          <table:table-cell table:style-name="ce2" table:formula="of:=SEARCH(&quot;_&quot;;[.A1];SEARCH(&quot;_&quot;;[.A1];1)+1)" office:value-type="float" office:value="13" calcext:value-type="float">
            <text:p>13</text:p>
          </table:table-cell>
          <table:table-cell table:style-name="ce2" table:formula="of:=SEARCH(&quot;_&quot;;[.A1];SEARCH(&quot;_&quot;;[.A1];SEARCH(&quot;_&quot;;[.A1];1)+1)+1)" office:value-type="float" office:value="16" calcext:value-type="float">
            <text:p>16</text:p>
          </table:table-cell>
          <table:table-cell table:style-name="ce2" table:formula="of:=SEARCH(&quot;_&quot;;[.A1];SEARCH(&quot;_&quot;;[.A1];SEARCH(&quot;_&quot;;[.A1];SEARCH(&quot;_&quot;;[.A1];1)+1)+1)+1)" office:value-type="float" office:value="22" calcext:value-type="float">
            <text:p>22</text:p>
          </table:table-cell>
          <table:table-cell table:style-name="ce2" table:formula="of:=SEARCH(&quot;_&quot;;[.A1];SEARCH(&quot;_&quot;;[.A1];SEARCH(&quot;_&quot;;[.A1];SEARCH(&quot;_&quot;;[.A1];SEARCH(&quot;_&quot;;[.A1];1)+1)+1)+1)+1)" office:value-type="float" office:value="30" calcext:value-type="float">
            <text:p>30</text:p>
          </table:table-cell>
          <table:table-cell table:style-name="ce2" table:formula="of:=SEARCH(&quot;_&quot;;[.A1];SEARCH(&quot;_&quot;;[.A1];SEARCH(&quot;_&quot;;[.A1];SEARCH(&quot;_&quot;;[.A1];SEARCH(&quot;_&quot;;[.A1];SEARCH(&quot;_&quot;;[.A1];1)+1)+1)+1)+1)+1)" office:value-type="float" office:value="38" calcext:value-type="float">
            <text:p>38</text:p>
          </table:table-cell>
          <table:table-cell table:style-name="ce2" table:formula="of:=SEARCH(&quot;_&quot;;[.A1];SEARCH(&quot;_&quot;;[.A1];SEARCH(&quot;_&quot;;[.A1];SEARCH(&quot;_&quot;;[.A1];SEARCH(&quot;_&quot;;[.A1];SEARCH(&quot;_&quot;;[.A1];SEARCH(&quot;_&quot;;[.A1];1)+1)+1)+1)+1)+1)+1)" office:value-type="float" office:value="42" calcext:value-type="float">
            <text:p>42</text:p>
          </table:table-cell>
          <table:table-cell table:style-name="ce2" table:formula="of:=SEARCH(&quot;_&quot;;[.A1];SEARCH(&quot;_&quot;;[.A1];SEARCH(&quot;_&quot;;[.A1];SEARCH(&quot;_&quot;;[.A1];SEARCH(&quot;_&quot;;[.A1];SEARCH(&quot;_&quot;;[.A1];SEARCH(&quot;_&quot;;[.A1];SEARCH(&quot;_&quot;;[.A1];1)+1)+1)+1)+1)+1)+1)+1)" office:value-type="string" office:string-value="" calcext:value-type="error">
            <text:p>#VALEUR !</text:p>
          </table:table-cell>
          <table:table-cell table:style-name="ce1" office:value-type="string" calcext:value-type="string">
            <text:p>Position de chaque underscore</text:p>
          </table:table-cell>
        </table:table-row>
        <table:table-row table:style-name="ro1">
          <table:table-cell table:style-name="ce1" office:value-type="string" calcext:value-type="string">
            <text:p>20230724_CGT_PN_Morel_Patrice_Savenay_sur_Loire</text:p>
          </table:table-cell>
          <table:table-cell table:style-name="ce2" table:formula="of:=IF(ISERROR(SEARCH(&quot;_&quot;;[.A2];+1));&quot;&quot;;SEARCH(&quot;_&quot;;[.A2];+1))" office:value-type="float" office:value="9" calcext:value-type="float">
            <text:p>9</text:p>
          </table:table-cell>
          <table:table-cell table:style-name="ce3" table:formula="of:=IF(ISERROR(SEARCH(&quot;_&quot;;[.A2];SEARCH(&quot;_&quot;;[.A2];1)+1));&quot;&quot;;SEARCH(&quot;_&quot;;[.A2];SEARCH(&quot;_&quot;;[.A2];1)+1))" office:value-type="float" office:value="13" calcext:value-type="float">
            <text:p>13</text:p>
          </table:table-cell>
          <table:table-cell table:style-name="ce3" table:formula="of:=IF(ISERROR(SEARCH(&quot;_&quot;;[.A2];SEARCH(&quot;_&quot;;[.A2];SEARCH(&quot;_&quot;;[.A2];1)+1)+1));&quot;&quot;;SEARCH(&quot;_&quot;;[.A2];SEARCH(&quot;_&quot;;[.A2];SEARCH(&quot;_&quot;;[.A2];1)+1)+1))" office:value-type="float" office:value="16" calcext:value-type="float">
            <text:p>16</text:p>
          </table:table-cell>
          <table:table-cell table:style-name="ce3" table:formula="of:=IF(ISERROR(SEARCH(&quot;_&quot;;[.A2];SEARCH(&quot;_&quot;;[.A2];SEARCH(&quot;_&quot;;[.A2];SEARCH(&quot;_&quot;;[.A2];1)+1)+1)+1));&quot;&quot;;SEARCH(&quot;_&quot;;[.A2];SEARCH(&quot;_&quot;;[.A2];SEARCH(&quot;_&quot;;[.A2];SEARCH(&quot;_&quot;;[.A2];1)+1)+1)+1))" office:value-type="float" office:value="22" calcext:value-type="float">
            <text:p>22</text:p>
          </table:table-cell>
          <table:table-cell table:style-name="ce3" table:formula="of:=IF(ISERROR(SEARCH(&quot;_&quot;;[.A2];SEARCH(&quot;_&quot;;[.A2];SEARCH(&quot;_&quot;;[.A2];SEARCH(&quot;_&quot;;[.A2];SEARCH(&quot;_&quot;;[.A2];1)+1)+1)+1)+1));&quot;&quot;;SEARCH(&quot;_&quot;;[.A2];SEARCH(&quot;_&quot;;[.A2];SEARCH(&quot;_&quot;;[.A2];SEARCH(&quot;_&quot;;[.A2];SEARCH(&quot;_&quot;;[.A2];1)+1)+1)+1)+1))" office:value-type="float" office:value="30" calcext:value-type="float">
            <text:p>30</text:p>
          </table:table-cell>
          <table:table-cell table:style-name="ce3" table:formula="of:=IF(ISERROR(SEARCH(&quot;_&quot;;[.A2];SEARCH(&quot;_&quot;;[.A2];SEARCH(&quot;_&quot;;[.A2];SEARCH(&quot;_&quot;;[.A2];SEARCH(&quot;_&quot;;[.A2];SEARCH(&quot;_&quot;;[.A2];1)+1)+1)+1)+1)+1));&quot;&quot;;SEARCH(&quot;_&quot;;[.A2];SEARCH(&quot;_&quot;;[.A2];SEARCH(&quot;_&quot;;[.A2];SEARCH(&quot;_&quot;;[.A2];SEARCH(&quot;_&quot;;[.A2];SEARCH(&quot;_&quot;;[.A2];1)+1)+1)+1)+1)+1))" office:value-type="float" office:value="38" calcext:value-type="float">
            <text:p>38</text:p>
          </table:table-cell>
          <table:table-cell table:style-name="ce3" table:formula="of:=IF(ISERROR(SEARCH(&quot;_&quot;;[.A2];SEARCH(&quot;_&quot;;[.A2];SEARCH(&quot;_&quot;;[.A2];SEARCH(&quot;_&quot;;[.A2];SEARCH(&quot;_&quot;;[.A2];SEARCH(&quot;_&quot;;[.A2];SEARCH(&quot;_&quot;;[.A2];1)+1)+1)+1)+1)+1)+1));&quot;&quot;;SEARCH(&quot;_&quot;;[.A2];SEARCH(&quot;_&quot;;[.A2];SEARCH(&quot;_&quot;;[.A2];SEARCH(&quot;_&quot;;[.A2];SEARCH(&quot;_&quot;;[.A2];SEARCH(&quot;_&quot;;[.A2];SEARCH(&quot;_&quot;;[.A2];1)+1)+1)+1)+1)+1)+1))" office:value-type="float" office:value="42" calcext:value-type="float">
            <text:p>42</text:p>
          </table:table-cell>
          <table:table-cell table:style-name="ce3" table:formula="of:=IF(ISERROR(SEARCH(&quot;_&quot;;[.A2];SEARCH(&quot;_&quot;;[.A2];SEARCH(&quot;_&quot;;[.A2];SEARCH(&quot;_&quot;;[.A2];SEARCH(&quot;_&quot;;[.A2];SEARCH(&quot;_&quot;;[.A2];SEARCH(&quot;_&quot;;[.A2];SEARCH(&quot;_&quot;;[.A2];1)+1)+1)+1)+1)+1)+1)+1));&quot;&quot;;SEARCH(&quot;_&quot;;[.A2];SEARCH(&quot;_&quot;;[.A2];SEARCH(&quot;_&quot;;[.A2];SEARCH(&quot;_&quot;;[.A2];SEARCH(&quot;_&quot;;[.A2];SEARCH(&quot;_&quot;;[.A2];SEARCH(&quot;_&quot;;[.A2];SEARCH(&quot;_&quot;;[.A2];1)+1)+1)+1)+1)+1)+1)+1))">
            <text:p/>
          </table:table-cell>
          <table:table-cell table:style-name="ce1" office:value-type="string" calcext:value-type="string">
            <text:p>Position de chaque underscore en enlevant le code erreur du 8<text:span text:style-name="T4">e</text:span> qui n’existe pas !</text:p>
          </table:table-cell>
        </table:table-row>
        <table:table-row table:style-name="ro1">
          <table:table-cell table:style-name="ce1" office:value-type="string" calcext:value-type="string">
            <text:p>20230724_CGT_PN_Morel_Patrice_Savenay_sur_Loire</text:p>
          </table:table-cell>
          <table:table-cell table:style-name="ce3" table:formula="of:=MID([.$A3];[.B2]+1;1)" office:value-type="string" office:string-value="C" calcext:value-type="string">
            <text:p>C</text:p>
          </table:table-cell>
          <table:table-cell table:style-name="ce3" table:formula="of:=MID([.$A3];[.C2]+1;1)" office:value-type="string" office:string-value="P" calcext:value-type="string">
            <text:p>P</text:p>
          </table:table-cell>
          <table:table-cell table:style-name="ce3" table:formula="of:=MID([.$A3];[.D2]+1;1)" office:value-type="string" office:string-value="M" calcext:value-type="string">
            <text:p>M</text:p>
          </table:table-cell>
          <table:table-cell table:style-name="ce3" table:formula="of:=MID([.$A3];[.E2]+1;1)" office:value-type="string" office:string-value="P" calcext:value-type="string">
            <text:p>P</text:p>
          </table:table-cell>
          <table:table-cell table:style-name="ce3" table:formula="of:=MID([.$A3];[.F2]+1;1)" office:value-type="string" office:string-value="S" calcext:value-type="string">
            <text:p>S</text:p>
          </table:table-cell>
          <table:table-cell table:style-name="ce3" table:formula="of:=MID([.$A3];[.G2]+1;1)" office:value-type="string" office:string-value="s" calcext:value-type="string">
            <text:p>s</text:p>
          </table:table-cell>
          <table:table-cell table:style-name="ce3" table:formula="of:=MID([.$A3];[.H2]+1;1)" office:value-type="string" office:string-value="L" calcext:value-type="string">
            <text:p>L</text:p>
          </table:table-cell>
          <table:table-cell table:style-name="ce2" table:formula="of:=MID([.$A3];[.I2]+1;1)" office:value-type="string" office:string-value="" calcext:value-type="error">
            <text:p>#VALEUR !</text:p>
          </table:table-cell>
          <table:table-cell table:style-name="ce1" office:value-type="string" calcext:value-type="string">
            <text:p>Extraire la première lettre après l’underscore</text:p>
          </table:table-cell>
        </table:table-row>
        <table:table-row table:style-name="ro1">
          <table:table-cell table:style-name="ce1" office:value-type="string" calcext:value-type="string">
            <text:p>20230724_CGT_PN_Morel_Patrice_Savenay_sur_Loire</text:p>
          </table:table-cell>
          <table:table-cell table:style-name="ce3" table:formula="of:=UPPER(MID([.$A4];[.B2]+1;1))" office:value-type="string" office:string-value="C" calcext:value-type="string">
            <text:p>C</text:p>
          </table:table-cell>
          <table:table-cell table:style-name="ce3" table:formula="of:=UPPER(MID([.$A4];[.C2]+1;1))" office:value-type="string" office:string-value="P" calcext:value-type="string">
            <text:p>P</text:p>
          </table:table-cell>
          <table:table-cell table:style-name="ce3" table:formula="of:=UPPER(MID([.$A4];[.D2]+1;1))" office:value-type="string" office:string-value="M" calcext:value-type="string">
            <text:p>M</text:p>
          </table:table-cell>
          <table:table-cell table:style-name="ce3" table:formula="of:=UPPER(MID([.$A4];[.E2]+1;1))" office:value-type="string" office:string-value="P" calcext:value-type="string">
            <text:p>P</text:p>
          </table:table-cell>
          <table:table-cell table:style-name="ce3" table:formula="of:=UPPER(MID([.$A4];[.F2]+1;1))" office:value-type="string" office:string-value="S" calcext:value-type="string">
            <text:p>S</text:p>
          </table:table-cell>
          <table:table-cell table:style-name="ce3" table:formula="of:=UPPER(MID([.$A4];[.G2]+1;1))" office:value-type="string" office:string-value="S" calcext:value-type="string">
            <text:p>S</text:p>
          </table:table-cell>
          <table:table-cell table:style-name="ce3" table:formula="of:=UPPER(MID([.$A4];[.H2]+1;1))" office:value-type="string" office:string-value="L" calcext:value-type="string">
            <text:p>L</text:p>
          </table:table-cell>
          <table:table-cell table:style-name="ce2" table:formula="of:=UPPER(MID([.$A4];[.I2]+1;1))" office:value-type="string" office:string-value="" calcext:value-type="error">
            <text:p>#VALEUR !</text:p>
          </table:table-cell>
          <table:table-cell table:style-name="ce1" office:value-type="string" calcext:value-type="string">
            <text:p>Mettre la lettre en MAJUSCULE</text:p>
          </table:table-cell>
        </table:table-row>
        <table:table-row table:style-name="ro1">
          <table:table-cell table:style-name="ce1" office:value-type="string" calcext:value-type="string">
            <text:p>20230724_CGT_PN_Morel_Patrice_Savenay_sur_Loire</text:p>
          </table:table-cell>
          <table:table-cell table:style-name="ce2" table:formula="of:=LEFT([.A5];9)" office:value-type="string" office:string-value="20230724_" calcext:value-type="string">
            <text:p>20230724_</text:p>
          </table:table-cell>
          <table:table-cell table:style-name="ce5" table:number-columns-repeated="7"/>
          <table:table-cell table:style-name="ce1" office:value-type="string" calcext:value-type="string">
            <text:p>Mettre la date (8 premiers caractères à GAUCHE)+ l’underscore</text:p>
          </table:table-cell>
        </table:table-row>
        <table:table-row table:style-name="ro1">
          <table:table-cell table:style-name="ce1" office:value-type="string" calcext:value-type="string">
            <text:p>20230724_CGT_PN_Morel_Patrice_Savenay_sur_Loire</text:p>
          </table:table-cell>
          <table:table-cell table:style-name="ce3" table:formula="of:=UPPER(LEFT([.A6];9)&amp;MID([.$A6];[.B2]+1;1))" office:value-type="string" office:string-value="20230724_C" calcext:value-type="string">
            <text:p>20230724_C</text:p>
          </table:table-cell>
          <table:table-cell table:style-name="ce5" table:number-columns-repeated="7"/>
          <table:table-cell table:style-name="ce1" office:value-type="string" calcext:value-type="string">
            <text:p>Concaténer avec la première lettre</text:p>
          </table:table-cell>
        </table:table-row>
        <table:table-row table:style-name="ro2">
          <table:table-cell table:style-name="ce1" office:value-type="string" calcext:value-type="string">
            <text:p>20230724_CGT_PN_Morel_Patrice_Savenay_sur_Loire</text:p>
          </table:table-cell>
          <table:table-cell table:style-name="ce3" table:formula="of:=UPPER(LEFT([.$A7];9) &amp;IF(ISERROR(MID([.$A7];[.B$1]+1;1));&quot;&quot;;MID([.$A7];[.B$1]+1;1)) &amp;IF(ISERROR(MID([.$A7];[.C$1]+1;1));&quot;&quot;;MID([.$A7];[.C$1]+1;1)) &amp;IF(ISERROR(MID([.$A7];[.D$1]+1;1));&quot;&quot;;MID([.$A7];[.D$1]+1;1)) &amp;IF(ISERROR(MID([.$A7];[.E$1]+1;1));&quot;&quot;;MID([.$A7];[.E$1]+1;1)) &amp;IF(ISERROR(MID([.$A7];[.F$1]+1;1));&quot;&quot;;MID([.$A7];[.F$1]+1;1)) &amp;IF(ISERROR(MID([.$A7];[.G$1]+1;1));&quot;&quot;;MID([.$A7];[.G$1]+1;1)) &amp;IF(ISERROR(MID([.$A7];[.H$1]+1;1));&quot;&quot;;MID([.$A7];[.H$1]+1;1)) &amp;IF(ISERROR(MID([.$A7];[.I$1]+1;1));&quot;&quot;;MID([.$A7];[.I$1]+1;1)) )" office:value-type="string" office:string-value="20230724_CPMPSSL" calcext:value-type="string">
            <text:p>20230724_CPMPSSL</text:p>
          </table:table-cell>
          <table:table-cell table:style-name="ce5" table:number-columns-repeated="7"/>
          <table:table-cell table:style-name="ce1" office:value-type="string" calcext:value-type="string">
            <text:p>Concaténer avec toutes les premières lettres et fonction conditionnelle (SI) couplée avec la fonction en cas d’ERREUR (en cas d’absence d’underscore)</text:p>
          </table:table-cell>
        </table:table-row>
        <table:table-row table:style-name="ro1">
          <table:table-cell table:style-name="ce1" office:value-type="string" calcext:value-type="string">
            <text:p>20230724_CGT_PN_Morel_Patrice_Savenay_sur_Loire</text:p>
          </table:table-cell>
          <table:table-cell table:style-name="ce3" table:formula="of:=UPPER(LEFT([.A8];9) &amp;IF(ISERROR(MID([.A8];SEARCH(&quot;_&quot;;[.A8];+1)+1;1));&quot;&quot;;MID([.A8];SEARCH(&quot;_&quot;;[.A8];+1)+1;1)) &amp;IF(ISERROR(MID([.A8];SEARCH(&quot;_&quot;;[.A8];SEARCH(&quot;_&quot;;[.A8];1)+1)+1;1));&quot;&quot;;MID([.A8];SEARCH(&quot;_&quot;;[.A8];SEARCH(&quot;_&quot;;[.A8];1)+1)+1;1)) &amp;IF(ISERROR(MID([.A8];SEARCH(&quot;_&quot;;[.A8];SEARCH(&quot;_&quot;;[.A8];SEARCH(&quot;_&quot;;[.A8];1)+1)+1)+1;1));&quot;&quot;;MID([.A8];SEARCH(&quot;_&quot;;[.A8];SEARCH(&quot;_&quot;;[.A8];SEARCH(&quot;_&quot;;[.A8];1)+1)+1)+1;1)) &amp;IF(ISERROR(MID([.A8];SEARCH(&quot;_&quot;;[.A8];SEARCH(&quot;_&quot;;[.A8];SEARCH(&quot;_&quot;;[.A8];SEARCH(&quot;_&quot;;[.A8];1)+1)+1)+1)+1;1));&quot;&quot;;MID([.A8];SEARCH(&quot;_&quot;;[.A8];SEARCH(&quot;_&quot;;[.A8];SEARCH(&quot;_&quot;;[.A8];SEARCH(&quot;_&quot;;[.A8];1)+1)+1)+1)+1;1)) &amp;IF(ISERROR(MID([.A8];SEARCH(&quot;_&quot;;[.A8];SEARCH(&quot;_&quot;;[.A8];SEARCH(&quot;_&quot;;[.A8];SEARCH(&quot;_&quot;;[.A8];SEARCH(&quot;_&quot;;[.A8];1)+1)+1)+1)+1)+1;1));&quot;&quot;;MID([.A8];SEARCH(&quot;_&quot;;[.A8];SEARCH(&quot;_&quot;;[.A8];SEARCH(&quot;_&quot;;[.A8];SEARCH(&quot;_&quot;;[.A8];SEARCH(&quot;_&quot;;[.A8];1)+1)+1)+1)+1)+1;1)) &amp;IF(ISERROR(MID([.A8];SEARCH(&quot;_&quot;;[.A8];SEARCH(&quot;_&quot;;[.A8];SEARCH(&quot;_&quot;;[.A8];SEARCH(&quot;_&quot;;[.A8];SEARCH(&quot;_&quot;;[.A8];SEARCH(&quot;_&quot;;[.A8];1)+1)+1)+1)+1)+1)+1;1));&quot;&quot;;MID([.A8];SEARCH(&quot;_&quot;;[.A8];SEARCH(&quot;_&quot;;[.A8];SEARCH(&quot;_&quot;;[.A8];SEARCH(&quot;_&quot;;[.A8];SEARCH(&quot;_&quot;;[.A8];SEARCH(&quot;_&quot;;[.A8];1)+1)+1)+1)+1)+1)+1;1)) &amp;IF(ISERROR(MID([.A8];SEARCH(&quot;_&quot;;[.A8];SEARCH(&quot;_&quot;;[.A8];SEARCH(&quot;_&quot;;[.A8];SEARCH(&quot;_&quot;;[.A8];SEARCH(&quot;_&quot;;[.A8];SEARCH(&quot;_&quot;;[.A8];SEARCH(&quot;_&quot;;[.A8];1)+1)+1)+1)+1)+1)+1)+1;1));&quot;&quot;;MID([.A8];SEARCH(&quot;_&quot;;[.A8];SEARCH(&quot;_&quot;;[.A8];SEARCH(&quot;_&quot;;[.A8];SEARCH(&quot;_&quot;;[.A8];SEARCH(&quot;_&quot;;[.A8];SEARCH(&quot;_&quot;;[.A8];SEARCH(&quot;_&quot;;[.A8];1)+1)+1)+1)+1)+1)+1)+1;1)) &amp;IF(ISERROR(MID([.A8];SEARCH(&quot;_&quot;;[.A8];SEARCH(&quot;_&quot;;[.A8];SEARCH(&quot;_&quot;;[.A8];SEARCH(&quot;_&quot;;[.A8];SEARCH(&quot;_&quot;;[.A8];SEARCH(&quot;_&quot;;[.A8];SEARCH(&quot;_&quot;;[.A8];SEARCH(&quot;_&quot;;[.A8];1)+1)+1)+1)+1)+1)+1)+1)+1;1));&quot;&quot;;MID([.A8];SEARCH(&quot;_&quot;;[.A8];SEARCH(&quot;_&quot;;[.A8];SEARCH(&quot;_&quot;;[.A8];SEARCH(&quot;_&quot;;[.A8];SEARCH(&quot;_&quot;;[.A8];SEARCH(&quot;_&quot;;[.A8];SEARCH(&quot;_&quot;;[.A8];SEARCH(&quot;_&quot;;[.A8];1)+1)+1)+1)+1)+1)+1)+1)+1;1)) )" office:value-type="string" office:string-value="20230724_CPMPSSL" calcext:value-type="string">
            <text:p>20230724_CPMPSSL</text:p>
          </table:table-cell>
          <table:table-cell table:style-name="ce5" table:number-columns-repeated="7"/>
          <table:table-cell table:style-name="ce1" office:value-type="string" calcext:value-type="string">
            <text:p>Résultat définitif avec recherche de 8 underscores (absent en 8<text:span text:style-name="T4">e</text:span> position)</text:p>
          </table:table-cell>
        </table:table-row>
        <table:table-row table:style-name="ro1" table:number-rows-repeated="104856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Blue_20_Touch" draw:display-name="Blue Touch" draw:style="linear" draw:start-color="#b4c7dc" draw:end-color="#dee6ef" draw:start-intensity="100%" draw:end-intensity="100%" draw:angle="1deg" draw:border="0%"/>
    <draw:gradient draw:name="Gradient_20_1" draw:display-name="Gradient 1" draw:style="linear" draw:start-color="#66ccff" draw:end-color="#dee6ef" draw:start-intensity="100%" draw:end-intensity="100%" draw:angle="1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ce MOREL</meta:initial-creator>
    <meta:creation-date>2023-07-29T11:40:31.111000000</meta:creation-date>
    <dc:date>2023-07-30T12:10:22.419000000</dc:date>
    <dc:creator>Patrice MOREL</dc:creator>
    <meta:editing-duration>P1DT29M43S</meta:editing-duration>
    <meta:editing-cycles>16</meta:editing-cycles>
    <meta:generator>LibreOffice/7.5.5.2$Windows_X86_64 LibreOffice_project/ca8fe7424262805f223b9a2334bc7181abbcbf5e</meta:generator>
    <meta:document-statistic meta:table-count="1" meta:cell-count="52" meta:object-count="1"/>
  </office:meta>
</office:document-meta>
</file>