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84cm"/>
    </style:style>
    <style:style style:name="co2" style:family="table-column">
      <style:table-column-properties fo:break-before="auto" style:column-width="2.203cm"/>
    </style:style>
    <style:style style:name="co3" style:family="table-column">
      <style:table-column-properties fo:break-before="auto" style:column-width="2.937cm"/>
    </style:style>
    <style:style style:name="co4" style:family="table-column">
      <style:table-column-properties fo:break-before="auto" style:column-width="5.943cm"/>
    </style:style>
    <style:style style:name="co5" style:family="table-column">
      <style:table-column-properties fo:break-before="auto" style:column-width="14.478cm"/>
    </style:style>
    <style:style style:name="co6" style:family="table-column">
      <style:table-column-properties fo:break-before="auto" style:column-width="10.608cm"/>
    </style:style>
    <style:style style:name="co7" style:family="table-column">
      <style:table-column-properties fo:break-before="auto" style:column-width="2.764cm"/>
    </style:style>
    <style:style style:name="co8" style:family="table-column">
      <style:table-column-properties fo:break-before="auto" style:column-width="4.976cm"/>
    </style:style>
    <style:style style:name="co9" style:family="table-column">
      <style:table-column-properties fo:break-before="auto" style:column-width="3.628cm"/>
    </style:style>
    <style:style style:name="co10" style:family="table-column">
      <style:table-column-properties fo:break-before="auto" style:column-width="3.87cm"/>
    </style:style>
    <style:style style:name="co11" style:family="table-column">
      <style:table-column-properties fo:break-before="auto" style:column-width="3.214cm"/>
    </style:style>
    <style:style style:name="co12" style:family="table-column">
      <style:table-column-properties fo:break-before="auto" style:column-width="3.482cm"/>
    </style:style>
    <style:style style:name="co13" style:family="table-column">
      <style:table-column-properties fo:break-before="auto" style:column-width="2.258cm"/>
    </style:style>
    <style:style style:name="co14" style:family="table-column">
      <style:table-column-properties fo:break-before="auto" style:column-width="3.814cm"/>
    </style:style>
    <style:style style:name="co15" style:family="table-column">
      <style:table-column-properties fo:break-before="auto" style:column-width="2.037cm"/>
    </style:style>
    <style:style style:name="co16" style:family="table-column">
      <style:table-column-properties fo:break-before="auto" style:column-width="2.108cm"/>
    </style:style>
    <style:style style:name="co17" style:family="table-column">
      <style:table-column-properties fo:break-before="auto" style:column-width="5.909cm"/>
    </style:style>
    <style:style style:name="co18" style:family="table-column">
      <style:table-column-properties fo:break-before="auto" style:column-width="2.79cm"/>
    </style:style>
    <style:style style:name="co19" style:family="table-column">
      <style:table-column-properties fo:break-before="auto" style:column-width="2.445cm"/>
    </style:style>
    <style:style style:name="co20" style:family="table-column">
      <style:table-column-properties fo:break-before="auto" style:column-width="6.281cm"/>
    </style:style>
    <style:style style:name="co21" style:family="table-column">
      <style:table-column-properties fo:break-before="auto" style:column-width="4.311cm"/>
    </style:style>
    <style:style style:name="co22" style:family="table-column">
      <style:table-column-properties fo:break-before="auto" style:column-width="9.019cm"/>
    </style:style>
    <style:style style:name="co23" style:family="table-column">
      <style:table-column-properties fo:break-before="auto" style:column-width="2.755cm"/>
    </style:style>
    <style:style style:name="co24" style:family="table-column">
      <style:table-column-properties fo:break-before="auto" style:column-width="5.9cm"/>
    </style:style>
    <style:style style:name="co25" style:family="table-column">
      <style:table-column-properties fo:break-before="auto" style:column-width="2.549cm"/>
    </style:style>
    <style:style style:name="co26" style:family="table-column">
      <style:table-column-properties fo:break-before="auto" style:column-width="6.108cm"/>
    </style:style>
    <style:style style:name="co27" style:family="table-column">
      <style:table-column-properties fo:break-before="auto" style:column-width="1.616cm"/>
    </style:style>
    <style:style style:name="co28" style:family="table-column">
      <style:table-column-properties fo:break-before="auto" style:column-width="1.58cm"/>
    </style:style>
    <style:style style:name="co29" style:family="table-column">
      <style:table-column-properties fo:break-before="auto" style:column-width="4.803cm"/>
    </style:style>
    <style:style style:name="co30" style:family="table-column">
      <style:table-column-properties fo:break-before="auto" style:column-width="8.872cm"/>
    </style:style>
    <style:style style:name="co31" style:family="table-column">
      <style:table-column-properties fo:break-before="auto" style:column-width="3.828cm"/>
    </style:style>
    <style:style style:name="co32" style:family="table-column">
      <style:table-column-properties fo:break-before="auto" style:column-width="5.218cm"/>
    </style:style>
    <style:style style:name="co33" style:family="table-column">
      <style:table-column-properties fo:break-before="auto" style:column-width="6.461cm"/>
    </style:style>
    <style:style style:name="co34" style:family="table-column">
      <style:table-column-properties fo:break-before="auto" style:column-width="10.056cm"/>
    </style:style>
    <style:style style:name="co35" style:family="table-column">
      <style:table-column-properties fo:break-before="auto" style:column-width="13.642cm"/>
    </style:style>
    <style:style style:name="ro1" style:family="table-row">
      <style:table-row-properties style:row-height="0.559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2.434cm" fo:break-before="auto" style:use-optimal-row-height="true"/>
    </style:style>
    <style:style style:name="ro4" style:family="table-row">
      <style:table-row-properties style:row-height="4.803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855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49cm" fo:break-before="auto" style:use-optimal-row-height="true"/>
    </style:style>
    <style:style style:name="ta1" style:family="table" style:master-page-name="Default">
      <style:table-properties table:display="true" style:writing-mode="lr-tb" tableooo:tab-color="#ff3333"/>
    </style:style>
    <style:style style:name="ta2" style:family="table" style:master-page-name="Default">
      <style:table-properties table:display="true" style:writing-mode="lr-tb" tableooo:tab-color="#9933ff"/>
    </style:style>
    <style:style style:name="ta3"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cfe7f5"/>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cell-protect="none" style:print-content="true" style:text-align-source="fix" style:repeat-content="false" fo:wrap-option="wrap" style:vertical-align="middle"/>
      <style:paragraph-properties fo:text-align="start"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cell-protect="none" style:print-content="true" fo:wrap-option="wrap" fo:border="0.06pt solid #000000" style:vertical-align="middle"/>
    </style:style>
    <style:style style:name="ce5" style:family="table-cell" style:parent-style-name="Default">
      <style:table-cell-properties style:cell-protect="none" style:print-content="true" fo:wrap-option="wrap" style:vertical-align="middle"/>
    </style:style>
    <style:style style:name="ce6"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1">
      <style:table-cell-properties style:cell-protect="none" style:print-content="true" fo:background-color="transparent" fo:wrap-option="wrap" style:vertical-align="middle"/>
    </style:style>
    <style:style style:name="ce8"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6"/>
    </style:style>
    <style:style style:name="ce9"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7"/>
    </style:style>
    <style:style style:name="ce10"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8"/>
    </style:style>
    <style:style style:name="ce11"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9"/>
    </style:style>
    <style:style style:name="ce12"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10"/>
    </style:style>
    <style:style style:name="ce13"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11"/>
    </style:style>
    <style:style style:name="ce14" style:family="table-cell" style:parent-style-name="Default" style:data-style-name="N1">
      <style:table-cell-properties style:cell-protect="none" style:print-content="true" fo:background-color="transparent"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B12"/>
    </style:style>
    <style:style style:name="ce15" style:family="table-cell" style:parent-style-name="Default" style:data-style-name="N1">
      <style:table-cell-properties fo:background-color="transparent"/>
    </style:style>
    <style:style style:name="ce16" style:family="table-cell" style:parent-style-name="Default" style:data-style-name="N2">
      <style:table-cell-properties fo:background-color="#eeeeee" style:cell-protect="protected" style:print-content="true" fo:wrap-option="wrap" fo:border="0.06pt solid #000000" style:vertical-align="middle"/>
      <style:text-properties style:use-window-font-color="true" style:font-name="Liberation Sans1"/>
    </style:style>
    <style:style style:name="ce1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6"/>
    </style:style>
    <style:style style:name="ce1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7"/>
    </style:style>
    <style:style style:name="ce1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8"/>
    </style:style>
    <style:style style:name="ce20"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9"/>
    </style:style>
    <style:style style:name="ce21"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10"/>
    </style:style>
    <style:style style:name="ce22"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11"/>
    </style:style>
    <style:style style:name="ce23"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D12"/>
    </style:style>
    <style:style style:name="ce24"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6"/>
    </style:style>
    <style:style style:name="ce25"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7"/>
    </style:style>
    <style:style style:name="ce26"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8"/>
    </style:style>
    <style:style style:name="ce2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9"/>
    </style:style>
    <style:style style:name="ce2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10"/>
    </style:style>
    <style:style style:name="ce2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11"/>
    </style:style>
    <style:style style:name="ce30"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12"/>
    </style:style>
    <style:style style:name="ce31"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E6"/>
    </style:style>
    <style:style style:name="ce32" style:family="table-cell" style:parent-style-name="Default">
      <style:table-cell-properties style:cell-protect="none" style:print-content="true" style:text-align-source="fix" style:repeat-content="false" fo:wrap-option="wrap" style:vertical-align="middle"/>
      <style:paragraph-properties fo:text-align="end" fo:margin-left="0cm"/>
    </style:style>
    <style:style style:name="ce33"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6"/>
    </style:style>
    <style:style style:name="ce34"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35"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36"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3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3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3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40"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6"/>
    </style:style>
    <style:style style:name="ce41"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7"/>
    </style:style>
    <style:style style:name="ce42"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8"/>
    </style:style>
    <style:style style:name="ce43"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8"/>
    </style:style>
    <style:style style:name="ce44"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8"/>
    </style:style>
    <style:style style:name="ce45"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8"/>
    </style:style>
    <style:style style:name="ce46" style:family="table-cell" style:parent-style-name="Default">
      <style:table-cell-properties style:cell-protect="none" style:print-content="true" fo:wrap-option="wrap" fo:border="0.06pt solid #000000" style:vertical-align="middle"/>
      <style:text-properties style:use-window-font-color="true" style:font-name="Liberation Sans"/>
      <style:map style:condition="cell-content()=vide" style:apply-style-name="Icono_20_inexistante_20_sur_20_le_20_panneau" style:base-cell-address="Inventaire.I8"/>
    </style:style>
    <style:style style:name="ce4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4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4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50"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51"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52"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53"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54"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55"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56"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5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5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5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60"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61"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62"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63"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64"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65"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66"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67"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68"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69"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70"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71"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72"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73"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74"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75" style:family="table-cell" style:parent-style-name="Default">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76" style:family="table-cell" style:parent-style-name="Default">
      <style:table-cell-properties style:cell-protect="none" style:print-content="true" style:text-align-source="fix" style:repeat-content="false" fo:wrap-option="wrap" style:vertical-align="middle"/>
      <style:paragraph-properties fo:text-align="center" fo:margin-left="0cm"/>
    </style:style>
    <style:style style:name="ce77"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J6"/>
    </style:style>
    <style:style style:name="ce78" style:family="table-cell" style:parent-style-name="Default" style:data-style-name="N36">
      <style:table-cell-properties style:cell-protect="none" style:print-content="true" fo:wrap-option="wrap" style:vertical-align="middle"/>
    </style:style>
    <style:style style:name="ce79" style:family="table-cell" style:parent-style-name="Default" style:data-style-name="N36">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0"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J6"/>
    </style:style>
    <style:style style:name="ce81"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82"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7"/>
    </style:style>
    <style:style style:name="ce83"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9"/>
    </style:style>
    <style:style style:name="ce84"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0"/>
    </style:style>
    <style:style style:name="ce85"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1"/>
    </style:style>
    <style:style style:name="ce86" style:family="table-cell" style:parent-style-name="Default" style:data-style-name="N36">
      <style:table-cell-properties style:cell-protect="none" style:print-content="true" fo:wrap-option="wrap" fo:border="0.06pt solid #000000" style:vertical-align="middle"/>
      <style:text-properties style:use-window-font-color="true" style:font-name="Liberation Sans1"/>
      <style:map style:condition="cell-content()=vide" style:apply-style-name="Icono_20_inexistante_20_sur_20_le_20_panneau" style:base-cell-address="Inventaire.H12"/>
    </style:style>
    <style:style style:name="ce87"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fo:font-weight="normal" style:font-weight-asian="normal" style:font-weight-complex="normal" fo:hyphenate="true"/>
    </style:style>
    <style:style style:name="ce8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S6"/>
    </style:style>
    <style:style style:name="ce89"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7"/>
    </style:style>
    <style:style style:name="ce90"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9"/>
    </style:style>
    <style:style style:name="ce9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10"/>
    </style:style>
    <style:style style:name="ce92"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11"/>
    </style:style>
    <style:style style:name="ce93"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12"/>
    </style:style>
    <style:style style:name="ce9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J6"/>
    </style:style>
    <style:style style:name="ce9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font-name="Liberation Sans1"/>
      <style:map style:condition="cell-content()=vide" style:apply-style-name="Icono_20_inexistante_20_sur_20_le_20_panneau" style:base-cell-address="Inventaire.H7"/>
    </style:style>
    <style:style style:name="ce96"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font-weight="bold" style:font-weight-asian="bold" style:font-weight-complex="bold"/>
    </style:style>
    <style:style style:name="ce97"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98" style:family="table-cell" style:parent-style-name="Default">
      <style:table-cell-properties fo:border="0.06pt solid #000000"/>
    </style:style>
    <style:style style:name="ce99" style:family="table-cell" style:parent-style-name="Default">
      <style:table-cell-properties fo:border="0.06pt solid #000000"/>
      <style:text-properties style:font-name="Liberation Sans1"/>
    </style:style>
    <style:style style:name="ce100"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1" style:family="table-cell" style:parent-style-name="Default">
      <style:table-cell-properties fo:border="0.06pt solid #000000"/>
      <style:text-properties fo:font-style="italic" style:font-style-asian="italic" style:font-style-complex="italic"/>
    </style:style>
    <style:style style:name="ce102"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03" style:family="table-cell" style:parent-style-name="Default">
      <style:table-cell-properties fo:wrap-option="wrap" style:vertical-align="middle"/>
    </style:style>
    <style:style style:name="ce10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05" style:family="table-cell" style:parent-style-name="Default">
      <style:table-cell-properties fo:wrap-option="wrap" fo:border="0.06pt solid #000000" style:vertical-align="middle"/>
    </style:style>
    <style:style style:name="ce106" style:family="table-cell" style:parent-style-name="Default" style:data-style-name="N112">
      <style:table-cell-properties fo:wrap-option="wrap" fo:border="0.06pt solid #000000" style:vertical-align="middle"/>
    </style:style>
    <style:style style:name="ce107"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08" style:family="table-cell" style:parent-style-name="Default">
      <style:table-cell-properties style:text-align-source="fix" style:repeat-content="false" fo:wrap-option="wrap" style:vertical-align="middle"/>
      <style:paragraph-properties fo:text-align="center" fo:margin-left="0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Data.$E$2:.$E$27])" table:allow-empty-cell="true" table:display-list="sorted-ascending" table:base-cell-address="Inventaire.G6">
          <table:error-message table:message-type="stop" table:display="true"/>
        </table:content-validation>
        <table:content-validation table:name="val2" table:condition="of:cell-content-is-in-list([$Data.$C$2:.$C$27])" table:allow-empty-cell="true" table:display-list="sorted-ascending" table:base-cell-address="Inventaire.J12">
          <table:error-message table:message-type="stop" table:display="true"/>
        </table:content-validation>
        <table:content-validation table:name="val3" table:condition="of:cell-content-is-in-list([$Data.$D$2:.$D$27])" table:allow-empty-cell="true" table:display-list="sorted-ascending" table:base-cell-address="Inventaire.L12">
          <table:error-message table:message-type="stop" table:display="true"/>
        </table:content-validation>
        <table:content-validation table:name="val4" table:condition="of:cell-content-is-in-list([$Data.$A$2:.$A$27])" table:allow-empty-cell="true" table:display-list="sorted-ascending" table:base-cell-address="Inventaire.M12">
          <table:error-message table:message-type="stop" table:display="true"/>
        </table:content-validation>
        <table:content-validation table:name="val5" table:condition="of:cell-content-is-in-list([$Data.$B$2:.$B$27])" table:allow-empty-cell="true" table:display-list="sorted-ascending" table:base-cell-address="Inventaire.N12">
          <table:error-message table:message-type="stop" table:display="true"/>
        </table:content-validation>
        <table:content-validation table:name="val6" table:condition="of:cell-content-is-in-list([$Data.$H$2:.$H$4])" table:allow-empty-cell="true" table:display-list="unsorted" table:base-cell-address="Inventaire.Q6">
          <table:error-message table:message-type="stop" table:display="true"/>
        </table:content-validation>
      </table:content-validations>
      <table:table table:name="Inventaire" table:style-name="ta1">
        <office:forms form:automatic-focus="false" form:apply-design-mode="false"/>
        <table:table-column table:style-name="co1" table:default-cell-style-name="ce5"/>
        <table:table-column table:style-name="co2" table:default-cell-style-name="ce7"/>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7" table:default-cell-style-name="ce32"/>
        <table:table-column table:style-name="co8" table:default-cell-style-name="ce32"/>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 table:default-cell-style-name="ce5"/>
        <table:table-column table:style-name="co3" table:default-cell-style-name="ce76"/>
        <table:table-column table:style-name="co3" table:default-cell-style-name="ce78"/>
        <table:table-column table:style-name="co15" table:default-cell-style-name="ce76"/>
        <table:table-column table:style-name="co16" table:default-cell-style-name="ce76"/>
        <table:table-column table:style-name="co15" table:number-columns-repeated="2" table:default-cell-style-name="ce76"/>
        <table:table-column table:style-name="co13" table:default-cell-style-name="ce5"/>
        <table:table-column table:style-name="co17" table:default-cell-style-name="ce5"/>
        <table:table-column table:style-name="co13" table:number-columns-repeated="1000" table:default-cell-style-name="ce5"/>
        <table:table-row table:style-name="ro1">
          <table:table-cell table:style-name="ce1" office:value-type="string" calcext:value-type="string" table:number-columns-spanned="5" table:number-rows-spanned="1">
            <text:p>Iconographie</text:p>
          </table:table-cell>
          <table:covered-table-cell table:style-name="ce6"/>
          <table:covered-table-cell table:number-columns-repeated="2" table:style-name="ce1"/>
          <table:covered-table-cell/>
          <table:table-cell table:number-columns-repeated="1019"/>
        </table:table-row>
        <table:table-row table:style-name="ro1">
          <table:table-cell table:style-name="ce1" office:value-type="string" calcext:value-type="string" table:number-columns-spanned="5" table:number-rows-spanned="1">
            <text:p>Titre</text:p>
          </table:table-cell>
          <table:covered-table-cell table:style-name="ce6"/>
          <table:covered-table-cell table:number-columns-repeated="2" table:style-name="ce1"/>
          <table:covered-table-cell/>
          <table:table-cell table:number-columns-repeated="1019"/>
        </table:table-row>
        <table:table-row table:style-name="ro1">
          <table:table-cell table:style-name="ce2" office:value-type="string" calcext:value-type="string" table:number-columns-spanned="5" table:number-rows-spanned="1">
            <text:p>Date : 26/08/2016</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Note : Voir l'onglet « Contacts » pour le crédit</text:p>
          </table:table-cell>
          <table:covered-table-cell table:number-columns-repeated="4"/>
          <table:table-cell table:number-columns-repeated="1019"/>
        </table:table-row>
        <table:table-row table:style-name="ro3">
          <table:table-cell table:style-name="ce3" office:value-type="string" calcext:value-type="string">
            <text:p>Image ou fichier</text:p>
          </table:table-cell>
          <table:table-cell table:style-name="ce3" office:value-type="string" calcext:value-type="string">
            <text:p>Poids</text:p>
            <text:p><text:span text:style-name="T1">(Octet)</text:span></text:p>
          </table:table-cell>
          <table:table-cell table:style-name="ce3" office:value-type="string" calcext:value-type="string">
            <text:p>Poids</text:p>
            <text:p><text:span text:style-name="T1">(Mo)</text:span></text:p>
          </table:table-cell>
          <table:table-cell table:style-name="ce3" office:value-type="string" calcext:value-type="string">
            <text:p>Thème</text:p>
          </table:table-cell>
          <table:table-cell table:style-name="ce3" office:value-type="string" calcext:value-type="string">
            <text:p>Légende</text:p>
          </table:table-cell>
          <table:table-cell table:style-name="ce3" office:value-type="string" calcext:value-type="string">
            <text:p>Contenu</text:p>
          </table:table-cell>
          <table:table-cell table:style-name="ce3" office:value-type="string" calcext:value-type="string">
            <text:p>Imprimerie ou création</text:p>
          </table:table-cell>
          <table:table-cell table:style-name="ce3" office:value-type="string" calcext:value-type="string">
            <text:p>Date historique</text:p>
          </table:table-cell>
          <table:table-cell table:style-name="ce3" office:value-type="string" calcext:value-type="string">
            <text:p>Mots clefs</text:p>
          </table:table-cell>
          <table:table-cell table:style-name="ce3" office:value-type="string" calcext:value-type="string">
            <text:p>Copyright</text:p>
          </table:table-cell>
          <table:table-cell table:style-name="ce3" office:value-type="string" calcext:value-type="string">
            <text:p>Auteur</text:p>
          </table:table-cell>
          <table:table-cell table:style-name="ce3" office:value-type="string" calcext:value-type="string">
            <text:p>Auteur de la légende</text:p>
          </table:table-cell>
          <table:table-cell table:style-name="ce3" office:value-type="string" calcext:value-type="string">
            <text:p>Photographe</text:p>
          </table:table-cell>
          <table:table-cell table:style-name="ce3" office:value-type="string" calcext:value-type="string">
            <text:p>Scanné par</text:p>
          </table:table-cell>
          <table:table-cell table:style-name="ce3" office:value-type="string" calcext:value-type="string">
            <text:p>Matériaux reproduits</text:p>
          </table:table-cell>
          <table:table-cell table:style-name="ce3" office:value-type="string" calcext:value-type="string">
            <text:p>Matériaux originaux</text:p>
          </table:table-cell>
          <table:table-cell table:style-name="ce3" office:value-type="string" calcext:value-type="string">
            <text:p>État</text:p>
          </table:table-cell>
          <table:table-cell table:style-name="ce79" office:value-type="string" calcext:value-type="string">
            <text:p>Date production</text:p>
          </table:table-cell>
          <table:table-cell table:style-name="ce87" office:value-type="string" calcext:value-type="string">
            <text:p><text:span text:style-name="T2">Largeur</text:span> (cm)</text:p>
          </table:table-cell>
          <table:table-cell table:style-name="ce87" office:value-type="string" calcext:value-type="string">
            <text:p><text:span text:style-name="T2">Longueur ou hauteur</text:span> (cm)</text:p>
          </table:table-cell>
          <table:table-cell table:style-name="ce87" office:value-type="string" calcext:value-type="string">
            <text:p><text:span text:style-name="T2">Profondeur</text:span> (cm)</text:p>
          </table:table-cell>
          <table:table-cell table:style-name="ce87" office:value-type="string" calcext:value-type="string">
            <text:p><text:span text:style-name="T2">Diamètre</text:span> (cm)</text:p>
          </table:table-cell>
          <table:table-cell table:style-name="ce3" office:value-type="string" calcext:value-type="string">
            <text:p>Format fichier</text:p>
          </table:table-cell>
          <table:table-cell table:style-name="ce3" office:value-type="string" calcext:value-type="string">
            <text:p>Observations</text:p>
          </table:table-cell>
          <table:table-cell table:style-name="ce96" table:number-columns-repeated="1000"/>
        </table:table-row>
        <table:table-row table:style-name="ro4">
          <table:table-cell table:style-name="ce4"/>
          <table:table-cell table:style-name="ce8"/>
          <table:table-cell table:style-name="ce16" table:formula="of:=IF([.B6]=&quot;&quot;;&quot;&quot;;[.B6]/1000000)">
            <text:p/>
          </table:table-cell>
          <table:table-cell table:style-name="ce17" office:value-type="string" calcext:value-type="string">
            <text:p>50 otages</text:p>
          </table:table-cell>
          <table:table-cell table:style-name="ce24"/>
          <table:table-cell table:style-name="ce24" office:value-type="string" calcext:value-type="string">
            <text:p>« MAIRIE DE NANTES</text:p>
            <text:p>Le CONSEIL MUNICIPAL de NANTES, réuni en séance de Commissions pleinières, le 20 Octobre 941, exprime au nom de la population nantaise, sa profonde émotion et son indignation unanime devant le lâche assassinat de M. le Colonnel HOTZ, Chef de la Feldkommandantur.</text:p>
            <text:p>Faisant siens des termes de la déclaration adressée par le Maire à ses concitoyens dès l'annonce de l'attentat, il demande à la population nantaise de témaoigner, par sa discipline, de sa réprobation à l'égard de ce crime odieux, et rappelle qu'il est du devoir de chacun d'aider à la découverte des coupables. »</text:p>
          </table:table-cell>
          <table:table-cell table:style-name="ce31" table:content-validation-name="val1" office:value-type="string" calcext:value-type="string">
            <text:p>Imp. Du Commerce, 12 rue Santeuil – Nantes</text:p>
          </table:table-cell>
          <table:table-cell table:style-name="ce33" office:value-type="date" office:date-value="1941-10-20" calcext:value-type="date">
            <text:p>20/10/1941</text:p>
          </table:table-cell>
          <table:table-cell table:style-name="ce40"/>
          <table:table-cell table:style-name="ce47" table:content-validation-name="val2" office:value-type="string" calcext:value-type="string">
            <text:p>© Musée de la Résistance nationale</text:p>
          </table:table-cell>
          <table:table-cell table:style-name="ce54" office:value-type="string" calcext:value-type="string">
            <text:p>Mairie de Nantes</text:p>
          </table:table-cell>
          <table:table-cell table:style-name="ce55" table:content-validation-name="val3"/>
          <table:table-cell table:style-name="ce62" table:content-validation-name="val4" office:value-type="string" calcext:value-type="string">
            <text:p>PM</text:p>
          </table:table-cell>
          <table:table-cell table:style-name="ce69" table:content-validation-name="val5"/>
          <table:table-cell table:style-name="ce54"/>
          <table:table-cell table:style-name="ce54" office:value-type="string" calcext:value-type="string">
            <text:p>Papier et encre</text:p>
          </table:table-cell>
          <table:table-cell table:style-name="ce77" table:content-validation-name="val6" office:value-type="string" calcext:value-type="string">
            <text:p>Bon</text:p>
          </table:table-cell>
          <table:table-cell table:style-name="ce80" office:value-type="date" office:date-value="2016-08-25" calcext:value-type="date">
            <text:p>25/08/2016</text:p>
          </table:table-cell>
          <table:table-cell table:style-name="ce88" office:value-type="float" office:value="40" calcext:value-type="float">
            <text:p>40</text:p>
          </table:table-cell>
          <table:table-cell table:style-name="ce88" office:value-type="float" office:value="60" calcext:value-type="float">
            <text:p>60</text:p>
          </table:table-cell>
          <table:table-cell table:style-name="ce94" table:number-columns-repeated="2"/>
          <table:table-cell table:style-name="ce54" office:value-type="string" calcext:value-type="string">
            <text:p>HD</text:p>
          </table:table-cell>
          <table:table-cell table:style-name="ce54"/>
          <table:table-cell table:number-columns-repeated="1000"/>
        </table:table-row>
        <table:table-row table:style-name="ro5">
          <table:table-cell table:style-name="ce4"/>
          <table:table-cell table:style-name="ce9"/>
          <table:table-cell table:style-name="ce16" table:formula="of:=IF([.B7]=&quot;&quot;;&quot;&quot;;[.B7]/1000000)">
            <text:p/>
          </table:table-cell>
          <table:table-cell table:style-name="ce18"/>
          <table:table-cell table:style-name="ce25" table:number-columns-repeated="3"/>
          <table:table-cell table:style-name="ce34"/>
          <table:table-cell table:style-name="ce41"/>
          <table:table-cell table:style-name="ce48" table:content-validation-name="val2"/>
          <table:table-cell table:style-name="ce34"/>
          <table:table-cell table:style-name="ce56" table:content-validation-name="val3"/>
          <table:table-cell table:style-name="ce63" table:content-validation-name="val4"/>
          <table:table-cell table:style-name="ce70" table:content-validation-name="val5"/>
          <table:table-cell table:style-name="ce34" table:number-columns-repeated="2"/>
          <table:table-cell table:style-name="ce77" table:content-validation-name="val6"/>
          <table:table-cell table:style-name="ce81"/>
          <table:table-cell table:style-name="ce89" table:number-columns-repeated="2"/>
          <table:table-cell table:style-name="ce95" table:number-columns-repeated="2"/>
          <table:table-cell table:style-name="ce34" table:number-columns-repeated="2"/>
          <table:table-cell table:number-columns-repeated="1000"/>
        </table:table-row>
        <table:table-row table:style-name="ro5">
          <table:table-cell table:style-name="ce4"/>
          <table:table-cell table:style-name="ce10"/>
          <table:table-cell table:style-name="ce16" table:formula="of:=IF([.B8]=&quot;&quot;;&quot;&quot;;[.B8]/1000000)">
            <text:p/>
          </table:table-cell>
          <table:table-cell table:style-name="ce19"/>
          <table:table-cell table:style-name="ce26" table:number-columns-repeated="3"/>
          <table:table-cell table:style-name="ce35"/>
          <table:table-cell table:style-name="ce42"/>
          <table:table-cell table:style-name="ce49" table:content-validation-name="val2"/>
          <table:table-cell table:style-name="ce35"/>
          <table:table-cell table:style-name="ce57" table:content-validation-name="val3"/>
          <table:table-cell table:style-name="ce64" table:content-validation-name="val4"/>
          <table:table-cell table:style-name="ce71" table:content-validation-name="val5"/>
          <table:table-cell table:style-name="ce35" table:number-columns-repeated="2"/>
          <table:table-cell table:style-name="ce77" table:content-validation-name="val6"/>
          <table:table-cell table:style-name="ce82"/>
          <table:table-cell table:style-name="ce89" table:number-columns-repeated="4"/>
          <table:table-cell table:style-name="ce35" table:number-columns-repeated="2"/>
          <table:table-cell table:number-columns-repeated="1000"/>
        </table:table-row>
        <table:table-row table:style-name="ro5">
          <table:table-cell table:style-name="ce4"/>
          <table:table-cell table:style-name="ce11"/>
          <table:table-cell table:style-name="ce16" table:formula="of:=IF([.B9]=&quot;&quot;;&quot;&quot;;[.B9]/1000000)">
            <text:p/>
          </table:table-cell>
          <table:table-cell table:style-name="ce20"/>
          <table:table-cell table:style-name="ce27" table:number-columns-repeated="3"/>
          <table:table-cell table:style-name="ce36"/>
          <table:table-cell table:style-name="ce43"/>
          <table:table-cell table:style-name="ce50" table:content-validation-name="val2"/>
          <table:table-cell table:style-name="ce36"/>
          <table:table-cell table:style-name="ce58" table:content-validation-name="val3"/>
          <table:table-cell table:style-name="ce65" table:content-validation-name="val4"/>
          <table:table-cell table:style-name="ce72" table:content-validation-name="val5"/>
          <table:table-cell table:style-name="ce36" table:number-columns-repeated="2"/>
          <table:table-cell table:style-name="ce77" table:content-validation-name="val6"/>
          <table:table-cell table:style-name="ce83"/>
          <table:table-cell table:style-name="ce90" table:number-columns-repeated="4"/>
          <table:table-cell table:style-name="ce36" table:number-columns-repeated="2"/>
          <table:table-cell table:number-columns-repeated="1000"/>
        </table:table-row>
        <table:table-row table:style-name="ro5">
          <table:table-cell table:style-name="ce4"/>
          <table:table-cell table:style-name="ce12"/>
          <table:table-cell table:style-name="ce16" table:formula="of:=IF([.B10]=&quot;&quot;;&quot;&quot;;[.B10]/1000000)">
            <text:p/>
          </table:table-cell>
          <table:table-cell table:style-name="ce21"/>
          <table:table-cell table:style-name="ce28" table:number-columns-repeated="3"/>
          <table:table-cell table:style-name="ce37"/>
          <table:table-cell table:style-name="ce44"/>
          <table:table-cell table:style-name="ce51" table:content-validation-name="val2"/>
          <table:table-cell table:style-name="ce37"/>
          <table:table-cell table:style-name="ce59" table:content-validation-name="val3"/>
          <table:table-cell table:style-name="ce66" table:content-validation-name="val4"/>
          <table:table-cell table:style-name="ce73" table:content-validation-name="val5"/>
          <table:table-cell table:style-name="ce37" table:number-columns-repeated="2"/>
          <table:table-cell table:style-name="ce77" table:content-validation-name="val6"/>
          <table:table-cell table:style-name="ce84"/>
          <table:table-cell table:style-name="ce91" table:number-columns-repeated="4"/>
          <table:table-cell table:style-name="ce37" table:number-columns-repeated="2"/>
          <table:table-cell table:number-columns-repeated="1000"/>
        </table:table-row>
        <table:table-row table:style-name="ro5">
          <table:table-cell table:style-name="ce4"/>
          <table:table-cell table:style-name="ce13"/>
          <table:table-cell table:style-name="ce16" table:formula="of:=IF([.B11]=&quot;&quot;;&quot;&quot;;[.B11]/1000000)">
            <text:p/>
          </table:table-cell>
          <table:table-cell table:style-name="ce22"/>
          <table:table-cell table:style-name="ce29" table:number-columns-repeated="3"/>
          <table:table-cell table:style-name="ce38"/>
          <table:table-cell table:style-name="ce45"/>
          <table:table-cell table:style-name="ce52" table:content-validation-name="val2"/>
          <table:table-cell table:style-name="ce38"/>
          <table:table-cell table:style-name="ce60" table:content-validation-name="val3"/>
          <table:table-cell table:style-name="ce67" table:content-validation-name="val4"/>
          <table:table-cell table:style-name="ce74" table:content-validation-name="val5"/>
          <table:table-cell table:style-name="ce38" table:number-columns-repeated="2"/>
          <table:table-cell table:style-name="ce77" table:content-validation-name="val6"/>
          <table:table-cell table:style-name="ce85"/>
          <table:table-cell table:style-name="ce92" table:number-columns-repeated="4"/>
          <table:table-cell table:style-name="ce38" table:number-columns-repeated="2"/>
          <table:table-cell table:number-columns-repeated="1000"/>
        </table:table-row>
        <table:table-row table:style-name="ro5">
          <table:table-cell table:style-name="ce4"/>
          <table:table-cell table:style-name="ce14"/>
          <table:table-cell table:style-name="ce16" table:formula="of:=IF([.B12]=&quot;&quot;;&quot;&quot;;[.B1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quot;&quot;;&quot;&quot;;[.B1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quot;&quot;;&quot;&quot;;[.B1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quot;&quot;;&quot;&quot;;[.B1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quot;&quot;;&quot;&quot;;[.B1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quot;&quot;;&quot;&quot;;[.B1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8]=&quot;&quot;;&quot;&quot;;[.B1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9]=&quot;&quot;;&quot;&quot;;[.B1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0]=&quot;&quot;;&quot;&quot;;[.B2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1]=&quot;&quot;;&quot;&quot;;[.B2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2]=&quot;&quot;;&quot;&quot;;[.B2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3]=&quot;&quot;;&quot;&quot;;[.B2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4]=&quot;&quot;;&quot;&quot;;[.B2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5]=&quot;&quot;;&quot;&quot;;[.B2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6]=&quot;&quot;;&quot;&quot;;[.B2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7]=&quot;&quot;;&quot;&quot;;[.B2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8]=&quot;&quot;;&quot;&quot;;[.B2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29]=&quot;&quot;;&quot;&quot;;[.B2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0]=&quot;&quot;;&quot;&quot;;[.B3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1]=&quot;&quot;;&quot;&quot;;[.B3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2]=&quot;&quot;;&quot;&quot;;[.B3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3]=&quot;&quot;;&quot;&quot;;[.B3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4]=&quot;&quot;;&quot;&quot;;[.B3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5]=&quot;&quot;;&quot;&quot;;[.B3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6]=&quot;&quot;;&quot;&quot;;[.B3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7]=&quot;&quot;;&quot;&quot;;[.B3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8]=&quot;&quot;;&quot;&quot;;[.B3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39]=&quot;&quot;;&quot;&quot;;[.B3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0]=&quot;&quot;;&quot;&quot;;[.B4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1]=&quot;&quot;;&quot;&quot;;[.B4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2]=&quot;&quot;;&quot;&quot;;[.B4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3]=&quot;&quot;;&quot;&quot;;[.B4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4]=&quot;&quot;;&quot;&quot;;[.B4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5]=&quot;&quot;;&quot;&quot;;[.B4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6]=&quot;&quot;;&quot;&quot;;[.B4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7]=&quot;&quot;;&quot;&quot;;[.B4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8]=&quot;&quot;;&quot;&quot;;[.B4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49]=&quot;&quot;;&quot;&quot;;[.B4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0]=&quot;&quot;;&quot;&quot;;[.B5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1]=&quot;&quot;;&quot;&quot;;[.B5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2]=&quot;&quot;;&quot;&quot;;[.B5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3]=&quot;&quot;;&quot;&quot;;[.B5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4]=&quot;&quot;;&quot;&quot;;[.B5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5]=&quot;&quot;;&quot;&quot;;[.B5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6]=&quot;&quot;;&quot;&quot;;[.B5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7]=&quot;&quot;;&quot;&quot;;[.B5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8]=&quot;&quot;;&quot;&quot;;[.B5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59]=&quot;&quot;;&quot;&quot;;[.B5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0]=&quot;&quot;;&quot;&quot;;[.B6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1]=&quot;&quot;;&quot;&quot;;[.B6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2]=&quot;&quot;;&quot;&quot;;[.B6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3]=&quot;&quot;;&quot;&quot;;[.B6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4]=&quot;&quot;;&quot;&quot;;[.B6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5]=&quot;&quot;;&quot;&quot;;[.B6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6]=&quot;&quot;;&quot;&quot;;[.B6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7]=&quot;&quot;;&quot;&quot;;[.B6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8]=&quot;&quot;;&quot;&quot;;[.B6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69]=&quot;&quot;;&quot;&quot;;[.B6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0]=&quot;&quot;;&quot;&quot;;[.B7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1]=&quot;&quot;;&quot;&quot;;[.B7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2]=&quot;&quot;;&quot;&quot;;[.B7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3]=&quot;&quot;;&quot;&quot;;[.B7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4]=&quot;&quot;;&quot;&quot;;[.B7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5]=&quot;&quot;;&quot;&quot;;[.B7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6]=&quot;&quot;;&quot;&quot;;[.B7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7]=&quot;&quot;;&quot;&quot;;[.B7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8]=&quot;&quot;;&quot;&quot;;[.B7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79]=&quot;&quot;;&quot;&quot;;[.B7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0]=&quot;&quot;;&quot;&quot;;[.B8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1]=&quot;&quot;;&quot;&quot;;[.B8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2]=&quot;&quot;;&quot;&quot;;[.B8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3]=&quot;&quot;;&quot;&quot;;[.B8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4]=&quot;&quot;;&quot;&quot;;[.B8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5]=&quot;&quot;;&quot;&quot;;[.B8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6]=&quot;&quot;;&quot;&quot;;[.B8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7]=&quot;&quot;;&quot;&quot;;[.B8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8]=&quot;&quot;;&quot;&quot;;[.B8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89]=&quot;&quot;;&quot;&quot;;[.B8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0]=&quot;&quot;;&quot;&quot;;[.B9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1]=&quot;&quot;;&quot;&quot;;[.B9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2]=&quot;&quot;;&quot;&quot;;[.B9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3]=&quot;&quot;;&quot;&quot;;[.B9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4]=&quot;&quot;;&quot;&quot;;[.B9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5]=&quot;&quot;;&quot;&quot;;[.B9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6]=&quot;&quot;;&quot;&quot;;[.B9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7]=&quot;&quot;;&quot;&quot;;[.B9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8]=&quot;&quot;;&quot;&quot;;[.B9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99]=&quot;&quot;;&quot;&quot;;[.B9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0]=&quot;&quot;;&quot;&quot;;[.B10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1]=&quot;&quot;;&quot;&quot;;[.B10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2]=&quot;&quot;;&quot;&quot;;[.B10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3]=&quot;&quot;;&quot;&quot;;[.B10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4]=&quot;&quot;;&quot;&quot;;[.B10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5]=&quot;&quot;;&quot;&quot;;[.B10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6]=&quot;&quot;;&quot;&quot;;[.B10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7]=&quot;&quot;;&quot;&quot;;[.B10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8]=&quot;&quot;;&quot;&quot;;[.B10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09]=&quot;&quot;;&quot;&quot;;[.B10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0]=&quot;&quot;;&quot;&quot;;[.B11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1]=&quot;&quot;;&quot;&quot;;[.B11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2]=&quot;&quot;;&quot;&quot;;[.B11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3]=&quot;&quot;;&quot;&quot;;[.B11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4]=&quot;&quot;;&quot;&quot;;[.B11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5]=&quot;&quot;;&quot;&quot;;[.B11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6]=&quot;&quot;;&quot;&quot;;[.B11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7]=&quot;&quot;;&quot;&quot;;[.B11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8]=&quot;&quot;;&quot;&quot;;[.B11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19]=&quot;&quot;;&quot;&quot;;[.B11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0]=&quot;&quot;;&quot;&quot;;[.B12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1]=&quot;&quot;;&quot;&quot;;[.B12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2]=&quot;&quot;;&quot;&quot;;[.B12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3]=&quot;&quot;;&quot;&quot;;[.B12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4]=&quot;&quot;;&quot;&quot;;[.B12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5]=&quot;&quot;;&quot;&quot;;[.B12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6]=&quot;&quot;;&quot;&quot;;[.B12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7]=&quot;&quot;;&quot;&quot;;[.B12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8]=&quot;&quot;;&quot;&quot;;[.B12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29]=&quot;&quot;;&quot;&quot;;[.B12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0]=&quot;&quot;;&quot;&quot;;[.B13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1]=&quot;&quot;;&quot;&quot;;[.B13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2]=&quot;&quot;;&quot;&quot;;[.B13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3]=&quot;&quot;;&quot;&quot;;[.B13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4]=&quot;&quot;;&quot;&quot;;[.B13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5]=&quot;&quot;;&quot;&quot;;[.B13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6]=&quot;&quot;;&quot;&quot;;[.B13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7]=&quot;&quot;;&quot;&quot;;[.B13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8]=&quot;&quot;;&quot;&quot;;[.B13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39]=&quot;&quot;;&quot;&quot;;[.B13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0]=&quot;&quot;;&quot;&quot;;[.B14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1]=&quot;&quot;;&quot;&quot;;[.B14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2]=&quot;&quot;;&quot;&quot;;[.B14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3]=&quot;&quot;;&quot;&quot;;[.B14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4]=&quot;&quot;;&quot;&quot;;[.B14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5]=&quot;&quot;;&quot;&quot;;[.B14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6]=&quot;&quot;;&quot;&quot;;[.B14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7]=&quot;&quot;;&quot;&quot;;[.B14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8]=&quot;&quot;;&quot;&quot;;[.B14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49]=&quot;&quot;;&quot;&quot;;[.B14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0]=&quot;&quot;;&quot;&quot;;[.B15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1]=&quot;&quot;;&quot;&quot;;[.B15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2]=&quot;&quot;;&quot;&quot;;[.B15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3]=&quot;&quot;;&quot;&quot;;[.B15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4]=&quot;&quot;;&quot;&quot;;[.B15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5]=&quot;&quot;;&quot;&quot;;[.B15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6]=&quot;&quot;;&quot;&quot;;[.B15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7]=&quot;&quot;;&quot;&quot;;[.B15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8]=&quot;&quot;;&quot;&quot;;[.B15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59]=&quot;&quot;;&quot;&quot;;[.B15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0]=&quot;&quot;;&quot;&quot;;[.B16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1]=&quot;&quot;;&quot;&quot;;[.B16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2]=&quot;&quot;;&quot;&quot;;[.B16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3]=&quot;&quot;;&quot;&quot;;[.B16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4]=&quot;&quot;;&quot;&quot;;[.B16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5]=&quot;&quot;;&quot;&quot;;[.B16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6]=&quot;&quot;;&quot;&quot;;[.B16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7]=&quot;&quot;;&quot;&quot;;[.B16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8]=&quot;&quot;;&quot;&quot;;[.B16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69]=&quot;&quot;;&quot;&quot;;[.B169]/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0]=&quot;&quot;;&quot;&quot;;[.B170]/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1]=&quot;&quot;;&quot;&quot;;[.B171]/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2]=&quot;&quot;;&quot;&quot;;[.B172]/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3]=&quot;&quot;;&quot;&quot;;[.B173]/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4]=&quot;&quot;;&quot;&quot;;[.B174]/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5]=&quot;&quot;;&quot;&quot;;[.B175]/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6]=&quot;&quot;;&quot;&quot;;[.B176]/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7]=&quot;&quot;;&quot;&quot;;[.B177]/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table-cell table:style-name="ce4"/>
          <table:table-cell table:style-name="ce14"/>
          <table:table-cell table:style-name="ce16" table:formula="of:=IF([.B178]=&quot;&quot;;&quot;&quot;;[.B178]/1000000)">
            <text:p/>
          </table:table-cell>
          <table:table-cell table:style-name="ce23"/>
          <table:table-cell table:style-name="ce30" table:number-columns-repeated="3"/>
          <table:table-cell table:style-name="ce39"/>
          <table:table-cell table:style-name="ce46"/>
          <table:table-cell table:style-name="ce53" table:content-validation-name="val2"/>
          <table:table-cell table:style-name="ce39"/>
          <table:table-cell table:style-name="ce61" table:content-validation-name="val3"/>
          <table:table-cell table:style-name="ce68" table:content-validation-name="val4"/>
          <table:table-cell table:style-name="ce75" table:content-validation-name="val5"/>
          <table:table-cell table:style-name="ce39" table:number-columns-repeated="2"/>
          <table:table-cell table:style-name="ce77" table:content-validation-name="val6"/>
          <table:table-cell table:style-name="ce86"/>
          <table:table-cell table:style-name="ce93" table:number-columns-repeated="4"/>
          <table:table-cell table:style-name="ce39" table:number-columns-repeated="2"/>
          <table:table-cell table:number-columns-repeated="1000"/>
        </table:table-row>
        <table:table-row table:style-name="ro5" table:number-rows-repeated="3">
          <table:table-cell table:style-name="Default"/>
          <table:table-cell table:style-name="ce15"/>
          <table:table-cell table:number-columns-repeated="1022"/>
        </table:table-row>
        <table:table-row table:style-name="ro5" table:number-rows-repeated="1048394">
          <table:table-cell table:number-columns-repeated="1024"/>
        </table:table-row>
        <table:table-row table:style-name="ro5">
          <table:table-cell table:number-columns-repeated="1024"/>
        </table:table-row>
        <calcext:conditional-formats>
          <calcext:conditional-format calcext:target-range-address="Inventaire.I8:Inventaire.I178">
            <calcext:condition calcext:apply-style-name="Icono inexistante sur le panneau" calcext:value="=vide" calcext:base-cell-address="Inventaire.I8"/>
          </calcext:conditional-format>
          <calcext:conditional-format calcext:target-range-address="Inventaire.H12:Inventaire.H178 Inventaire.R178:Inventaire.X178 Inventaire.J12:Inventaire.P178 Inventaire.R12:Inventaire.X177">
            <calcext:condition calcext:apply-style-name="Icono inexistante sur le panneau" calcext:value="=vide" calcext:base-cell-address="Inventaire.H12"/>
          </calcext:conditional-format>
          <calcext:conditional-format calcext:target-range-address="Inventaire.D12:Inventaire.D178">
            <calcext:condition calcext:apply-style-name="Icono inexistante sur le panneau" calcext:value="=vide" calcext:base-cell-address="Inventaire.D12"/>
          </calcext:conditional-format>
          <calcext:conditional-format calcext:target-range-address="Inventaire.E12:Inventaire.G178">
            <calcext:condition calcext:apply-style-name="Icono inexistante sur le panneau" calcext:value="=vide" calcext:base-cell-address="Inventaire.E12"/>
          </calcext:conditional-format>
          <calcext:conditional-format calcext:target-range-address="Inventaire.B12:Inventaire.B178">
            <calcext:condition calcext:apply-style-name="Icono inexistante sur le panneau" calcext:value="=vide" calcext:base-cell-address="Inventaire.B12"/>
          </calcext:conditional-format>
          <calcext:conditional-format calcext:target-range-address="Inventaire.I7:Inventaire.I7">
            <calcext:condition calcext:apply-style-name="Icono inexistante sur le panneau" calcext:value="=vide" calcext:base-cell-address="Inventaire.I7"/>
          </calcext:conditional-format>
          <calcext:conditional-format calcext:target-range-address="Inventaire.H7:Inventaire.H7 Inventaire.U7:Inventaire.X7 Inventaire.R7:Inventaire.R7 Inventaire.J7:Inventaire.P7">
            <calcext:condition calcext:apply-style-name="Icono inexistante sur le panneau" calcext:value="=vide" calcext:base-cell-address="Inventaire.H7"/>
          </calcext:conditional-format>
          <calcext:conditional-format calcext:target-range-address="Inventaire.D7:Inventaire.D7">
            <calcext:condition calcext:apply-style-name="Icono inexistante sur le panneau" calcext:value="=vide" calcext:base-cell-address="Inventaire.D7"/>
          </calcext:conditional-format>
          <calcext:conditional-format calcext:target-range-address="Inventaire.B7:Inventaire.B7">
            <calcext:condition calcext:apply-style-name="Icono inexistante sur le panneau" calcext:value="=vide" calcext:base-cell-address="Inventaire.B7"/>
          </calcext:conditional-format>
          <calcext:conditional-format calcext:target-range-address="Inventaire.I8:Inventaire.I8">
            <calcext:condition calcext:apply-style-name="Icono inexistante sur le panneau" calcext:value="=vide" calcext:base-cell-address="Inventaire.I8"/>
          </calcext:conditional-format>
          <calcext:conditional-format calcext:target-range-address="Inventaire.H8:Inventaire.H8 Inventaire.R8:Inventaire.X8 Inventaire.S7:Inventaire.T7 Inventaire.J8:Inventaire.P8">
            <calcext:condition calcext:apply-style-name="Icono inexistante sur le panneau" calcext:value="=vide" calcext:base-cell-address="Inventaire.H7"/>
          </calcext:conditional-format>
          <calcext:conditional-format calcext:target-range-address="Inventaire.D8:Inventaire.D8">
            <calcext:condition calcext:apply-style-name="Icono inexistante sur le panneau" calcext:value="=vide" calcext:base-cell-address="Inventaire.D8"/>
          </calcext:conditional-format>
          <calcext:conditional-format calcext:target-range-address="Inventaire.E8:Inventaire.G8">
            <calcext:condition calcext:apply-style-name="Icono inexistante sur le panneau" calcext:value="=vide" calcext:base-cell-address="Inventaire.E8"/>
          </calcext:conditional-format>
          <calcext:conditional-format calcext:target-range-address="Inventaire.B8:Inventaire.B8">
            <calcext:condition calcext:apply-style-name="Icono inexistante sur le panneau" calcext:value="=vide" calcext:base-cell-address="Inventaire.B8"/>
          </calcext:conditional-format>
          <calcext:conditional-format calcext:target-range-address="Inventaire.I9:Inventaire.I9">
            <calcext:condition calcext:apply-style-name="Icono inexistante sur le panneau" calcext:value="=vide" calcext:base-cell-address="Inventaire.I9"/>
          </calcext:conditional-format>
          <calcext:conditional-format calcext:target-range-address="Inventaire.H9:Inventaire.H9 Inventaire.R9:Inventaire.X9 Inventaire.J9:Inventaire.P9">
            <calcext:condition calcext:apply-style-name="Icono inexistante sur le panneau" calcext:value="=vide" calcext:base-cell-address="Inventaire.H9"/>
          </calcext:conditional-format>
          <calcext:conditional-format calcext:target-range-address="Inventaire.D9:Inventaire.D9">
            <calcext:condition calcext:apply-style-name="Icono inexistante sur le panneau" calcext:value="=vide" calcext:base-cell-address="Inventaire.D9"/>
          </calcext:conditional-format>
          <calcext:conditional-format calcext:target-range-address="Inventaire.E9:Inventaire.G9">
            <calcext:condition calcext:apply-style-name="Icono inexistante sur le panneau" calcext:value="=vide" calcext:base-cell-address="Inventaire.E9"/>
          </calcext:conditional-format>
          <calcext:conditional-format calcext:target-range-address="Inventaire.B9:Inventaire.B9">
            <calcext:condition calcext:apply-style-name="Icono inexistante sur le panneau" calcext:value="=vide" calcext:base-cell-address="Inventaire.B9"/>
          </calcext:conditional-format>
          <calcext:conditional-format calcext:target-range-address="Inventaire.I10:Inventaire.I10">
            <calcext:condition calcext:apply-style-name="Icono inexistante sur le panneau" calcext:value="=vide" calcext:base-cell-address="Inventaire.I10"/>
          </calcext:conditional-format>
          <calcext:conditional-format calcext:target-range-address="Inventaire.H10:Inventaire.H10 Inventaire.R10:Inventaire.X10 Inventaire.J10:Inventaire.P10">
            <calcext:condition calcext:apply-style-name="Icono inexistante sur le panneau" calcext:value="=vide" calcext:base-cell-address="Inventaire.H10"/>
          </calcext:conditional-format>
          <calcext:conditional-format calcext:target-range-address="Inventaire.D10:Inventaire.D10">
            <calcext:condition calcext:apply-style-name="Icono inexistante sur le panneau" calcext:value="=vide" calcext:base-cell-address="Inventaire.D10"/>
          </calcext:conditional-format>
          <calcext:conditional-format calcext:target-range-address="Inventaire.E10:Inventaire.G10">
            <calcext:condition calcext:apply-style-name="Icono inexistante sur le panneau" calcext:value="=vide" calcext:base-cell-address="Inventaire.E10"/>
          </calcext:conditional-format>
          <calcext:conditional-format calcext:target-range-address="Inventaire.B10:Inventaire.B10">
            <calcext:condition calcext:apply-style-name="Icono inexistante sur le panneau" calcext:value="=vide" calcext:base-cell-address="Inventaire.B10"/>
          </calcext:conditional-format>
          <calcext:conditional-format calcext:target-range-address="Inventaire.I11:Inventaire.I11">
            <calcext:condition calcext:apply-style-name="Icono inexistante sur le panneau" calcext:value="=vide" calcext:base-cell-address="Inventaire.I11"/>
          </calcext:conditional-format>
          <calcext:conditional-format calcext:target-range-address="Inventaire.H11:Inventaire.H11 Inventaire.R11:Inventaire.X11 Inventaire.J11:Inventaire.P11">
            <calcext:condition calcext:apply-style-name="Icono inexistante sur le panneau" calcext:value="=vide" calcext:base-cell-address="Inventaire.H11"/>
          </calcext:conditional-format>
          <calcext:conditional-format calcext:target-range-address="Inventaire.D11:Inventaire.D11">
            <calcext:condition calcext:apply-style-name="Icono inexistante sur le panneau" calcext:value="=vide" calcext:base-cell-address="Inventaire.D11"/>
          </calcext:conditional-format>
          <calcext:conditional-format calcext:target-range-address="Inventaire.E11:Inventaire.G11">
            <calcext:condition calcext:apply-style-name="Icono inexistante sur le panneau" calcext:value="=vide" calcext:base-cell-address="Inventaire.E11"/>
          </calcext:conditional-format>
          <calcext:conditional-format calcext:target-range-address="Inventaire.B11:Inventaire.B11">
            <calcext:condition calcext:apply-style-name="Icono inexistante sur le panneau" calcext:value="=vide" calcext:base-cell-address="Inventaire.B11"/>
          </calcext:conditional-format>
          <calcext:conditional-format calcext:target-range-address="Inventaire.E7:Inventaire.G7">
            <calcext:condition calcext:apply-style-name="Icono inexistante sur le panneau" calcext:value="=vide" calcext:base-cell-address="Inventaire.E7"/>
          </calcext:conditional-format>
          <calcext:conditional-format calcext:target-range-address="Inventaire.I6:Inventaire.I6">
            <calcext:condition calcext:apply-style-name="Icono inexistante sur le panneau" calcext:value="=vide" calcext:base-cell-address="Inventaire.I6"/>
          </calcext:conditional-format>
          <calcext:conditional-format calcext:target-range-address="Inventaire.U6:Inventaire.X6 Inventaire.J6:Inventaire.R6 Inventaire.Q7:Inventaire.Q178">
            <calcext:condition calcext:apply-style-name="Icono inexistante sur le panneau" calcext:value="=vide" calcext:base-cell-address="Inventaire.J6"/>
          </calcext:conditional-format>
          <calcext:conditional-format calcext:target-range-address="Inventaire.D6:Inventaire.D6">
            <calcext:condition calcext:apply-style-name="Icono inexistante sur le panneau" calcext:value="=vide" calcext:base-cell-address="Inventaire.D6"/>
          </calcext:conditional-format>
          <calcext:conditional-format calcext:target-range-address="Inventaire.B6:Inventaire.B6">
            <calcext:condition calcext:apply-style-name="Icono inexistante sur le panneau" calcext:value="=vide" calcext:base-cell-address="Inventaire.B6"/>
          </calcext:conditional-format>
          <calcext:conditional-format calcext:target-range-address="Inventaire.E6:Inventaire.G6">
            <calcext:condition calcext:apply-style-name="Icono inexistante sur le panneau" calcext:value="=vide" calcext:base-cell-address="Inventaire.E6"/>
          </calcext:conditional-format>
          <calcext:conditional-format calcext:target-range-address="Inventaire.S6:Inventaire.T6">
            <calcext:condition calcext:apply-style-name="Icono inexistante sur le panneau" calcext:value="=vide" calcext:base-cell-address="Inventaire.S6"/>
          </calcext:conditional-format>
          <calcext:conditional-format calcext:target-range-address="Inventaire.H6:Inventaire.H6">
            <calcext:condition calcext:apply-style-name="Icono inexistante sur le panneau" calcext:value="=vide" calcext:base-cell-address="Inventaire.H6"/>
          </calcext:conditional-format>
        </calcext:conditional-formats>
      </table:table>
      <table:table table:name="Data" table:style-name="ta2">
        <office:forms form:automatic-focus="false" form:apply-design-mode="false"/>
        <table:table-column table:style-name="co18" table:default-cell-style-name="ce98"/>
        <table:table-column table:style-name="co19" table:default-cell-style-name="ce98"/>
        <table:table-column table:style-name="co20" table:default-cell-style-name="ce98"/>
        <table:table-column table:style-name="co21" table:default-cell-style-name="ce98"/>
        <table:table-column table:style-name="co22" table:default-cell-style-name="ce98"/>
        <table:table-column table:style-name="co23" table:default-cell-style-name="ce98"/>
        <table:table-column table:style-name="co24" table:default-cell-style-name="ce101"/>
        <table:table-column table:style-name="co25" table:default-cell-style-name="ce98"/>
        <table:table-column table:style-name="co13" table:number-columns-repeated="1016" table:default-cell-style-name="Default"/>
        <table:table-row table:style-name="ro5">
          <table:table-cell table:style-name="ce97" office:value-type="string" calcext:value-type="string">
            <text:p>Photographe</text:p>
          </table:table-cell>
          <table:table-cell table:style-name="ce97" office:value-type="string" calcext:value-type="string">
            <text:p>Scanné par</text:p>
          </table:table-cell>
          <table:table-cell table:style-name="ce97" office:value-type="string" calcext:value-type="string">
            <text:p>Copyright</text:p>
          </table:table-cell>
          <table:table-cell table:style-name="ce97" office:value-type="string" calcext:value-type="string">
            <text:p>Auteur de la légende</text:p>
          </table:table-cell>
          <table:table-cell table:style-name="ce97" office:value-type="string" calcext:value-type="string">
            <text:p>Imprimerie ou création</text:p>
          </table:table-cell>
          <table:table-cell table:style-name="ce100" office:value-type="string" calcext:value-type="string" table:number-columns-spanned="2" table:number-rows-spanned="1">
            <text:p>Abréviations</text:p>
          </table:table-cell>
          <table:covered-table-cell table:style-name="ce97"/>
          <table:table-cell table:style-name="ce97" office:value-type="string" calcext:value-type="string">
            <text:p>État original</text:p>
          </table:table-cell>
          <table:table-cell table:style-name="ce102" table:number-columns-repeated="1016"/>
        </table:table-row>
        <table:table-row table:style-name="ro5">
          <table:table-cell table:number-columns-repeated="2" office:value-type="string" calcext:value-type="string">
            <text:p>MRN</text:p>
          </table:table-cell>
          <table:table-cell office:value-type="string" calcext:value-type="string">
            <text:p>© Musée de la Résistance nationale</text:p>
          </table:table-cell>
          <table:table-cell office:value-type="string" calcext:value-type="string">
            <text:p>MRN</text:p>
          </table:table-cell>
          <table:table-cell table:style-name="ce99" office:value-type="string" calcext:value-type="string">
            <text:p>Imp. Du Commerce, 12 rue Santeuil – Nantes</text:p>
          </table:table-cell>
          <table:table-cell office:value-type="string" calcext:value-type="string">
            <text:p>MRN</text:p>
          </table:table-cell>
          <table:table-cell office:value-type="string" calcext:value-type="string">
            <text:p>Musée de la Résistance nationale</text:p>
          </table:table-cell>
          <table:table-cell office:value-type="string" calcext:value-type="string">
            <text:p>Bon</text:p>
          </table:table-cell>
          <table:table-cell table:number-columns-repeated="1016"/>
        </table:table-row>
        <table:table-row table:style-name="ro5">
          <table:table-cell table:number-columns-repeated="2" office:value-type="string" calcext:value-type="string">
            <text:p>PM</text:p>
          </table:table-cell>
          <table:table-cell office:value-type="string" calcext:value-type="string">
            <text:p>© Patrice MOREL</text:p>
          </table:table-cell>
          <table:table-cell office:value-type="string" calcext:value-type="string">
            <text:p>PM</text:p>
          </table:table-cell>
          <table:table-cell/>
          <table:table-cell office:value-type="string" calcext:value-type="string">
            <text:p>PM</text:p>
          </table:table-cell>
          <table:table-cell office:value-type="string" calcext:value-type="string">
            <text:p>Patrice MOREL</text:p>
          </table:table-cell>
          <table:table-cell office:value-type="string" calcext:value-type="string">
            <text:p>Moyen</text:p>
          </table:table-cell>
          <table:table-cell table:number-columns-repeated="1016"/>
        </table:table-row>
        <table:table-row table:style-name="ro5">
          <table:table-cell table:number-columns-repeated="3"/>
          <table:table-cell office:value-type="string" calcext:value-type="string">
            <text:p>Le créateur</text:p>
          </table:table-cell>
          <table:table-cell table:number-columns-repeated="3"/>
          <table:table-cell office:value-type="string" calcext:value-type="string">
            <text:p>Mauvais</text:p>
          </table:table-cell>
          <table:table-cell table:number-columns-repeated="1016"/>
        </table:table-row>
        <table:table-row table:style-name="ro5">
          <table:table-cell table:number-columns-repeated="3"/>
          <table:table-cell office:value-type="string" calcext:value-type="string">
            <text:p>Le donateur</text:p>
          </table:table-cell>
          <table:table-cell table:number-columns-repeated="1020"/>
        </table:table-row>
        <table:table-row table:style-name="ro5" table:number-rows-repeated="21">
          <table:table-cell table:number-columns-repeated="1024"/>
        </table:table-row>
        <table:table-row table:style-name="ro5">
          <table:table-cell table:number-columns-repeated="1024"/>
        </table:table-row>
      </table:table>
      <table:table table:name="Contacts" table:style-name="ta3">
        <office:forms form:automatic-focus="false" form:apply-design-mode="false"/>
        <table:table-column table:style-name="co26" table:default-cell-style-name="ce103"/>
        <table:table-column table:style-name="co27" table:default-cell-style-name="ce103"/>
        <table:table-column table:style-name="co28" table:default-cell-style-name="ce103"/>
        <table:table-column table:style-name="co19" table:default-cell-style-name="ce103"/>
        <table:table-column table:style-name="co29" table:default-cell-style-name="ce103"/>
        <table:table-column table:style-name="co30" table:default-cell-style-name="ce103"/>
        <table:table-column table:style-name="co31" table:number-columns-repeated="2" table:default-cell-style-name="ce103"/>
        <table:table-column table:style-name="co11" table:default-cell-style-name="ce103"/>
        <table:table-column table:style-name="co32" table:default-cell-style-name="ce103"/>
        <table:table-column table:style-name="co33" table:default-cell-style-name="ce103"/>
        <table:table-column table:style-name="co34" table:default-cell-style-name="ce103"/>
        <table:table-column table:style-name="co13" table:number-columns-repeated="1012" table:default-cell-style-name="ce103"/>
        <table:table-row table:style-name="ro5" table:number-rows-repeated="3">
          <table:table-cell table:number-columns-repeated="1024"/>
        </table:table-row>
        <table:table-row table:style-name="ro6">
          <table:table-cell table:style-name="ce104" office:value-type="string" calcext:value-type="string">
            <text:p>Motif</text:p>
          </table:table-cell>
          <table:table-cell table:style-name="ce104" office:value-type="string" calcext:value-type="string">
            <text:p>Civilité</text:p>
          </table:table-cell>
          <table:table-cell table:style-name="ce104" office:value-type="string" calcext:value-type="string">
            <text:p>Nom</text:p>
          </table:table-cell>
          <table:table-cell table:style-name="ce104" office:value-type="string" calcext:value-type="string">
            <text:p>Prénom</text:p>
          </table:table-cell>
          <table:table-cell table:style-name="ce104" office:value-type="string" calcext:value-type="string">
            <text:p>Fonction</text:p>
          </table:table-cell>
          <table:table-cell table:style-name="ce104" office:value-type="string" calcext:value-type="string">
            <text:p>Adresse</text:p>
          </table:table-cell>
          <table:table-cell table:style-name="ce104" office:value-type="string" calcext:value-type="string">
            <text:p>Tél. 1</text:p>
          </table:table-cell>
          <table:table-cell table:style-name="ce104" office:value-type="string" calcext:value-type="string">
            <text:p>Tél. 2</text:p>
          </table:table-cell>
          <table:table-cell table:style-name="ce104" office:value-type="string" calcext:value-type="string">
            <text:p>Fax</text:p>
          </table:table-cell>
          <table:table-cell table:style-name="ce104" office:value-type="string" calcext:value-type="string">
            <text:p>Courriel</text:p>
          </table:table-cell>
          <table:table-cell table:style-name="ce104" office:value-type="string" calcext:value-type="string">
            <text:p>Site</text:p>
          </table:table-cell>
          <table:table-cell table:style-name="ce104" office:value-type="string" calcext:value-type="string">
            <text:p>Observations</text:p>
          </table:table-cell>
          <table:table-cell table:number-columns-repeated="1012"/>
        </table:table-row>
        <table:table-row table:style-name="ro7">
          <table:table-cell table:style-name="ce105" office:value-type="string" calcext:value-type="string">
            <text:p>Administrateur chargé des archives et de l'image dans l'Association des Amis du Musée de la Résistance de Châteaubriant</text:p>
          </table:table-cell>
          <table:table-cell table:style-name="ce105" office:value-type="string" calcext:value-type="string">
            <text:p>M.</text:p>
          </table:table-cell>
          <table:table-cell table:style-name="ce105" office:value-type="string" calcext:value-type="string">
            <text:p>MOREL</text:p>
          </table:table-cell>
          <table:table-cell table:style-name="ce105" office:value-type="string" calcext:value-type="string">
            <text:p>Patrice</text:p>
          </table:table-cell>
          <table:table-cell table:style-name="ce105" office:value-type="string" calcext:value-type="string">
            <text:p>Particulier</text:p>
          </table:table-cell>
          <table:table-cell table:style-name="ce105" office:value-type="string" calcext:value-type="string">
            <text:p>11 rue des Mésanges</text:p>
            <text:p>44260 Savenay</text:p>
          </table:table-cell>
          <table:table-cell table:style-name="ce106" office:value-type="float" office:value="624933210" calcext:value-type="float">
            <text:p>06 24 93 32 10</text:p>
          </table:table-cell>
          <table:table-cell table:style-name="ce106" office:value-type="float" office:value="240055664" calcext:value-type="float">
            <text:p>02 40 05 56 64</text:p>
          </table:table-cell>
          <table:table-cell table:style-name="ce106" office:value-type="float" office:value="958458048" calcext:value-type="float">
            <text:p>09 58 45 80 48</text:p>
          </table:table-cell>
          <table:table-cell table:style-name="ce105" office:value-type="string" calcext:value-type="string">
            <text:p><text:a xlink:href="mailto:image-in@patcatnats.fr" xlink:type="simple">image-in@patcatnats.fr</text:a></text:p>
          </table:table-cell>
          <table:table-cell table:style-name="ce105" office:value-type="string" calcext:value-type="string">
            <text:p><text:a xlink:href="http://www.patcatnats.fr/" xlink:type="simple">http://www.patcatnats.fr</text:a></text:p>
          </table:table-cell>
          <table:table-cell table:style-name="ce105"/>
          <table:table-cell table:number-columns-repeated="1012"/>
        </table:table-row>
        <table:table-row table:style-name="ro8">
          <table:table-cell table:style-name="ce105" table:number-columns-repeated="2"/>
          <table:table-cell table:style-name="ce105" office:value-type="string" calcext:value-type="string">
            <text:p>MRN</text:p>
          </table:table-cell>
          <table:table-cell table:style-name="ce105" table:number-columns-repeated="2"/>
          <table:table-cell table:style-name="ce105" office:value-type="string" calcext:value-type="string">
            <text:p>Musée de la Résistance nationale</text:p>
            <text:p>Parc Vercors</text:p>
            <text:p>94 500 Champigny/Marne</text:p>
          </table:table-cell>
          <table:table-cell table:style-name="ce106" office:value-type="float" office:value="148810080" calcext:value-type="float">
            <text:p>01 48 81 00 80</text:p>
          </table:table-cell>
          <table:table-cell table:style-name="ce106"/>
          <table:table-cell table:style-name="ce106" office:value-type="float" office:value="148813336" calcext:value-type="float">
            <text:p>01 48 81 33 36</text:p>
          </table:table-cell>
          <table:table-cell table:style-name="ce105" office:value-type="string" calcext:value-type="string">
            <text:p><text:a xlink:href="mailto:infos@musee-resistance.com" xlink:type="simple">infos@musee-resistance.com</text:a></text:p>
          </table:table-cell>
          <table:table-cell table:style-name="ce105" office:value-type="string" calcext:value-type="string">
            <text:p><text:a xlink:href="http://www.musee-resistance.com/" xlink:type="simple">http://www.musee-resistance.com/</text:a></text:p>
          </table:table-cell>
          <table:table-cell table:style-name="ce105"/>
          <table:table-cell table:number-columns-repeated="1012"/>
        </table:table-row>
        <table:table-row table:style-name="ro5" table:number-rows-repeated="3">
          <table:table-cell table:style-name="ce105" table:number-columns-repeated="6"/>
          <table:table-cell table:style-name="ce106" table:number-columns-repeated="3"/>
          <table:table-cell table:style-name="ce105" table:number-columns-repeated="3"/>
          <table:table-cell table:number-columns-repeated="1012"/>
        </table:table-row>
        <table:table-row table:style-name="ro5" table:number-rows-repeated="2">
          <table:table-cell table:number-columns-repeated="1024"/>
        </table:table-row>
        <table:table-row table:style-name="ro5">
          <table:table-cell table:number-columns-repeated="8"/>
          <table:table-cell table:style-name="ce107" table:number-columns-repeated="2"/>
          <table:table-cell table:number-columns-repeated="1014"/>
        </table:table-row>
        <table:table-row table:style-name="ro5">
          <table:table-cell table:number-columns-repeated="8"/>
          <table:table-cell table:style-name="ce108" table:number-columns-repeated="2"/>
          <table:table-cell table:number-columns-repeated="1014"/>
        </table:table-row>
        <table:table-row table:style-name="ro5" table:number-rows-repeated="1048562">
          <table:table-cell table:number-columns-repeated="1024"/>
        </table:table-row>
        <table:table-row table:style-name="ro5">
          <table:table-cell table:number-columns-repeated="1024"/>
        </table:table-row>
      </table:table>
      <table:table table:name="Brouillons" table:style-name="ta4">
        <table:table-column table:style-name="co13" table:default-cell-style-name="Default"/>
        <table:table-column table:style-name="co35" table:default-cell-style-name="Default"/>
        <table:table-row table:style-name="ro5">
          <table:table-cell table:number-columns-repeated="2"/>
        </table:table-row>
      </table:table>
      <table:named-expressions/>
      <table:database-ranges>
        <table:database-range table:name="__Anonymous_Sheet_DB__0" table:target-range-address="Inventaire.A5:Inventaire.X178"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integer-digits="6">
        <number:embedded-text number:position="4"> </number:embedded-text>
        <number:embedded-text number:position="2"> </number:embedded-text>
      </number:number>
      <number:text> 00 "00</number:text>
    </number:number-style>
    <number:number-style style:name="N111">
      <number:text>00 00 00 </number:text>
      <number:number number:decimal-places="0" number:min-integer-digits="4">
        <number:embedded-text number:position="2"> </number:embedded-text>
      </number:number>
      <number:text>"</number:text>
    </number:number-style>
    <number:number-style style:name="N112">
      <number:number number: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ellule_20_vide" style:display-name="Cellule vide" style:family="table-cell" style:parent-style-name="Default">
      <style:table-cell-properties fo:background-color="#ff3333"/>
    </style:style>
    <style:style style:name="Icono_20_inexistante" style:display-name="Icono inexistante" style:family="table-cell" style:parent-style-name="Default"/>
    <style:style style:name="Icono_20_inexistante_20_2" style:display-name="Icono inexistante 2" style:family="table-cell" style:parent-style-name="Default">
      <style:table-cell-properties fo:background-color="#ffcc00"/>
    </style:style>
    <style:style style:name="Icono_20_inexistante_20_3" style:display-name="Icono inexistante 3" style:family="table-cell" style:parent-style-name="Default">
      <style:table-cell-properties fo:background-color="#ffcc00"/>
    </style:style>
    <style:style style:name="Icono_20_inexistante_20_sur_20_le_20_panneau" style:display-name="Icono inexistante sur le panneau" style:family="table-cell" style:parent-style-name="Default">
      <style:table-cell-properties fo:background-color="#ffcc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6">00/00/0000</text:date>, <text:time style:data-style-name="N2" text:time-value="10:54:11.0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Morel</meta:initial-creator>
    <meta:creation-date>2015-08-07T09:19:55.075000000</meta:creation-date>
    <dc:date>2016-08-26T11:09:15.234000000</dc:date>
    <dc:creator>Patrice Morel</dc:creator>
    <meta:editing-duration>P1DT18H58M26S</meta:editing-duration>
    <meta:editing-cycles>123</meta:editing-cycles>
    <meta:generator>LibreOffice/4.2.6.3$Windows_x86 LibreOffice_project/3fd416d4c6db7d3204c17ce57a1d70f6e531ee21</meta:generator>
    <meta:document-statistic meta:table-count="4" meta:cell-count="268" meta:object-count="0"/>
  </office:meta>
</office:document-meta>
</file>