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7cm"/>
    </style:style>
    <style:style style:name="co8" style:family="table-column">
      <style:table-column-properties fo:break-before="auto" style:column-width="5.978cm"/>
    </style:style>
    <style:style style:name="co9" style:family="table-column">
      <style:table-column-properties fo:break-before="auto" style:column-width="3.515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1.363cm"/>
    </style:style>
    <style:style style:name="co13" style:family="table-column">
      <style:table-column-properties fo:break-before="auto" style:column-width="0.499cm"/>
    </style:style>
    <style:style style:name="co14" style:family="table-column">
      <style:table-column-properties fo:break-before="auto" style:column-width="1.166cm"/>
    </style:style>
    <style:style style:name="co15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0.52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10.589cm"/>
    </style:style>
    <style:style style:name="co19" style:family="table-column">
      <style:table-column-properties fo:break-before="auto" style:column-width="7.4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328cm" fo:break-before="auto" style:use-optimal-row-height="false"/>
    </style:style>
    <style:style style:name="ro9" style:family="table-row">
      <style:table-row-properties style:row-height="0.3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0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63" style:family="table-cell" style:parent-style-name="Default">
      <style:table-cell-properties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5c2d91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7" style:family="table-cell" style:parent-style-name="Default">
      <style:table-cell-properties fo:background-color="#dfcce4" fo:wrap-option="wrap" fo:border="0.06pt solid #000000" style:vertical-align="middle"/>
    </style:style>
    <style:style style:name="ce8" style:family="table-cell" style:parent-style-name="Default">
      <style:table-cell-properties fo:background-color="transparent" fo:wrap-option="wrap" fo:border="none" style:vertical-align="middle"/>
      <style:text-properties style:use-window-font-color="true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ackground-color="#00aaad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background-color="#bce4e5" fo:wrap-option="wrap" fo:border="0.06pt solid #000000" style:vertical-align="middle"/>
    </style:style>
    <style:style style:name="ce118" style:family="table-cell" style:parent-style-name="Default">
      <style:table-cell-properties fo:background-color="#bce4e5" fo:wrap-option="wrap" fo:border="0.06pt solid #000000" style:vertical-align="middle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ackground-color="#bce4e5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08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5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6" style:family="table-cell" style:parent-style-name="Default" style:data-style-name="N108">
      <style:table-cell-properties fo:wrap-option="wrap" fo:border="0.06pt solid #000000" style:vertical-align="middle"/>
      <style:text-properties fo:color="#00599d" fo:font-style="italic" fo:font-weight="normal" style:font-style-asian="italic" style:font-weight-asian="normal" style:font-style-complex="italic" style:font-weight-complex="normal"/>
    </style:style>
    <style:style style:name="ce15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5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aa55a1" fo:font-weight="bold" style:font-weight-asian="bold" style:font-weight-complex="bold"/>
    </style:style>
    <style:style style:name="ce15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ed1c24" fo:font-style="italic" fo:font-weight="normal" style:font-style-asian="italic" style:font-weight-asian="normal" style:font-style-complex="italic" style:font-weight-complex="normal"/>
    </style:style>
    <style:style style:name="ce34" style:family="table-cell" style:parent-style-name="Default">
      <style:table-cell-properties fo:wrap-option="wrap" style:vertical-align="middle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62" style:family="table-cell" style:parent-style-name="Default">
      <style:table-cell-properties fo:background-color="transparent" fo:wrap-option="wrap" fo:border="none" style:vertical-align="middle"/>
      <style:text-properties style:use-window-font-color="true" fo:font-weight="normal" style:font-weight-asian="normal" style:font-weight-complex="normal"/>
    </style:style>
    <style:style style:name="ce1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4" style:family="table-cell" style:parent-style-name="Default">
      <style:text-properties fo:font-weight="normal" style:font-weight-asian="normal" style:font-weight-complex="normal"/>
    </style:style>
    <style:style style:name="ce165" style:family="table-cell" style:parent-style-name="Default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67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 style:vertical-align="middle"/>
    </style:style>
    <style:style style:name="ce172" style:family="table-cell" style:parent-style-name="Default">
      <style:table-cell-properties fo:wrap-option="wrap" fo:border="0.06pt solid #000000" style:vertical-align="middle"/>
      <style:text-properties style:font-name="Wingdings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" style:family="table-cell" style:parent-style-name="Default">
      <style:table-cell-properties style:cell-protect="protected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8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6d6d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55" style:family="table-cell" style:parent-style-name="Default">
      <style:table-cell-properties fo:background-color="#ff6d6d" style:cell-protect="none" style:print-content="true" fo:wrap-option="wrap" fo:border="0.06pt solid #000000" style:vertical-align="middle"/>
      <style:text-properties style:use-window-font-color="true"/>
    </style:style>
    <style:style style:name="ce56" style:family="table-cell" style:parent-style-name="Default">
      <style:table-cell-properties style:cell-protect="none" style:print-content="true" fo:wrap-option="wrap" fo:border="0.06pt solid #000000" style:vertical-align="middle"/>
      <style:text-properties style:use-window-font-color="true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353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07" style:family="table-cell" style:parent-style-name="Default">
      <style:table-cell-properties fo:background-color="#ed1c24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75" style:family="table-cell" style:parent-style-name="Default">
      <style:table-cell-properties fo:background-color="#80808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6" style:family="table-cell" style:parent-style-name="Default">
      <style:table-cell-properties fo:background-color="#808080" style:cell-protect="none" style:print-content="true" fo:wrap-option="wrap" fo:border="0.06pt solid #000000" style:vertical-align="middle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6pt solid #000000" fo:background-color="#bee3d3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cell-protect="none" style:print-content="true" style:vertical-align="middle"/>
    </style:style>
    <style:style style:name="ce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c9211e" fo:font-weight="bold" style:font-weight-asian="bold" style:font-weight-complex="bold"/>
    </style:style>
    <style:style style:name="ce25" style:family="table-cell" style:parent-style-name="Default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673604" fo:font-weight="bold" style:font-weight-asian="bold" style:font-weight-complex="bold"/>
    </style:style>
    <style:style style:name="ce105" style:family="table-cell" style:parent-style-name="Default">
      <style:table-cell-properties fo:background-color="#ff6d6d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21" style:family="table-cell" style:parent-style-name="Default">
      <style:table-cell-properties style:cell-protect="none" style:print-content="true" fo:wrap-option="wrap" fo:border="0.06pt solid #000000" style:vertical-align="middle"/>
    </style:style>
    <style:style style:name="ce129" style:family="table-cell" style:parent-style-name="Default">
      <style:table-cell-properties fo:background-color="#ed1c24" style:cell-protect="none" style:print-content="true" fo:wrap-option="wrap" fo:border="0.06pt solid #000000" style:vertical-align="middle"/>
    </style:style>
    <style:style style:name="ce137" style:family="table-cell" style:parent-style-name="Default" style:data-style-name="N108">
      <style:table-cell-properties style:cell-protect="none" style:print-content="true" fo:wrap-option="wrap" fo:border="0.06pt solid #000000" style:vertical-align="middle"/>
    </style:style>
    <style:style style:name="ce125" style:family="table-cell" style:parent-style-name="Default">
      <style:table-cell-properties fo:border-bottom="0.06pt solid #000000" fo:background-color="#bee3d3" style:cell-protect="none" style:print-content="true" fo:wrap-option="wrap" fo:border-left="none" fo:border-right="none" fo:border-top="0.06pt solid #000000" style:vertical-align="middle"/>
    </style:style>
    <style:style style:name="ce126" style:family="table-cell" style:parent-style-name="Default">
      <style:table-cell-properties style:cell-protect="protected" style:print-content="true" style:vertical-align="middle"/>
    </style:style>
    <style:style style:name="ce14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ackground-color="#ffff66" style:cell-protect="protected" style:print-content="true" fo:border="0.06pt solid #000000" style:vertical-align="middle"/>
      <style:text-properties fo:color="#673604"/>
    </style:style>
    <style:style style:name="ce59" style:family="table-cell" style:parent-style-name="Default">
      <style:table-cell-properties fo:background-color="#80808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>
      <style:table-cell-properties style:cell-protect="none" style:print-content="true" fo:wrap-option="wrap" fo:border="0.06pt solid #000000" style:vertical-align="middle"/>
      <style:map style:condition="cell-content()=&quot;Achats multiples&quot;" style:apply-style-name="Achats_20_multiples" style:base-cell-address="An2023.C65"/>
    </style:style>
    <style:style style:name="ce136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>
      <style:table-cell-properties style:cell-protect="none" style:print-content="true" fo:border="0.06pt solid #000000" style:vertical-align="middle"/>
      <style:map style:condition="cell-content()=&quot;Non renseigné&quot;" style:apply-style-name="Non_20_renseigné" style:base-cell-address="An2023.C217"/>
    </style:style>
    <style:style style:name="ce18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108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108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282" style:family="table-cell" style:parent-style-name="Default" style:data-style-name="N108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73604" fo:font-weight="bold" style:font-weight-asian="bold" style:font-weight-complex="bold"/>
    </style:style>
    <style:style style:name="ce22" style:family="table-cell" style:parent-style-name="Default" style:data-style-name="N119">
      <style:table-cell-properties fo:background-color="#ffff66" style:cell-protect="protected" style:print-content="true" fo:border="0.06pt solid #000000" style:vertical-align="middle"/>
    </style:style>
    <style:style style:name="ce149" style:family="table-cell" style:parent-style-name="Default" style:data-style-name="N119">
      <style:table-cell-properties fo:background-color="#ed1c24" style:cell-protect="protected" style:print-content="true" fo:border="0.06pt solid #000000" style:vertical-align="middle"/>
    </style:style>
    <style:style style:name="ce23" style:family="table-cell" style:parent-style-name="Default" style:data-style-name="N108">
      <style:table-cell-properties fo:background-color="#808080" style:cell-protect="protected" style:print-content="true" fo:border="0.06pt solid #000000" style:vertical-align="middle"/>
      <style:text-properties fo:color="#ffffff" fo:font-weight="bold" style:font-weight-asian="bold" style:font-weight-complex="bold"/>
    </style:style>
    <style:style style:name="ce51" style:family="table-cell" style:parent-style-name="Default" style:data-style-name="N12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9" style:family="table-cell" style:parent-style-name="Default" style:data-style-name="N119">
      <style:table-cell-properties fo:border-bottom="0.06pt solid #000000" fo:background-color="#bee3d3" style:cell-protect="protected" style:print-content="true" fo:border-left="none" fo:border-right="none" fo:border-top="0.06pt solid #000000" style:vertical-align="middle"/>
    </style:style>
    <style:style style:name="ce146" style:family="table-cell" style:parent-style-name="Default" style:data-style-name="N108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108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8" style:family="table-cell" style:parent-style-name="Default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79" style:family="table-cell" style:parent-style-name="Default" style:data-style-name="N109">
      <style:table-cell-properties fo:background-color="#ed1c24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16" style:family="table-cell" style:parent-style-name="Default" style:data-style-name="N108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590" style:family="table-cell" style:parent-style-name="Default">
      <style:table-cell-properties fo:border-bottom="0.06pt solid #000000" fo:background-color="#bee3d3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#81d41a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158466" fo:font-weight="bold" style:font-weight-asian="bold" style:font-weight-complex="bold"/>
      <style:map style:condition="cell-content()&gt;0" style:apply-style-name="Police_20_rouge" style:base-cell-address="An2023.G4"/>
    </style:style>
    <style:style style:name="ce181" style:family="table-cell" style:parent-style-name="Alignement_20_gauche" style:data-style-name="N119">
      <style:table-cell-properties fo:background-color="#ffff00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H2]=&quot;x&quot;)" style:apply-style-name="Alignement_20_gauche" style:base-cell-address="An2023.G2"/>
      <style:map style:condition="is-true-formula([.K2]&gt;0)" style:apply-style-name="Gras" style:base-cell-address="An2023.G2"/>
    </style:style>
    <style:style style:name="ce182" style:family="table-cell" style:parent-style-name="Alignement_20_gauche" style:data-style-name="N119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H2]=&quot;x&quot;)" style:apply-style-name="Alignement_20_gauche" style:base-cell-address="An2023.G2"/>
      <style:map style:condition="is-true-formula([.K2]&gt;0)" style:apply-style-name="Gras" style:base-cell-address="An2023.G2"/>
    </style:style>
    <style:style style:name="ce655" style:family="table-cell" style:parent-style-name="Default" style:data-style-name="N119">
      <style:table-cell-properties fo:background-color="#ed1c24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416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7" style:family="table-cell" style:parent-style-name="Alignement_20_gauche" style:data-style-name="N119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H79]=&quot;x&quot;)" style:apply-style-name="Alignement_20_gauche" style:base-cell-address="An2023.G66"/>
      <style:map style:condition="is-true-formula([.K79]&gt;0)" style:apply-style-name="Gras" style:base-cell-address="An2023.G66"/>
    </style:style>
    <style:style style:name="ce1249" style:family="table-cell" style:parent-style-name="Alignement_20_gauche" style:data-style-name="N119">
      <style:table-cell-properties fo:border-bottom="0.06pt solid #000000" fo:background-color="#bee3d3" style:cell-protect="none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H79]=&quot;x&quot;)" style:apply-style-name="Alignement_20_gauche" style:base-cell-address="An2023.G66"/>
      <style:map style:condition="is-true-formula([.K79]&gt;0)" style:apply-style-name="Gras" style:base-cell-address="An2023.G66"/>
    </style:style>
    <style:style style:name="ce592" style:family="table-cell" style:parent-style-name="Alignement_20_gauche" style:data-style-name="N108">
      <style:table-cell-properties fo:background-color="#ffffcc" style:text-align-source="fix" style:repeat-content="false" fo:border="0.06pt solid #000000"/>
      <style:paragraph-properties fo:text-align="end" fo:margin-left="0cm"/>
    </style:style>
    <style:style style:name="ce231" style:family="table-cell" style:parent-style-name="Default" style:data-style-name="N108">
      <style:table-cell-properties style:cell-protect="none" style:print-content="true" style:vertical-align="middle"/>
    </style:style>
    <style:style style:name="ce170" style:family="table-cell" style:parent-style-name="Default" style:data-style-name="N119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use-window-font-color="true"/>
    </style:style>
    <style:style style:name="ce21" style:family="table-cell" style:parent-style-name="Default" style:data-style-name="N108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17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Wingdings" fo:font-weight="bold" style:font-weight-asian="bold" style:font-weight-complex="bold"/>
    </style:style>
    <style:style style:name="ce237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Wingdings" fo:font-weight="bold" style:font-weight-asian="bold" style:font-weight-complex="bold"/>
    </style:style>
    <style:style style:name="ce869" style:family="table-cell" style:parent-style-name="Default" style:data-style-name="N119">
      <style:table-cell-properties fo:background-color="#ed1c24" style:cell-protect="none" style:print-content="true" fo:border="0.06pt solid #000000" style:vertical-align="middle"/>
      <style:text-properties style:use-window-font-color="true"/>
    </style:style>
    <style:style style:name="ce598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Wingdings" fo:font-weight="bold" style:font-weight-asian="bold" style:font-weight-complex="bold"/>
    </style:style>
    <style:style style:name="ce596" style:family="table-cell" style:parent-style-name="Default" style:data-style-name="N119">
      <style:table-cell-properties fo:background-color="#ffffcc" style:cell-protect="none" style:print-content="true" fo:border="0.06pt solid #000000" style:vertical-align="middle"/>
      <style:text-properties style:use-window-font-color="true"/>
    </style:style>
    <style:style style:name="ce29" style:family="table-cell" style:parent-style-name="Default" style:data-style-name="N108">
      <style:table-cell-properties fo:background-color="#dddddd" style:cell-protect="protected" style:print-content="true" fo:border="0.06pt solid #000000" style:vertical-align="middle"/>
    </style:style>
    <style:style style:name="ce232" style:family="table-cell" style:parent-style-name="Alignement_20_gauche" style:data-style-name="N119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J2]=&quot;x&quot;)" style:apply-style-name="Alignement_20_gauche" style:base-cell-address="An2023.I2"/>
      <style:map style:condition="is-true-formula([.K2]&gt;0)" style:apply-style-name="Gras" style:base-cell-address="An2023.I2"/>
    </style:style>
    <style:style style:name="ce233" style:family="table-cell" style:parent-style-name="Alignement_20_gauche" style:data-style-name="N119">
      <style:table-cell-properties fo:background-color="#ffff00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J2]=&quot;x&quot;)" style:apply-style-name="Alignement_20_gauche" style:base-cell-address="An2023.I2"/>
      <style:map style:condition="is-true-formula([.K2]&gt;0)" style:apply-style-name="Gras" style:base-cell-address="An2023.I2"/>
    </style:style>
    <style:style style:name="ce62" style:family="table-cell" style:parent-style-name="Default" style:data-style-name="N108">
      <style:table-cell-properties fo:background-color="#ff99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8" style:family="table-cell" style:parent-style-name="Alignement_20_gauche" style:data-style-name="N119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J79]=&quot;x&quot;)" style:apply-style-name="Alignement_20_gauche" style:base-cell-address="An2023.I66"/>
      <style:map style:condition="is-true-formula([.K79]&gt;0)" style:apply-style-name="Gras" style:base-cell-address="An2023.I66"/>
    </style:style>
    <style:style style:name="ce1069" style:family="table-cell" style:parent-style-name="Alignement_20_gauche" style:data-style-name="N119">
      <style:table-cell-properties fo:border-bottom="0.06pt solid #000000" fo:background-color="#bee3d3" style:cell-protect="none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J79]=&quot;x&quot;)" style:apply-style-name="Alignement_20_gauche" style:base-cell-address="An2023.I66"/>
      <style:map style:condition="is-true-formula([.K79]&gt;0)" style:apply-style-name="Gras" style:base-cell-address="An2023.I66"/>
    </style:style>
    <style:style style:name="ce721" style:family="table-cell" style:parent-style-name="Default" style:data-style-name="N108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Wingdings" fo:font-weight="bold" style:font-weight-asian="bold" style:font-weight-complex="bold"/>
    </style:style>
    <style:style style:name="ce1153" style:family="table-cell" style:parent-style-name="Default">
      <style:table-cell-properties fo:background-color="#dddddd" style:cell-protect="protected" style:print-content="true" fo:border="0.06pt solid #000000" style:vertical-align="middle"/>
    </style:style>
    <style:style style:name="ce239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73604" fo:font-weight="bold" style:font-weight-asian="bold" style:font-weight-complex="bold"/>
    </style:style>
    <style:style style:name="ce1070" style:family="table-cell" style:parent-style-name="Default" style:data-style-name="N109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/>
      <style:map style:condition="cell-content()=0" style:apply-style-name="Police_20_jaune" style:base-cell-address="An2023.K2"/>
    </style:style>
    <style:style style:name="ce1156" style:family="table-cell" style:parent-style-name="Default" style:data-style-name="N109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158" style:family="table-cell" style:parent-style-name="Default" style:data-style-name="N109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32" style:family="table-cell" style:parent-style-name="Default" style:data-style-name="N109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57" style:family="table-cell" style:parent-style-name="Default" style:data-style-name="N109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60" style:family="table-cell" style:parent-style-name="Default" style:data-style-name="N109">
      <style:table-cell-properties fo:border-bottom="0.06pt solid #000000" fo:background-color="#bee3d3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9" style:family="table-cell" style:parent-style-name="Default" style:data-style-name="N109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119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266" style:family="table-cell" style:parent-style-name="Default">
      <style:table-cell-properties fo:background-color="#ffffcc" style:cell-protect="none" style:print-content="true" fo:border="0.06pt solid #000000" style:vertical-align="middle"/>
      <style:text-properties style:use-window-font-color="true"/>
      <style:map style:condition="is-true-formula([.$F2]&lt;12)" style:apply-style-name="Echéance_20_jaune" style:base-cell-address="An2023.L2"/>
    </style:style>
    <style:style style:name="ce117" style:family="table-cell" style:parent-style-name="Default" style:data-style-name="N108">
      <style:table-cell-properties fo:background-color="#808080" style:cell-protect="none" style:print-content="true" fo:border="0.06pt solid #000000" style:vertical-align="middle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ackground-color="#ffffcc" style:cell-protect="none" style:print-content="true" fo:border="0.06pt solid #000000" style:vertical-align="middle"/>
    </style:style>
    <style:style style:name="ce1179" style:family="table-cell" style:parent-style-name="Default">
      <style:table-cell-properties fo:border-bottom="0.06pt solid #000000" fo:background-color="#bee3d3" style:cell-protect="none" style:print-content="true" fo:border-left="none" fo:border-right="none" fo:border-top="0.06pt solid #000000" style:vertical-align="middle"/>
    </style:style>
    <style:style style:name="ce1180" style:family="table-cell" style:parent-style-name="Default" style:data-style-name="N119">
      <style:table-cell-properties fo:background-color="#fff685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use-window-font-color="true"/>
    </style:style>
    <style:style style:name="ce272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8" style:family="table-cell" style:parent-style-name="Default" style:data-style-name="N109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43" style:family="table-cell" style:parent-style-name="Default" style:data-style-name="N109">
      <style:table-cell-properties fo:background-color="#ed1c24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20" style:family="table-cell" style:parent-style-name="Default" style:data-style-name="N108">
      <style:table-cell-properties fo:background-color="#80808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81" style:family="table-cell" style:parent-style-name="Default" style:data-style-name="N108">
      <style:table-cell-properties fo:background-color="#808080"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fo:color="#ffffff" fo:font-weight="bold" style:font-weight-asian="bold" style:font-weight-complex="bold"/>
    </style:style>
    <style:style style:name="ce921" style:family="table-cell" style:parent-style-name="Default" style:data-style-name="N109">
      <style:table-cell-properties fo:border-bottom="0.06pt solid #000000" fo:background-color="#bee3d3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284" style:family="table-cell" style:parent-style-name="Default" style:data-style-name="N0">
      <style:table-cell-properties fo:background-color="#ff99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3" style:family="table-cell" style:parent-style-name="Default" style:data-style-name="N108">
      <style:table-cell-properties fo:background-color="#ff99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18" style:family="table-cell" style:parent-style-name="Default" style:data-style-name="N108">
      <style:table-cell-properties fo:background-color="#ff99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1885" style:family="table-cell" style:parent-style-name="Default" style:data-style-name="N108">
      <style:table-cell-properties fo:background-color="#ff99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73604" fo:font-weight="bold" style:font-weight-asian="bold" style:font-weight-complex="bold"/>
    </style:style>
    <style:style style:name="ce278" style:family="table-cell" style:parent-style-name="Alignement_20_gauche" style:data-style-name="N119">
      <style:table-cell-properties fo:background-color="#ff6d6d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H2]=&quot;x&quot;)" style:apply-style-name="Alignement_20_gauche" style:base-cell-address="An2023.G2"/>
      <style:map style:condition="is-true-formula([.K2]&gt;0)" style:apply-style-name="Gras" style:base-cell-address="An2023.G2"/>
    </style:style>
    <style:style style:name="ce280" style:family="table-cell" style:parent-style-name="Alignement_20_gauche" style:data-style-name="N119">
      <style:table-cell-properties fo:background-color="#ffcccc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H2]=&quot;x&quot;)" style:apply-style-name="Alignement_20_gauche" style:base-cell-address="An2023.G2"/>
      <style:map style:condition="is-true-formula([.K2]&gt;0)" style:apply-style-name="Gras" style:base-cell-address="An2023.G2"/>
    </style:style>
    <style:style style:name="ce309" style:family="table-cell" style:parent-style-name="Default" style:data-style-name="N119">
      <style:table-cell-properties fo:background-color="#ed1c24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414" style:family="table-cell" style:parent-style-name="Alignement_20_gauche" style:data-style-name="N119">
      <style:table-cell-properties fo:background-color="#ffcccc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H79]=&quot;x&quot;)" style:apply-style-name="Alignement_20_gauche" style:base-cell-address="An2023.G66"/>
      <style:map style:condition="is-true-formula([.K79]&gt;0)" style:apply-style-name="Gras" style:base-cell-address="An2023.G66"/>
    </style:style>
    <style:style style:name="ce1108" style:family="table-cell" style:parent-style-name="Alignement_20_gauche" style:data-style-name="N108">
      <style:table-cell-properties fo:background-color="#ffcccc" style:text-align-source="fix" style:repeat-content="false" fo:border="0.06pt solid #000000"/>
      <style:paragraph-properties fo:text-align="end" fo:margin-left="0cm"/>
    </style:style>
    <style:style style:name="ce245" style:family="table-cell" style:parent-style-name="Default" style:data-style-name="N119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286" style:family="table-cell" style:parent-style-name="Default" style:data-style-name="N119">
      <style:table-cell-properties fo:background-color="#ff6d6d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Wingdings" fo:font-style="normal" fo:font-weight="bold" style:font-style-asian="normal" style:font-weight-asian="bold" style:font-style-complex="normal" style:font-weight-complex="bold"/>
      <style:map style:condition="is-true-formula([.S2]&gt;0)" style:apply-style-name="Gras" style:base-cell-address="An2023.O2"/>
    </style:style>
    <style:style style:name="ce1253" style:family="table-cell" style:parent-style-name="Default" style:data-style-name="N119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Wingdings" fo:font-style="normal" fo:font-weight="bold" style:font-style-asian="normal" style:font-weight-asian="bold" style:font-style-complex="normal" style:font-weight-complex="bold"/>
      <style:map style:condition="is-true-formula([.S19]&gt;0)" style:apply-style-name="Gras" style:base-cell-address="An2023.O10"/>
    </style:style>
    <style:style style:name="ce636" style:family="table-cell" style:parent-style-name="Default" style:data-style-name="N119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Wingdings" fo:font-style="normal" fo:font-weight="bold" style:font-style-asian="normal" style:font-weight-asian="bold" style:font-style-complex="normal" style:font-weight-complex="bold"/>
      <style:map style:condition="is-true-formula([.S19]&gt;0)" style:apply-style-name="Gras" style:base-cell-address="An2023.O10"/>
    </style:style>
    <style:style style:name="ce1223" style:family="table-cell" style:parent-style-name="Default" style:data-style-name="N109">
      <style:table-cell-properties fo:background-color="#ed1c24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897" style:family="table-cell" style:parent-style-name="Default" style:data-style-name="N119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Wingdings"/>
    </style:style>
    <style:style style:name="ce1167" style:family="table-cell" style:parent-style-name="Default" style:data-style-name="N119">
      <style:table-cell-properties fo:border-bottom="0.06pt solid #000000" fo:background-color="#bee3d3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Wingdings"/>
    </style:style>
    <style:style style:name="ce1168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Wingdings" fo:font-weight="bold" style:font-weight-asian="bold" style:font-weight-complex="bold"/>
    </style:style>
    <style:style style:name="ce1898" style:family="table-cell" style:parent-style-name="Default" style:data-style-name="N119">
      <style:table-cell-properties fo:background-color="#ffcccc" style:cell-protect="none" style:print-content="true" fo:border="0.06pt solid #000000" style:vertical-align="middle"/>
    </style:style>
    <style:style style:name="ce306" style:family="table-cell" style:parent-style-name="Alignement_20_gauche" style:data-style-name="N119">
      <style:table-cell-properties fo:background-color="#ffcccc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J2]=&quot;x&quot;)" style:apply-style-name="Alignement_20_gauche" style:base-cell-address="An2023.I2"/>
      <style:map style:condition="is-true-formula([.K2]&gt;0)" style:apply-style-name="Gras" style:base-cell-address="An2023.I2"/>
    </style:style>
    <style:style style:name="ce310" style:family="table-cell" style:parent-style-name="Alignement_20_gauche" style:data-style-name="N119">
      <style:table-cell-properties fo:background-color="#ff6d6d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J2]=&quot;x&quot;)" style:apply-style-name="Alignement_20_gauche" style:base-cell-address="An2023.I2"/>
      <style:map style:condition="is-true-formula([.K2]&gt;0)" style:apply-style-name="Gras" style:base-cell-address="An2023.I2"/>
    </style:style>
    <style:style style:name="ce415" style:family="table-cell" style:parent-style-name="Alignement_20_gauche" style:data-style-name="N119">
      <style:table-cell-properties fo:background-color="#ffcccc" style:cell-protect="none" style:print-content="true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  <style:map style:condition="is-true-formula([.J79]=&quot;x&quot;)" style:apply-style-name="Alignement_20_gauche" style:base-cell-address="An2023.I66"/>
      <style:map style:condition="is-true-formula([.K79]&gt;0)" style:apply-style-name="Gras" style:base-cell-address="An2023.I66"/>
    </style:style>
    <style:style style:name="ce313" style:family="table-cell" style:parent-style-name="Default" style:data-style-name="N119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Wingdings" fo:font-style="normal" fo:font-weight="bold" style:font-style-asian="normal" style:font-weight-asian="bold" style:font-style-complex="normal" style:font-weight-complex="bold"/>
      <style:map style:condition="is-true-formula([.S2]&gt;0)" style:apply-style-name="Gras" style:base-cell-address="An2023.O2"/>
    </style:style>
    <style:style style:name="ce264" style:family="table-cell" style:parent-style-name="Default" style:data-style-name="N119">
      <style:table-cell-properties fo:background-color="#ff6d6d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Wingdings" fo:font-style="normal" fo:font-weight="bold" style:font-style-asian="normal" style:font-weight-asian="bold" style:font-style-complex="normal" style:font-weight-complex="bold"/>
      <style:map style:condition="is-true-formula([.S19]&gt;0)" style:apply-style-name="Gras" style:base-cell-address="An2023.O10"/>
    </style:style>
    <style:style style:name="ce1298" style:family="table-cell" style:parent-style-name="Default" style:data-style-name="N108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Wingdings" fo:font-weight="bold" style:font-weight-asian="bold" style:font-weight-complex="bold"/>
    </style:style>
    <style:style style:name="ce810" style:family="table-cell" style:parent-style-name="Police_20_rose">
      <style:table-cell-properties fo:background-color="#ffcccc"/>
      <style:text-properties style:use-window-font-color="true" fo:font-weight="normal" style:font-weight-asian="normal" style:font-weight-complex="normal"/>
      <style:map style:condition="cell-content()=0" style:apply-style-name="Police_20_rose" style:base-cell-address="An2023.R2"/>
    </style:style>
    <style:style style:name="ce84" style:family="table-cell" style:parent-style-name="Default" style:data-style-name="N109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302" style:family="table-cell" style:parent-style-name="Default" style:data-style-name="N109">
      <style:table-cell-properties fo:border-bottom="0.06pt solid #000000" fo:background-color="#bee3d3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62" style:family="table-cell" style:parent-style-name="Default" style:data-style-name="N119">
      <style:table-cell-properties fo:background-color="#ff99cc" style:cell-protect="protected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349" style:family="table-cell" style:parent-style-name="Echéance_20_rose">
      <style:table-cell-properties style:cell-protect="none" style:print-content="true" fo:border="0.06pt solid #000000" style:vertical-align="middle"/>
      <style:text-properties fo:color="#000000" fo:font-weight="normal" style:font-weight-asian="normal" style:font-weight-complex="normal"/>
      <style:map style:condition="is-true-formula([.$F2]&lt;12)" style:apply-style-name="Echéance_20_rose" style:base-cell-address="An2023.S2"/>
    </style:style>
    <style:style style:name="ce128" style:family="table-cell" style:parent-style-name="Default" style:data-style-name="N108">
      <style:table-cell-properties fo:background-color="#ffcccc" style:cell-protect="none" style:print-content="true" fo:border="0.06pt solid #000000" style:vertical-align="middle"/>
    </style:style>
    <style:style style:name="ce1307" style:family="table-cell" style:parent-style-name="Default" style:data-style-name="N108">
      <style:table-cell-properties fo:border-bottom="0.06pt solid #000000" fo:background-color="#bee3d3" style:cell-protect="none" style:print-content="true" fo:border-left="none" fo:border-right="none" fo:border-top="0.06pt solid #000000" style:vertical-align="middle"/>
    </style:style>
    <style:style style:name="ce1729" style:family="table-cell" style:parent-style-name="Default" style:data-style-name="N119">
      <style:table-cell-properties fo:background-color="#f68e7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use-window-font-color="true"/>
    </style:style>
    <style:style style:name="ce139" style:family="table-cell" style:parent-style-name="Default">
      <style:table-cell-properties style:cell-protect="protected" style:print-content="true" fo:wrap-option="wrap" style:vertical-align="middle"/>
    </style:style>
    <style:style style:name="ce142" style:family="table-cell" style:parent-style-name="Default">
      <style:table-cell-properties fo:background-color="#dddddd" style:cell-protect="protected" style:print-content="true" fo:wrap-option="wrap" fo:border="0.06pt solid #000000" style:vertical-align="middle"/>
    </style:style>
    <style:style style:name="ce338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673604" fo:font-weight="bold" style:font-weight-asian="bold" style:font-weight-complex="bold"/>
    </style:style>
    <style:style style:name="ce144" style:family="table-cell" style:parent-style-name="Default" style:data-style-name="N109">
      <style:table-cell-properties fo:background-color="#ffcc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735" style:family="table-cell" style:parent-style-name="Echéance_20_rose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fo:color="#000000" fo:font-weight="normal" style:font-weight-asian="normal" style:font-weight-complex="normal"/>
    </style:style>
    <style:style style:name="ce2520" style:family="table-cell" style:parent-style-name="Default" style:data-style-name="N109">
      <style:table-cell-properties fo:background-color="#ed1c24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75" style:family="table-cell" style:parent-style-name="Default">
      <style:table-cell-properties style:cell-protect="none" style:print-content="true" fo:wrap-option="wrap" style:vertical-align="middle"/>
    </style:style>
    <style:style style:name="ce276" style:family="table-cell" style:parent-style-name="Default" style:data-style-name="N119">
      <style:table-cell-properties fo:background-color="#ff99cc" style:cell-protect="protected" style:print-content="true" fo:border="0.06pt solid #000000" style:vertical-align="middle"/>
    </style:style>
    <style:style style:name="ce421" style:family="table-cell" style:parent-style-name="Default" style:data-style-name="N109">
      <style:table-cell-properties fo:background-color="#ed1c24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0" style:apply-style-name="Police_20_jaune" style:base-cell-address="An2023.K2"/>
    </style:style>
    <style:style style:name="ce422" style:family="table-cell" style:parent-style-name="Default" style:data-style-name="N109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Police_20_jaune" style:base-cell-address="An2023.K2"/>
    </style:style>
    <style:style style:name="ce423" style:family="table-cell" style:parent-style-name="Default" style:data-style-name="N109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Police_20_jaune" style:base-cell-address="An2023.K2"/>
    </style:style>
    <style:style style:name="ce1071" style:family="table-cell" style:parent-style-name="Default" style:data-style-name="N109">
      <style:table-cell-properties fo:border-bottom="0.06pt solid #000000" fo:background-color="#bee3d3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/>
      <style:map style:condition="cell-content()=0" style:apply-style-name="Police_20_jaune" style:base-cell-address="An2023.K2"/>
    </style:style>
    <style:style style:name="ce466" style:family="table-cell" style:parent-style-name="Default" style:data-style-name="N109">
      <style:table-cell-properties fo:background-color="#ffcc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map style:condition="is-true-formula([.$F46]&lt;12)" style:apply-style-name="Echéance_20_rose" style:base-cell-address="An2023.T39"/>
    </style:style>
    <style:style style:name="ce355" style:family="table-cell" style:parent-style-name="Default" style:data-style-name="N109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cell-content()=0" style:apply-style-name="Police_20_jaune" style:base-cell-address="An2023.K2"/>
    </style:style>
    <style:style style:name="ce357" style:family="table-cell" style:parent-style-name="Default" style:data-style-name="N108">
      <style:table-cell-properties fo:background-color="#dddddd" style:cell-protect="protected" style:print-content="true" fo:border="0.06pt solid #000000" style:vertical-align="middle"/>
      <style:map style:condition="is-true-formula([.J2]=&quot;x&quot;)" style:apply-style-name="Alignement_20_gauche" style:base-cell-address="An2023.I2"/>
      <style:map style:condition="is-true-formula([.K2]&gt;0)" style:apply-style-name="Gras" style:base-cell-address="An2023.I2"/>
    </style:style>
    <style:style style:name="ce363" style:family="table-cell" style:parent-style-name="Default">
      <style:table-cell-properties fo:background-color="#dddddd" style:cell-protect="protected" style:print-content="true" fo:border="0.06pt solid #000000" style:vertical-align="middle"/>
      <style:map style:condition="cell-content()=0" style:apply-style-name="Police_20_rose" style:base-cell-address="An2023.R2"/>
    </style:style>
    <style:style style:name="ce371" style:family="table-cell" style:parent-style-name="Default">
      <style:table-cell-properties fo:background-color="#dddddd" style:cell-protect="protected" style:print-content="true" fo:border="0.06pt solid #000000" style:vertical-align="middle"/>
      <style:map style:condition="is-true-formula([.$F2]&lt;12)" style:apply-style-name="Echéance_20_rose" style:base-cell-address="An2023.S2"/>
    </style:style>
    <style:style style:name="ce380" style:family="table-cell" style:parent-style-name="Default" style:data-style-name="N0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H2]=&quot;x&quot;)" style:apply-style-name="Alignement_20_gauche" style:base-cell-address="An2023.G2"/>
      <style:map style:condition="is-true-formula([.K2]&gt;0)" style:apply-style-name="Gras" style:base-cell-address="An2023.G2"/>
    </style:style>
    <style:style style:name="ce390" style:family="table-cell" style:parent-style-name="Default">
      <style:table-cell-properties fo:background-color="#dddddd" style:cell-protect="protected" style:print-content="true" fo:border="0.06pt solid #000000" style:vertical-align="middle"/>
      <style:map style:condition="cell-content()=0" style:apply-style-name="Police_20_jaune" style:base-cell-address="An2023.K2"/>
    </style:style>
    <style:style style:name="ce395" style:family="table-cell" style:parent-style-name="Default">
      <style:table-cell-properties fo:background-color="#dddddd" style:cell-protect="protected" style:print-content="true" fo:border="0.06pt solid #000000" style:vertical-align="middle"/>
      <style:map style:condition="is-true-formula([.$F2]&lt;12)" style:apply-style-name="Echéance_20_jaune" style:base-cell-address="An2023.L2"/>
    </style:style>
    <style:style style:name="ce401" style:family="table-cell" style:parent-style-name="Default" style:data-style-name="N0">
      <style:table-cell-properties fo:background-color="#ff99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H2]=&quot;x&quot;)" style:apply-style-name="Alignement_20_gauche" style:base-cell-address="An2023.G2"/>
      <style:map style:condition="is-true-formula([.K2]&gt;0)" style:apply-style-name="Gras" style:base-cell-address="An2023.G2"/>
    </style:style>
    <style:style style:name="ce406" style:family="table-cell" style:parent-style-name="Default" style:data-style-name="N0">
      <style:table-cell-properties fo:background-color="#ff99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S2]&gt;0)" style:apply-style-name="Gras" style:base-cell-address="An2023.O2"/>
    </style:style>
    <style:style style:name="ce410" style:family="table-cell" style:parent-style-name="Default" style:data-style-name="N108">
      <style:table-cell-properties fo:background-color="#dddddd" style:cell-protect="protected" style:print-content="true" fo:border="0.06pt solid #000000" style:vertical-align="middle"/>
      <style:map style:condition="is-true-formula([.S2]&gt;0)" style:apply-style-name="Gras" style:base-cell-address="An2023.O2"/>
    </style:style>
    <style:style style:name="ce279" style:family="table-cell" style:parent-style-name="Alignement_20_gauche" style:data-style-name="N108">
      <style:table-cell-properties fo:background-color="#ffcccc" style:text-align-source="fix" style:repeat-content="false" fo:border="0.06pt solid #000000"/>
      <style:paragraph-properties fo:text-align="end" fo:margin-left="0cm"/>
      <style:text-properties fo:color="#21409a" fo:font-style="italic" style:font-style-asian="italic" style:font-style-complex="italic"/>
    </style:style>
    <style:style style:name="ce796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/>
    </style:style>
    <style:style style:name="ce796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style:use-window-font-color="true"/>
    </style:style>
    <style:style style:name="ce47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962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7963" style:family="table-cell" style:parent-style-name="Default">
      <style:table-cell-properties fo:border-bottom="0.06pt solid #000000" fo:background-color="#bee3d3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/>
    </style:style>
    <style:style style:name="ce454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49" style:family="table-cell" style:parent-style-name="Default">
      <style:table-cell-properties fo:background-color="#ffffff" fo:border="0.06pt solid #000000"/>
    </style:style>
    <style:style style:name="ce4550" style:family="table-cell" style:parent-style-name="Default">
      <style:table-cell-properties fo:background-color="#ffffff"/>
    </style:style>
    <style:style style:name="ce4551" style:family="table-cell" style:parent-style-name="Default">
      <style:table-cell-properties fo:background-color="#ffffff" fo:border="0.06pt solid #000000"/>
      <style:text-properties fo:color="#ce181e" fo:font-style="italic" style:font-style-asian="italic" style:font-style-complex="italic"/>
    </style:style>
    <style:style style:name="T1" style:family="text">
      <style:text-properties fo:color="#ce181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ontent-validations>
        <table:content-validation table:name="val1" table:base-cell-address="An2023.E8">
          <table:error-message table:message-type="stop" table:display="true"/>
        </table:content-validation>
        <table:content-validation table:name="val2" table:condition="of:cell-content-is-in-list(Categories)" table:allow-empty-cell="true" table:display-list="sort-ascending" table:base-cell-address="An2023.C7">
          <table:error-message table:message-type="stop" table:display="true"/>
        </table:content-validation>
        <table:content-validation table:name="val3" table:condition="of:cell-content-is-in-list([$DonneesRef.$B$2:$DonneesRef.$B$50])" table:allow-empty-cell="true" table:display-list="sort-ascending" table:base-cell-address="An2023.C60">
          <table:error-message table:message-type="stop" table:display="true"/>
        </table:content-validation>
        <table:content-validation table:name="val4" table:condition="of:cell-content-is-in-list([$DonneesRef.$B$2:$DonneesRef.$B$27])" table:allow-empty-cell="true" table:display-list="sort-ascending" table:base-cell-address="An2023.C8">
          <table:error-message table:message-type="stop" table:display="true"/>
        </table:content-validation>
        <table:content-validation table:name="val5" table:condition="of:cell-content-is-in-list([$DonneesRef.$B$2:$DonneesRef.$B$50])" table:allow-empty-cell="true" table:display-list="sort-ascending" table:base-cell-address="An2023.C64">
          <table:error-message table:message-type="stop" table:display="true"/>
        </table:content-validation>
        <table:content-validation table:name="val6" table:condition="of:cell-content-is-in-list([$DonneesRef.$B$2:$DonneesRef.$B$39])" table:allow-empty-cell="true" table:display-list="sort-ascending" table:base-cell-address="An2023.C67">
          <table:error-message table:message-type="stop" table:display="true"/>
        </table:content-validation>
        <table:content-validation table:name="val7" table:condition="of:cell-content-is-in-list([$DonneesRef.$B$2:$DonneesRef.$B$50])" table:allow-empty-cell="true" table:display-list="sort-ascending" table:base-cell-address="An2023.C205">
          <table:error-message table:message-type="stop" table:display="true"/>
        </table:content-validation>
        <table:content-validation table:name="val8" table:condition="of:cell-content-is-in-list(Moyens)" table:allow-empty-cell="true" table:display-list="sort-ascending" table:base-cell-address="An2023.L9">
          <table:error-message table:message-type="stop" table:display="true"/>
        </table:content-validation>
        <table:content-validation table:name="val9" table:condition="of:cell-content-is-in-list([$DonneesRef.$A$2:$DonneesRef.$A$8])" table:allow-empty-cell="true" table:display-list="sort-ascending" table:base-cell-address="An2023.I8">
          <table:error-message table:message-type="stop" table:display="true"/>
        </table:content-validation>
        <table:content-validation table:name="val10" table:condition="of:cell-content-is-in-list(Moyens)" table:allow-empty-cell="true" table:display-list="sort-ascending" table:base-cell-address="An2023.S9">
          <table:error-message table:message-type="stop" table:display="true"/>
        </table:content-validation>
        <table:content-validation table:name="val11" table:condition="of:cell-content-is-in-list([$DonneesRef.$A$2:$DonneesRef.$A$8])" table:allow-empty-cell="true" table:display-list="sort-ascending" table:base-cell-address="An2023.M51">
          <table:error-message table:message-type="stop" table:display="true"/>
        </table:content-validation>
      </table:content-validations>
      <table:table table:name="Notice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ce60"/>
          <table:table-cell table:number-columns-repeated="63"/>
        </table:table-row>
        <table:table-row table:style-name="ro1">
          <table:table-cell table:style-name="ce61" office:value-type="string" calcext:value-type="string">
            <text:p>FEUILLE « Notice »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Vous y êtes…</text:p>
          </table:table-cell>
          <table:table-cell table:number-columns-repeated="63"/>
        </table:table-row>
        <table:table-row table:style-name="ro1">
          <table:table-cell table:style-name="ce64"/>
          <table:table-cell table:number-columns-repeated="63"/>
        </table:table-row>
        <table:table-row table:style-name="ro1">
          <table:table-cell table:style-name="ce66" office:value-type="string" calcext:value-type="string">
            <text:p>Versions</text:p>
          </table:table-cell>
          <table:table-cell table:style-name="ce66" office:value-type="string" calcext:value-type="string">
            <text:p>Modifications et/ou améliorations</text:p>
          </table:table-cell>
          <table:table-cell table:number-columns-repeated="62"/>
        </table:table-row>
        <table:table-row table:style-name="ro2">
          <table:table-cell table:style-name="ce67" office:value-type="string" calcext:value-type="string">
            <text:p>MesComptes_V20220819a</text:p>
          </table:table-cell>
          <table:table-cell table:style-name="ce67" office:value-type="string" calcext:value-type="string">
            <text:p>Ajustement des calculs en haut de colonne</text:p>
            <text:p>Correction de la liste de calcul par catégorie</text:p>
          </table:table-cell>
          <table:table-cell table:number-columns-repeated="62"/>
        </table:table-row>
        <table:table-row table:style-name="ro2">
          <table:table-cell table:style-name="ce67" office:value-type="string" calcext:value-type="string">
            <text:p>MesComptes_V20211113a</text:p>
          </table:table-cell>
          <table:table-cell table:style-name="ce67" office:value-type="string" calcext:value-type="string">
            <text:p>Pension (ou salaire) détaillée</text:p>
            <text:p>Nombre d’opérations non pointées</text:p>
          </table:table-cell>
          <table:table-cell table:number-columns-repeated="62"/>
        </table:table-row>
        <table:table-row table:style-name="ro1">
          <table:table-cell table:style-name="ce67" office:value-type="string" calcext:value-type="string">
            <text:p>MesComptes_V20190728a</text:p>
          </table:table-cell>
          <table:table-cell table:style-name="ce67" office:value-type="string" calcext:value-type="string">
            <text:p>Ajouts des totaux mensuels et en cumul par catégorie</text:p>
          </table:table-cell>
          <table:table-cell table:number-columns-repeated="62"/>
        </table:table-row>
        <table:table-row table:style-name="ro1">
          <table:table-cell table:style-name="ce67" office:value-type="string" calcext:value-type="string">
            <text:p>MesComptes_V20190225a</text:p>
          </table:table-cell>
          <table:table-cell table:style-name="ce67" office:value-type="string" calcext:value-type="string">
            <text:p>Ajout des achats multiples</text:p>
          </table:table-cell>
          <table:table-cell table:number-columns-repeated="62"/>
        </table:table-row>
        <table:table-row table:style-name="ro1">
          <table:table-cell table:style-name="ce67" office:value-type="string" calcext:value-type="string">
            <text:p>MesComptes_V20180814b</text:p>
          </table:table-cell>
          <table:table-cell table:style-name="ce67" office:value-type="string" calcext:value-type="string">
            <text:p>Première version finalisée.</text:p>
          </table:table-cell>
          <table:table-cell table:number-columns-repeated="62"/>
        </table:table-row>
        <table:table-row table:style-name="ro1" table:number-rows-repeated="9">
          <table:table-cell table:style-name="ce67" table:number-columns-repeated="2"/>
          <table:table-cell table:number-columns-repeated="62"/>
        </table:table-row>
        <table:table-row table:style-name="ro1">
          <table:table-cell table:style-name="ce67" table:number-columns-repeated="2"/>
          <table:table-cell table:number-columns-repeated="2"/>
          <table:table-cell table:style-name="ce168" table:number-columns-repeated="60"/>
        </table:table-row>
        <table:table-row table:style-name="ro1">
          <table:table-cell table:style-name="ce67" table:number-columns-repeated="2"/>
          <table:table-cell table:number-columns-repeated="62"/>
        </table:table-row>
        <table:table-row table:style-name="ro1">
          <table:table-cell table:style-name="ce8" table:number-columns-repeated="2"/>
          <table:table-cell table:style-name="ce167"/>
          <table:table-cell table:number-columns-repeated="61"/>
        </table:table-row>
        <table:table-row table:style-name="ro1">
          <table:table-cell table:style-name="ce70" office:value-type="string" calcext:value-type="string">
            <text:p>Création : </text:p>
          </table:table-cell>
          <table:table-cell office:value-type="string" calcext:value-type="string">
            <text:p><text:a xlink:href="http://www.patcatnats.fr/" xlink:type="simple">http://www.patcatnats.fr/</text:a></text:p>
          </table:table-cell>
          <table:table-cell table:style-name="ce167"/>
          <table:table-cell table:number-columns-repeated="61"/>
        </table:table-row>
        <table:table-row table:style-name="ro1">
          <table:table-cell table:style-name="ce8" table:number-columns-repeated="2"/>
          <table:table-cell table:style-name="ce167"/>
          <table:table-cell table:number-columns-repeated="61"/>
        </table:table-row>
        <table:table-row table:style-name="ro1">
          <table:table-cell table:style-name="ce61" office:value-type="string" calcext:value-type="string">
            <text:p>FEUILLE « AnXXXX »</text:p>
          </table:table-cell>
          <table:table-cell table:style-name="ce8"/>
          <table:table-cell table:style-name="ce167"/>
          <table:table-cell table:number-columns-repeated="61"/>
        </table:table-row>
        <table:table-row table:style-name="ro1">
          <table:table-cell table:style-name="ce83" office:value-type="string" calcext:value-type="string" table:number-columns-spanned="2" table:number-rows-spanned="1">
            <text:p>Feuille principale de saisie des données</text:p>
          </table:table-cell>
          <table:covered-table-cell table:style-name="ce8"/>
          <table:table-cell table:style-name="ce167"/>
          <table:table-cell table:number-columns-repeated="61"/>
        </table:table-row>
        <table:table-row table:style-name="ro1">
          <table:table-cell table:style-name="ce11" office:value-type="string" calcext:value-type="string" table:number-columns-spanned="2" table:number-rows-spanned="1">
            <text:p>Elle est découpée en <text:span text:style-name="T1">X</text:span> tableaux :</text:p>
          </table:table-cell>
          <table:covered-table-cell table:style-name="ce162"/>
          <table:table-cell table:style-name="ce167"/>
          <table:table-cell table:number-columns-repeated="61"/>
        </table:table-row>
        <table:table-row table:style-name="ro3">
          <table:table-cell table:style-name="ce11" office:value-type="string" calcext:value-type="string" table:number-columns-spanned="4" table:number-rows-spanned="1">
            <text:p>1 - Lignes 2 à 7 : Au delà des intitulés des colonnes, il est possible de calculer les dépenses par catégorie avec une liste déroulante en C7. La signification des champs est dans le tableau suivant.</text:p>
            <text:p>En ligne 4 vous pouvez voir le nombre de sommes non pointées (Note : le chiffre résulte de la différence entre nombre de cellules de la colonne portant une somme et le nombre de « x » - pointage -  de la colonne adjacente ! )</text:p>
          </table:table-cell>
          <table:covered-table-cell table:style-name="ce163"/>
          <table:covered-table-cell table:number-columns-repeated="2" table:style-name="ce19"/>
          <table:table-cell table:number-columns-repeated="60"/>
        </table:table-row>
        <table:table-row table:style-name="ro4">
          <table:table-cell table:style-name="ce11" office:value-type="string" calcext:value-type="string" table:number-columns-spanned="4" table:number-rows-spanned="1">
            <text:p>2 – À partir de la ligne 9, les échéances récurrentes (mensuelles, bimestrielles, etc.). Le reports sont mensuels, automatiquement par formule. Pour les autres occurrences, il faut supprimer la formule du mois suivant ; la saisie devient alors manuelle pour les mois suivants (sauf si seulement changement d’occurrence – montant d’une mensualité – à compter d’une échéance).</text:p>
          </table:table-cell>
          <table:covered-table-cell table:style-name="Default"/>
          <table:covered-table-cell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3 – Vient ensuite « Dépenses et revenus divers qui sert à indiquer toutes les dépenses non-planifiées.</text:p>
          </table:table-cell>
          <table:covered-table-cell table:style-name="Default"/>
          <table:covered-table-cell table:number-columns-repeated="2"/>
          <table:table-cell table:number-columns-repeated="60"/>
        </table:table-row>
        <table:table-row table:style-name="ro4">
          <table:table-cell table:style-name="ce11" office:value-type="string" calcext:value-type="string" table:number-columns-spanned="4" table:number-rows-spanned="1">
            <text:p>4 – « Report achats mutiques » ; c’est le tableau qui permet de répartir en plusieurs catégories un paiement unique (l’exemple le plus fréquent est celui des courses en grande surface). Vous détaillez à loisirs par catégories et indiquez le total de votre paiement dans le tableau précédent en lui donnant la valeur « Achats multiples ».</text:p>
          </table:table-cell>
          <table:covered-table-cell table:style-name="Default"/>
          <table:covered-table-cell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5 - Tableaux permettant de récapituler par catégorie les achats avec une progression cumulé mensuelle.</text:p>
          </table:table-cell>
          <table:covered-table-cell table:style-name="Default"/>
          <table:covered-table-cell table:number-columns-repeated="2"/>
          <table:table-cell table:number-columns-repeated="60"/>
        </table:table-row>
        <table:table-row table:style-name="ro1">
          <table:table-cell table:style-name="ce12" table:number-columns-repeated="2"/>
          <table:table-cell table:number-columns-repeated="62"/>
        </table:table-row>
        <table:table-row table:style-name="ro1">
          <table:table-cell table:style-name="ce111" office:value-type="string" calcext:value-type="string">
            <text:p>Champs</text:p>
          </table:table-cell>
          <table:table-cell table:style-name="ce111" office:value-type="string" calcext:value-type="string">
            <text:p>Contient</text:p>
          </table:table-cell>
          <table:table-cell table:style-name="ce111" office:value-type="string" calcext:value-type="string">
            <text:p>Implémentation</text:p>
          </table:table-cell>
          <table:table-cell table:style-name="ce111" office:value-type="string" calcext:value-type="string">
            <text:p>Format</text:p>
          </table:table-cell>
          <table:table-cell table:number-columns-repeated="60"/>
        </table:table-row>
        <table:table-row table:style-name="ro1">
          <table:table-cell table:style-name="ce114" office:value-type="string" calcext:value-type="string">
            <text:p>Intitulé</text:p>
          </table:table-cell>
          <table:table-cell table:style-name="ce114" office:value-type="string" calcext:value-type="string">
            <text:p>Nom du fournisseur (entreprise, magasin, etc.)</text:p>
          </table:table-cell>
          <table:table-cell table:style-name="ce114" office:value-type="string" calcext:value-type="string">
            <text:p>Libre</text:p>
          </table:table-cell>
          <table:table-cell table:style-name="ce114" office:value-type="string" calcext:value-type="string">
            <text:p>Automatique</text:p>
          </table:table-cell>
          <table:table-cell table:number-columns-repeated="60"/>
        </table:table-row>
        <table:table-row table:style-name="ro1">
          <table:table-cell table:style-name="ce118" office:value-type="string" calcext:value-type="string">
            <text:p>Objet et/ou notes</text:p>
          </table:table-cell>
          <table:table-cell table:style-name="ce114" office:value-type="string" calcext:value-type="string">
            <text:p>Le pourquoi et comment…</text:p>
          </table:table-cell>
          <table:table-cell table:style-name="ce114" office:value-type="string" calcext:value-type="string">
            <text:p>Libre</text:p>
          </table:table-cell>
          <table:table-cell table:style-name="ce114" office:value-type="string" calcext:value-type="string">
            <text:p>Automatique</text:p>
          </table:table-cell>
          <table:table-cell table:number-columns-repeated="60"/>
        </table:table-row>
        <table:table-row table:style-name="ro1">
          <table:table-cell table:style-name="ce114" office:value-type="string" calcext:value-type="string">
            <text:p>Catégorie</text:p>
          </table:table-cell>
          <table:table-cell table:style-name="ce114" office:value-type="string" calcext:value-type="string">
            <text:p>À définir par l’utilisateur (Ex. : Bricolage, Santé, Etc.)</text:p>
          </table:table-cell>
          <table:table-cell table:style-name="ce114" office:value-type="string" calcext:value-type="string">
            <text:p>Liste en onglet « DonneesRef »</text:p>
          </table:table-cell>
          <table:table-cell table:style-name="ce114" office:value-type="string" calcext:value-type="string">
            <text:p>Automatique</text:p>
          </table:table-cell>
          <table:table-cell table:number-columns-repeated="60"/>
        </table:table-row>
        <table:table-row table:style-name="ro2">
          <table:table-cell table:style-name="ce119" office:value-type="string" calcext:value-type="string">
            <text:p>Bilan</text:p>
          </table:table-cell>
          <table:table-cell table:style-name="ce114" office:value-type="string" calcext:value-type="string">
            <text:p>Débit et crédit de l’année.</text:p>
          </table:table-cell>
          <table:table-cell table:style-name="ce114" office:value-type="string" calcext:value-type="string">
            <text:p>Formule</text:p>
          </table:table-cell>
          <table:table-cell table:style-name="ce114" office:value-type="string" calcext:value-type="string">
            <text:p><text:span text:style-name="T4">€ - Rouge si négatif.</text:span></text:p>
            <text:p>Automatique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Par catégorie</text:p>
          </table:table-cell>
          <table:table-cell table:style-name="ce114" office:value-type="string" calcext:value-type="string">
            <text:p>Débits et crédits suivant la catégorie choisie dans la liste en cellule C6.</text:p>
          </table:table-cell>
          <table:table-cell table:style-name="ce114" office:value-type="string" calcext:value-type="string">
            <text:p>Formule</text:p>
          </table:table-cell>
          <table:table-cell table:style-name="ce114" office:value-type="string" calcext:value-type="string">
            <text:p>Marron</text:p>
          </table:table-cell>
          <table:table-cell table:number-columns-repeated="60"/>
        </table:table-row>
        <table:table-row table:style-name="ro5">
          <table:table-cell table:style-name="ce114" office:value-type="string" calcext:value-type="string">
            <text:p>Crédit</text:p>
          </table:table-cell>
          <table:table-cell table:style-name="ce114" office:value-type="string" calcext:value-type="string">
            <text:p>Somme que l’on reçoit</text:p>
          </table:table-cell>
          <table:table-cell table:style-name="ce114" office:value-type="string" calcext:value-type="string">
            <text:p>Par défaut, est égal au crédit du mois précédent. Si il est différent mettre la nouvelle somme.</text:p>
            <text:p>Les sommes des mois suivant seront alors égales à la nouvelle somme indiquée.</text:p>
          </table:table-cell>
          <table:table-cell table:style-name="ce114" office:value-type="string" calcext:value-type="string">
            <text:p><text:span text:style-name="T4">€ - Rouge si négatif.</text:span></text:p>
            <text:p>Bleu indigo normal italique si le champs date est vide ou égal à 0, sinon noir normal et gras.</text:p>
          </table:table-cell>
          <table:table-cell table:number-columns-repeated="60"/>
        </table:table-row>
        <table:table-row table:style-name="ro5">
          <table:table-cell table:style-name="ce114" office:value-type="string" calcext:value-type="string">
            <text:p>Débit</text:p>
          </table:table-cell>
          <table:table-cell table:style-name="ce114" office:value-type="string" calcext:value-type="string">
            <text:p>Somme que l’on dépense</text:p>
          </table:table-cell>
          <table:table-cell table:style-name="ce114" office:value-type="string" calcext:value-type="string">
            <text:p>Par défaut, est égal au débit du mois précédent. Si il est différent mettre la nouvelle somme.</text:p>
            <text:p>Les sommes des mois suivant seront alors égales à la nouvelle somme indiquée.</text:p>
          </table:table-cell>
          <table:table-cell table:style-name="ce114" office:value-type="string" calcext:value-type="string">
            <text:p><text:span text:style-name="T4">€ - Rouge si négatif.</text:span></text:p>
            <text:p>Bleu indigo normal italique si le champs date est vide ou égal à 0, sinon noir normal et gras.</text:p>
          </table:table-cell>
          <table:table-cell table:number-columns-repeated="60"/>
        </table:table-row>
        <table:table-row table:style-name="ro5">
          <table:table-cell table:style-name="ce114" office:value-type="string" calcext:value-type="string">
            <text:p>Date</text:p>
          </table:table-cell>
          <table:table-cell table:style-name="ce114" office:value-type="string" calcext:value-type="string">
            <text:p>Mettre la date de réalisation, un chiffre (sauf 0), une lettre ou un signe, pour le pointage de réalisation ou une échéance déterminée.</text:p>
            <text:p>Exemple, mettre un « E » si l’échéance est déterminée et le mois suivant ou elle se termine, supprimer la formule de la cellule pour éviter qu’elle soit implémentée automatiquement.</text:p>
          </table:table-cell>
          <table:table-cell table:style-name="ce114" office:value-type="string" calcext:value-type="string">
            <text:p>Par défaut, est égal à la date du mois précédent. Si il est différent mettre la nouvelle valeur.</text:p>
            <text:p>Les valeurs des mois suivant seront alors égales à la nouvelle somme indiquée.</text:p>
          </table:table-cell>
          <table:table-cell table:style-name="ce114" office:value-type="string" calcext:value-type="string">
            <text:p>Automatique</text:p>
          </table:table-cell>
          <table:table-cell table:number-columns-repeated="60"/>
        </table:table-row>
        <table:table-row table:style-name="ro6">
          <table:table-cell table:style-name="ce114" office:value-type="string" calcext:value-type="string">
            <text:p>Moyen</text:p>
          </table:table-cell>
          <table:table-cell table:style-name="ce114" office:value-type="string" calcext:value-type="string">
            <text:p>Moyen de paiement.</text:p>
          </table:table-cell>
          <table:table-cell table:style-name="ce114" office:value-type="string" calcext:value-type="string">
            <text:p><text:span text:style-name="T4">Par défaut, est égal au moyen de paiement du mois précédent. Si il est différent mettre la nouvelle valeur.</text:span></text:p>
            <text:p>Liste en onglet « DonneesRef ».</text:p>
            <text:p><text:span text:style-name="T4">Les valeurs des mois suivant sont égales à la nouvelle somme indiquée.</text:span></text:p>
          </table:table-cell>
          <table:table-cell table:style-name="ce114" office:value-type="string" calcext:value-type="string">
            <text:p>Automatique si il y a 12 échéances sinon italique gras violet.</text:p>
          </table:table-cell>
          <table:table-cell table:number-columns-repeated="60"/>
        </table:table-row>
        <table:table-row table:style-name="ro3">
          <table:table-cell table:style-name="ce114" office:value-type="string" calcext:value-type="string">
            <text:p>Notes</text:p>
          </table:table-cell>
          <table:table-cell table:style-name="ce114" office:value-type="string" calcext:value-type="string">
            <text:p><text:span text:style-name="T2">Ce que vous voulez.</text:span></text:p>
            <text:p><text:span text:style-name="T3">Dans la partie « Dépenses et revenus divers » il peut éventuellement remplacer le champs « Objet et/ou notes » de la partie « Échéancier » qui deviennent variables.</text:span></text:p>
          </table:table-cell>
          <table:table-cell table:style-name="ce114" office:value-type="string" calcext:value-type="string">
            <text:p>Libre</text:p>
          </table:table-cell>
          <table:table-cell table:style-name="ce114" office:value-type="string" calcext:value-type="string">
            <text:p>Automatique</text:p>
          </table:table-cell>
          <table:table-cell table:number-columns-repeated="60"/>
        </table:table-row>
        <table:table-row table:style-name="ro1">
          <table:table-cell table:style-name="ce114" office:value-type="string" calcext:value-type="string">
            <text:p>Nbr. Échéances</text:p>
          </table:table-cell>
          <table:table-cell table:style-name="ce114" office:value-type="string" calcext:value-type="string">
            <text:p>Indique le nombre d’échéances dans l’année.</text:p>
          </table:table-cell>
          <table:table-cell table:style-name="ce114" office:value-type="string" calcext:value-type="string">
            <text:p>Formule</text:p>
          </table:table-cell>
          <table:table-cell table:style-name="ce114" office:value-type="string" calcext:value-type="string">
            <text:p>Automatique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Observations</text:p>
          </table:table-cell>
          <table:table-cell table:style-name="ce114" office:value-type="string" calcext:value-type="string">
            <text:p><text:span text:style-name="T2">Ce que vous voulez.</text:span></text:p>
            <text:p><text:span text:style-name="T3">Pour ma part j’indique la dernière date d’échéance prévue.</text:span></text:p>
          </table:table-cell>
          <table:table-cell table:style-name="ce114" office:value-type="string" calcext:value-type="string">
            <text:p>Libre</text:p>
          </table:table-cell>
          <table:table-cell table:style-name="ce114" office:value-type="string" calcext:value-type="string">
            <text:p>Automatique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 table:number-columns-spanned="4" table:number-rows-spanned="1">
            <text:p>Pour une lecture et navigation facile, les cellules sont fixées (Affichage) par lignes et colonnes en G9.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9" office:value-type="string" calcext:value-type="string" table:number-columns-spanned="4" table:number-rows-spanned="1">
            <text:p>Le cumul mensuel est disponible en bas de tableau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Vous pouvez renommer la feuille comme vous voulez (clic droit sur l’onglet et « Renommer la feuille... »).</text:p>
          </table:table-cell>
          <table:covered-table-cell table:style-name="ce164"/>
          <table:covered-table-cell table:number-columns-repeated="2" table:style-name="ce12"/>
          <table:table-cell table:number-columns-repeated="60"/>
        </table:table-row>
        <table:table-row table:style-name="ro1">
          <table:table-cell table:style-name="ce12" office:value-type="string" calcext:value-type="string">
            <text:p>Exemple : « An2023 ».</text:p>
          </table:table-cell>
          <table:table-cell table:style-name="ce12" table:number-columns-repeated="3"/>
          <table:table-cell table:number-columns-repeated="60"/>
        </table:table-row>
        <table:table-row table:style-name="ro1">
          <table:table-cell table:style-name="ce12" table:number-columns-repeated="4"/>
          <table:table-cell table:number-columns-repeated="60"/>
        </table:table-row>
        <table:table-row table:style-name="ro1">
          <table:table-cell table:style-name="ce20" office:value-type="string" calcext:value-type="string">
            <text:p>Format cellule</text:p>
          </table:table-cell>
          <table:table-cell table:style-name="ce20" office:value-type="string" calcext:value-type="string">
            <text:p>État</text:p>
          </table:table-cell>
          <table:table-cell table:style-name="ce20" office:value-type="string" calcext:value-type="string">
            <text:p>Signification</text:p>
          </table:table-cell>
          <table:table-cell table:style-name="ce20" office:value-type="string" calcext:value-type="string" table:number-columns-spanned="2" table:number-rows-spanned="1">
            <text:p>Action</text:p>
          </table:table-cell>
          <table:covered-table-cell table:style-name="ce44"/>
          <table:table-cell table:style-name="ce20" office:value-type="string" calcext:value-type="string" table:number-columns-spanned="6" table:number-rows-spanned="1">
            <text:p>Observations</text:p>
          </table:table-cell>
          <table:covered-table-cell table:number-columns-repeated="5" table:style-name="ce44"/>
          <table:table-cell table:number-columns-repeated="53"/>
        </table:table-row>
        <table:table-row table:style-name="ro1">
          <table:table-cell table:style-name="ce134" office:value-type="currency" office:currency="EUR" office:value="280.5" calcext:value-type="currency">
            <text:p>280,50 €</text:p>
          </table:table-cell>
          <table:table-cell table:style-name="ce165" office:value-type="string" calcext:value-type="string">
            <text:p>Gras et alignement droite</text:p>
          </table:table-cell>
          <table:table-cell table:style-name="ce165" office:value-type="string" calcext:value-type="string">
            <text:p>Non prélevé</text:p>
          </table:table-cell>
          <table:table-cell table:style-name="ce165"/>
          <table:table-cell table:style-name="ce44"/>
          <table:table-cell table:style-name="ce173" table:number-columns-spanned="6" table:number-rows-spanned="1"/>
          <table:covered-table-cell table:number-columns-repeated="5" table:style-name="ce44"/>
          <table:table-cell table:number-columns-repeated="53"/>
        </table:table-row>
        <table:table-row table:style-name="ro1">
          <table:table-cell table:style-name="ce152" office:value-type="currency" office:currency="EUR" office:value="280.5" calcext:value-type="currency">
            <text:p>280,50 €</text:p>
          </table:table-cell>
          <table:table-cell table:style-name="ce165" office:value-type="string" calcext:value-type="string">
            <text:p>Maigre, italique et aligné à gauche</text:p>
          </table:table-cell>
          <table:table-cell table:style-name="ce165" office:value-type="string" calcext:value-type="string">
            <text:p>Pointé</text:p>
          </table:table-cell>
          <table:table-cell table:style-name="ce165" office:value-type="string" calcext:value-type="string">
            <text:p>"x" en Wingdings</text:p>
          </table:table-cell>
          <table:table-cell table:style-name="ce172" office:value-type="string" calcext:value-type="string">
            <text:p>x</text:p>
          </table:table-cell>
          <table:table-cell table:style-name="ce173" table:number-columns-spanned="6" table:number-rows-spanned="1"/>
          <table:covered-table-cell table:number-columns-repeated="5" table:style-name="ce44"/>
          <table:table-cell table:number-columns-repeated="53"/>
        </table:table-row>
        <table:table-row table:style-name="ro1">
          <table:table-cell table:style-name="ce156" office:value-type="currency" office:currency="EUR" office:value="280.5" calcext:value-type="currency">
            <text:p>280,50 €</text:p>
          </table:table-cell>
          <table:table-cell table:style-name="ce165" office:value-type="string" calcext:value-type="string">
            <text:p>Maigre, italique, bleu et aligné à droite</text:p>
          </table:table-cell>
          <table:table-cell table:style-name="ce165"/>
          <table:table-cell table:style-name="ce165" office:value-type="string" calcext:value-type="string">
            <text:p>Cellule date vide</text:p>
          </table:table-cell>
          <table:table-cell table:style-name="ce44"/>
          <table:table-cell table:style-name="ce174" table:number-columns-spanned="6" table:number-rows-spanned="1"/>
          <table:covered-table-cell table:number-columns-repeated="5" table:style-name="ce44"/>
          <table:table-cell table:number-columns-repeated="53"/>
        </table:table-row>
        <table:table-row table:style-name="ro2">
          <table:table-cell table:style-name="ce157" office:value-type="string" calcext:value-type="string">
            <text:p>Prélèvement</text:p>
          </table:table-cell>
          <table:table-cell table:style-name="ce166" office:value-type="string" calcext:value-type="string">
            <text:p>Alignement droite</text:p>
          </table:table-cell>
          <table:table-cell table:style-name="ce166" office:value-type="string" calcext:value-type="string">
            <text:p>Moyen de paiement prévu sur 12 échéances</text:p>
          </table:table-cell>
          <table:table-cell table:style-name="ce165" office:value-type="string" calcext:value-type="string">
            <text:p>12 cellules « date » non vides</text:p>
          </table:table-cell>
          <table:table-cell table:style-name="ce44"/>
          <table:table-cell table:style-name="ce173" office:value-type="string" calcext:value-type="string" table:number-columns-spanned="6" table:number-rows-spanned="1">
            <text:p>Le nombre d’échéances est en colonne « BR »</text:p>
          </table:table-cell>
          <table:covered-table-cell table:number-columns-repeated="5" table:style-name="ce44"/>
          <table:table-cell table:number-columns-repeated="53"/>
        </table:table-row>
        <table:table-row table:style-name="ro2">
          <table:table-cell table:style-name="ce158" office:value-type="string" calcext:value-type="string">
            <text:p>Prélèvement</text:p>
          </table:table-cell>
          <table:table-cell table:style-name="ce165" office:value-type="string" calcext:value-type="string">
            <text:p>Gras, violet et alignement droite</text:p>
          </table:table-cell>
          <table:table-cell table:style-name="ce165" office:value-type="string" calcext:value-type="string">
            <text:p>Moyen de paiement prévu sur moins de 12 échéances</text:p>
          </table:table-cell>
          <table:table-cell table:style-name="ce165" office:value-type="string" calcext:value-type="string">
            <text:p>Au moins 1 cellule « date » vide</text:p>
          </table:table-cell>
          <table:table-cell table:style-name="ce44"/>
          <table:table-cell table:style-name="ce173" office:value-type="string" calcext:value-type="string" table:number-columns-spanned="6" table:number-rows-spanned="1">
            <text:p>Le nombre d’échéances est en colonne « BR »</text:p>
          </table:table-cell>
          <table:covered-table-cell table:number-columns-repeated="5" table:style-name="ce44"/>
          <table:table-cell table:number-columns-repeated="53"/>
        </table:table-row>
        <table:table-row table:style-name="ro4">
          <table:table-cell table:style-name="ce159" office:value-type="string" calcext:value-type="string">
            <text:p>Achats multiples</text:p>
          </table:table-cell>
          <table:table-cell table:style-name="ce165" office:value-type="string" calcext:value-type="string">
            <text:p>Italique et rouge</text:p>
          </table:table-cell>
          <table:table-cell table:style-name="ce165" office:value-type="string" calcext:value-type="string">
            <text:p>Le détail est à reporter par catégories dans le tableau « Achats multiples »</text:p>
          </table:table-cell>
          <table:table-cell table:style-name="ce165" office:value-type="string" calcext:value-type="string">
            <text:p>Met les cellules des colonnes D et E à 0€ (invisible)</text:p>
          </table:table-cell>
          <table:table-cell table:style-name="ce44"/>
          <table:table-cell table:style-name="ce173" office:value-type="string" calcext:value-type="string" table:number-columns-spanned="6" table:number-rows-spanned="1">
            <text:p>Les calculs par catégories se font alors à partir du tableau « Achats multiples »</text:p>
          </table:table-cell>
          <table:covered-table-cell table:number-columns-repeated="5" table:style-name="ce44"/>
          <table:table-cell table:number-columns-repeated="53"/>
        </table:table-row>
        <table:table-row table:style-name="ro1" table:number-rows-repeated="2">
          <table:table-cell table:style-name="ce12" table:number-columns-repeated="4"/>
          <table:table-cell table:number-columns-repeated="60"/>
        </table:table-row>
        <table:table-row table:style-name="ro1">
          <table:table-cell table:style-name="ce61" office:value-type="string" calcext:value-type="string">
            <text:p>FEUILLE « DonneesRef »</text:p>
          </table:table-cell>
          <table:table-cell table:number-columns-repeated="63"/>
        </table:table-row>
        <table:table-row table:style-name="ro1">
          <table:table-cell table:style-name="ce19" office:value-type="string" calcext:value-type="string" table:number-columns-spanned="4" table:number-rows-spanned="1">
            <text:p>Sauf si vous modifier les plages de valeurs des listes déroulantes visées, ne pas dépasser les limites des grilles.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office:value-type="string" calcext:value-type="string">
            <text:p>Moyens = A1 à A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atégories = B1 à B34</text:p>
          </table:table-cell>
          <table:table-cell table:style-name="Default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GLOBAL</text:p>
          </table:table-cell>
          <table:table-cell table:number-columns-repeated="63"/>
        </table:table-row>
        <table:table-row table:style-name="ro1">
          <table:table-cell table:style-name="ce161" office:value-type="string" calcext:value-type="string">
            <text:p>Polices utilisées :</text:p>
          </table:table-cell>
          <table:table-cell office:value-type="string" calcext:value-type="string">
            <text:p>Libération Sans - Wingdings</text:p>
          </table:table-cell>
          <table:table-cell table:number-columns-repeated="62"/>
        </table:table-row>
        <table:table-row table:style-name="ro1">
          <table:table-cell table:number-columns-repeated="7"/>
          <table:table-cell table:style-name="ce12"/>
          <table:table-cell table:number-columns-repeated="56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2023" table:style-name="ta1" table:print-ranges="An2023.A1:An2023.CN239">
        <office:forms form:automatic-focus="false" form:apply-design-mode="false"/>
        <table:table-header-columns>
          <table:table-column table:style-name="co7" table:default-cell-style-name="ce82"/>
          <table:table-column table:style-name="co8" table:default-cell-style-name="ce82"/>
          <table:table-column table:style-name="co9" table:default-cell-style-name="ce82"/>
          <table:table-column table:style-name="co10" table:default-cell-style-name="ce126"/>
          <table:table-column table:style-name="co11" table:default-cell-style-name="ce126"/>
        </table:table-header-columns>
        <table:table-column table:style-name="co12" table:default-cell-style-name="ce82"/>
        <table:table-column table:style-name="co6" table:default-cell-style-name="ce231"/>
        <table:table-column table:style-name="co13" table:default-cell-style-name="ce231"/>
        <table:table-column table:style-name="co6" table:default-cell-style-name="ce231"/>
        <table:table-column table:style-name="co13" table:default-cell-style-name="ce231"/>
        <table:table-column table:style-name="co14" table:default-cell-style-name="ce82"/>
        <table:table-column table:style-name="co6" table:default-cell-style-name="ce82"/>
        <table:table-column table:style-name="co15" table:default-cell-style-name="ce82"/>
        <table:table-column table:style-name="co6" table:default-cell-style-name="ce82"/>
        <table:table-column table:style-name="co13" table:default-cell-style-name="ce82"/>
        <table:table-column table:style-name="co6" table:default-cell-style-name="ce82"/>
        <table:table-column table:style-name="co13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275"/>
        <table:table-column table:style-name="co6" table:default-cell-style-name="ce82"/>
        <table:table-column table:style-name="co13" table:default-cell-style-name="ce82"/>
        <table:table-column table:style-name="co6" table:default-cell-style-name="ce82"/>
        <table:table-column table:style-name="co13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82"/>
        <table:table-column table:style-name="co6" table:default-cell-style-name="ce82"/>
        <table:table-column table:style-name="co13" table:default-cell-style-name="ce82"/>
        <table:table-column table:style-name="co6" table:default-cell-style-name="ce82"/>
        <table:table-column table:style-name="co13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275"/>
        <table:table-column table:style-name="co6" table:default-cell-style-name="ce82"/>
        <table:table-column table:style-name="co13" table:default-cell-style-name="ce82"/>
        <table:table-column table:style-name="co6" table:default-cell-style-name="ce82"/>
        <table:table-column table:style-name="co13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82"/>
        <table:table-column table:style-name="co6" table:default-cell-style-name="ce82"/>
        <table:table-column table:style-name="co16" table:default-cell-style-name="ce82"/>
        <table:table-column table:style-name="co6" table:default-cell-style-name="ce82"/>
        <table:table-column table:style-name="co16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275"/>
        <table:table-column table:style-name="co6" table:default-cell-style-name="ce82"/>
        <table:table-column table:style-name="co16" table:default-cell-style-name="ce82"/>
        <table:table-column table:style-name="co6" table:default-cell-style-name="ce82"/>
        <table:table-column table:style-name="co16" table:default-cell-style-name="ce82"/>
        <table:table-column table:style-name="co14" table:default-cell-style-name="ce82"/>
        <table:table-column table:style-name="co17" table:default-cell-style-name="ce82"/>
        <table:table-column table:style-name="co15" table:default-cell-style-name="ce82"/>
        <table:table-column table:style-name="co6" table:default-cell-style-name="ce82"/>
        <table:table-column table:style-name="co16" table:default-cell-style-name="ce82"/>
        <table:table-column table:style-name="co6" table:default-cell-style-name="ce82"/>
        <table:table-column table:style-name="co16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275"/>
        <table:table-column table:style-name="co6" table:default-cell-style-name="ce82"/>
        <table:table-column table:style-name="co16" table:default-cell-style-name="ce82"/>
        <table:table-column table:style-name="co6" table:default-cell-style-name="ce82"/>
        <table:table-column table:style-name="co16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82"/>
        <table:table-column table:style-name="co6" table:default-cell-style-name="ce82"/>
        <table:table-column table:style-name="co13" table:default-cell-style-name="ce82"/>
        <table:table-column table:style-name="co6" table:default-cell-style-name="ce82"/>
        <table:table-column table:style-name="co13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275"/>
        <table:table-column table:style-name="co6" table:default-cell-style-name="ce82"/>
        <table:table-column table:style-name="co13" table:default-cell-style-name="ce82"/>
        <table:table-column table:style-name="co6" table:default-cell-style-name="ce82"/>
        <table:table-column table:style-name="co13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82"/>
        <table:table-column table:style-name="co6" table:default-cell-style-name="ce82"/>
        <table:table-column table:style-name="co13" table:default-cell-style-name="ce82"/>
        <table:table-column table:style-name="co6" table:default-cell-style-name="ce82"/>
        <table:table-column table:style-name="co13" table:default-cell-style-name="ce82"/>
        <table:table-column table:style-name="co14" table:default-cell-style-name="ce82"/>
        <table:table-column table:style-name="co6" table:default-cell-style-name="ce82"/>
        <table:table-column table:style-name="co15" table:default-cell-style-name="ce275"/>
        <table:table-column table:style-name="co18" table:default-cell-style-name="ce82"/>
        <table:table-row table:style-name="ro7">
          <table:table-cell table:style-name="ce3" office:value-type="string" calcext:value-type="string">
            <text:p>Comptes Pat 2023</text:p>
          </table:table-cell>
          <table:table-cell table:style-name="ce86" office:value-type="string" calcext:value-type="string" table:number-columns-spanned="5" table:number-rows-spanned="1">
            <text:p><text:span text:style-name="T5">Pension ou salaire net </text:span><text:span text:style-name="T6"> (calculée automatiquement =&gt; formule) </text:span>:</text:p>
          </table:table-cell>
          <table:covered-table-cell table:style-name="ce126"/>
          <table:covered-table-cell table:number-columns-repeated="2" table:content-validation-name="val1"/>
          <table:covered-table-cell/>
          <table:table-cell table:style-name="ce177" table:formula="of:=IF([.G9]=&quot;&quot;;&quot;&quot;;[.G9]-SUM([.I10:.I16]))">
            <text:p/>
          </table:table-cell>
          <table:table-cell table:style-name="ce126" table:number-columns-repeated="6"/>
          <table:table-cell table:style-name="ce177" table:formula="of:=IF([.N9]=&quot;&quot;;&quot;&quot;;[.N9]-SUM([.P10:.P16]))">
            <text:p/>
          </table:table-cell>
          <table:table-cell table:style-name="ce126" table:number-columns-repeated="5"/>
          <table:table-cell table:style-name="ce139"/>
          <table:table-cell table:style-name="ce177" table:formula="of:=IF([.U9]=&quot;&quot;;&quot;&quot;;[.U9]-SUM([.W10:.W16]))">
            <text:p/>
          </table:table-cell>
          <table:table-cell table:style-name="ce126" table:number-columns-repeated="6"/>
          <table:table-cell table:style-name="ce177" table:formula="of:=IF([.AB9]=&quot;&quot;;&quot;&quot;;[.AB9]-SUM([.AD10:.AD16]))">
            <text:p/>
          </table:table-cell>
          <table:table-cell table:style-name="ce126" table:number-columns-repeated="5"/>
          <table:table-cell table:style-name="ce139"/>
          <table:table-cell table:style-name="ce177" table:formula="of:=IF([.AI9]=&quot;&quot;;&quot;&quot;;[.AI9]-SUM([.AK10:.AK16]))">
            <text:p/>
          </table:table-cell>
          <table:table-cell table:style-name="ce126" table:number-columns-repeated="6"/>
          <table:table-cell table:style-name="ce177" table:formula="of:=IF([.AP9]=&quot;&quot;;&quot;&quot;;[.AP9]-SUM([.AR10:.AR16]))">
            <text:p/>
          </table:table-cell>
          <table:table-cell table:style-name="ce126" table:number-columns-repeated="5"/>
          <table:table-cell table:style-name="ce139"/>
          <table:table-cell table:style-name="ce177" table:formula="of:=IF([.AW9]=&quot;&quot;;&quot;&quot;;[.AW9]-SUM([.AY10:.AY16]))">
            <text:p/>
          </table:table-cell>
          <table:table-cell table:style-name="ce126" table:number-columns-repeated="6"/>
          <table:table-cell table:style-name="ce177" table:formula="of:=IF([.BD9]=&quot;&quot;;&quot;&quot;;[.BD9]-SUM([.BF10:.BF16]))">
            <text:p/>
          </table:table-cell>
          <table:table-cell table:style-name="ce126" table:number-columns-repeated="5"/>
          <table:table-cell table:style-name="ce139"/>
          <table:table-cell table:style-name="ce177" table:formula="of:=IF([.BK9]=&quot;&quot;;&quot;&quot;;[.BK9]-SUM([.BM10:.BM16]))">
            <text:p/>
          </table:table-cell>
          <table:table-cell table:style-name="ce126" table:number-columns-repeated="6"/>
          <table:table-cell table:style-name="ce177" table:formula="of:=IF([.BR9]=&quot;&quot;;&quot;&quot;;[.BR9]-SUM([.BT10:.BT16]))">
            <text:p/>
          </table:table-cell>
          <table:table-cell table:style-name="ce126" table:number-columns-repeated="5"/>
          <table:table-cell table:style-name="ce139"/>
          <table:table-cell table:style-name="ce177" table:formula="of:=IF([.BY9]=&quot;&quot;;&quot;&quot;;[.BY9]-SUM([.CA10:.CA16]))">
            <text:p/>
          </table:table-cell>
          <table:table-cell table:style-name="ce126" table:number-columns-repeated="6"/>
          <table:table-cell table:style-name="ce177" table:formula="of:=IF([.CF9]=&quot;&quot;;&quot;&quot;;[.CF9]-SUM([.CH10:.CH16]))">
            <text:p/>
          </table:table-cell>
          <table:table-cell table:style-name="ce126" table:number-columns-repeated="5"/>
          <table:table-cell table:style-name="ce139"/>
          <table:table-cell/>
        </table:table-row>
        <table:table-row table:style-name="ro1">
          <table:table-cell table:style-name="ce36" table:content-validation-name="val1" office:value-type="string" calcext:value-type="string" table:number-columns-spanned="3" table:number-rows-spanned="1">
            <text:p>Échéancier</text:p>
          </table:table-cell>
          <table:covered-table-cell table:number-columns-repeated="2" table:style-name="ce50" table:content-validation-name="val1"/>
          <table:table-cell table:style-name="ce18" table:content-validation-name="val1" office:value-type="string" calcext:value-type="string" table:number-columns-spanned="2" table:number-rows-spanned="1">
            <text:p>Bilan</text:p>
          </table:table-cell>
          <table:covered-table-cell table:content-validation-name="val1"/>
          <table:table-cell table:style-name="ce171" office:value-type="string" calcext:value-type="string" table:number-columns-spanned="1" table:number-rows-spanned="6">
            <text:p>Nbr. Échéances</text:p>
          </table:table-cell>
          <table:table-cell table:style-name="ce188" office:value-type="string" calcext:value-type="string" table:number-columns-spanned="7" table:number-rows-spanned="1">
            <text:p>Janvier</text:p>
          </table:table-cell>
          <table:covered-table-cell table:style-name="ce188"/>
          <table:covered-table-cell table:number-columns-repeated="2" table:style-name="ce29"/>
          <table:covered-table-cell table:number-columns-repeated="3" table:style-name="ce1153"/>
          <table:table-cell table:style-name="ce284" office:value-type="string" calcext:value-type="string" table:number-columns-spanned="7" table:number-rows-spanned="1">
            <text:p>Février</text:p>
          </table:table-cell>
          <table:covered-table-cell table:style-name="ce284"/>
          <table:covered-table-cell table:number-columns-repeated="2" table:style-name="ce29"/>
          <table:covered-table-cell table:number-columns-repeated="2" table:style-name="ce1153"/>
          <table:covered-table-cell table:style-name="ce142"/>
          <table:table-cell table:style-name="ce188" office:value-type="string" calcext:value-type="string" table:number-columns-spanned="7" table:number-rows-spanned="1">
            <text:p>Mars</text:p>
          </table:table-cell>
          <table:covered-table-cell table:style-name="ce188"/>
          <table:covered-table-cell table:number-columns-repeated="2" table:style-name="ce29"/>
          <table:covered-table-cell table:number-columns-repeated="3" table:style-name="ce1153"/>
          <table:table-cell table:style-name="ce284" office:value-type="string" calcext:value-type="string" table:number-columns-spanned="7" table:number-rows-spanned="1">
            <text:p>Avril</text:p>
          </table:table-cell>
          <table:covered-table-cell table:style-name="ce284"/>
          <table:covered-table-cell table:number-columns-repeated="2" table:style-name="ce29"/>
          <table:covered-table-cell table:number-columns-repeated="2" table:style-name="ce1153"/>
          <table:covered-table-cell table:style-name="ce142"/>
          <table:table-cell table:style-name="ce188" office:value-type="string" calcext:value-type="string" table:number-columns-spanned="7" table:number-rows-spanned="1">
            <text:p>Mai</text:p>
          </table:table-cell>
          <table:covered-table-cell table:style-name="ce188"/>
          <table:covered-table-cell table:number-columns-repeated="2" table:style-name="ce29"/>
          <table:covered-table-cell table:number-columns-repeated="3" table:style-name="ce1153"/>
          <table:table-cell table:style-name="ce284" office:value-type="string" calcext:value-type="string" table:number-columns-spanned="7" table:number-rows-spanned="1">
            <text:p>Juin</text:p>
          </table:table-cell>
          <table:covered-table-cell table:style-name="ce284"/>
          <table:covered-table-cell table:style-name="ce357"/>
          <table:covered-table-cell table:style-name="ce29"/>
          <table:covered-table-cell table:style-name="ce363"/>
          <table:covered-table-cell table:style-name="ce371"/>
          <table:covered-table-cell table:style-name="ce142"/>
          <table:table-cell table:style-name="ce380" office:value-type="string" calcext:value-type="string" table:number-columns-spanned="7" table:number-rows-spanned="1">
            <text:p>Juillet</text:p>
          </table:table-cell>
          <table:covered-table-cell table:style-name="ce188"/>
          <table:covered-table-cell table:style-name="ce357"/>
          <table:covered-table-cell table:style-name="ce29"/>
          <table:covered-table-cell table:style-name="ce390"/>
          <table:covered-table-cell table:style-name="ce395"/>
          <table:covered-table-cell table:style-name="ce1153"/>
          <table:table-cell table:style-name="ce401" office:value-type="string" calcext:value-type="string" table:number-columns-spanned="7" table:number-rows-spanned="1">
            <text:p>Août</text:p>
          </table:table-cell>
          <table:covered-table-cell table:style-name="ce406"/>
          <table:covered-table-cell table:style-name="ce357"/>
          <table:covered-table-cell table:style-name="ce410"/>
          <table:covered-table-cell table:style-name="ce363"/>
          <table:covered-table-cell table:style-name="ce371"/>
          <table:covered-table-cell table:style-name="ce142"/>
          <table:table-cell table:style-name="ce380" office:value-type="string" calcext:value-type="string" table:number-columns-spanned="7" table:number-rows-spanned="1">
            <text:p>Septembre</text:p>
          </table:table-cell>
          <table:covered-table-cell table:style-name="ce188"/>
          <table:covered-table-cell table:style-name="ce357"/>
          <table:covered-table-cell table:style-name="ce29"/>
          <table:covered-table-cell table:style-name="ce390"/>
          <table:covered-table-cell table:style-name="ce395"/>
          <table:covered-table-cell table:style-name="ce1153"/>
          <table:table-cell table:style-name="ce401" office:value-type="string" calcext:value-type="string" table:number-columns-spanned="7" table:number-rows-spanned="1">
            <text:p>Octobre</text:p>
          </table:table-cell>
          <table:covered-table-cell table:style-name="ce406"/>
          <table:covered-table-cell table:style-name="ce357"/>
          <table:covered-table-cell table:style-name="ce410"/>
          <table:covered-table-cell table:style-name="ce363"/>
          <table:covered-table-cell table:style-name="ce371"/>
          <table:covered-table-cell table:style-name="ce142"/>
          <table:table-cell table:style-name="ce380" office:value-type="string" calcext:value-type="string" table:number-columns-spanned="7" table:number-rows-spanned="1">
            <text:p>Novembre</text:p>
          </table:table-cell>
          <table:covered-table-cell table:style-name="ce188"/>
          <table:covered-table-cell table:style-name="ce357"/>
          <table:covered-table-cell table:style-name="ce29"/>
          <table:covered-table-cell table:style-name="ce390"/>
          <table:covered-table-cell table:style-name="ce395"/>
          <table:covered-table-cell table:style-name="ce1153"/>
          <table:table-cell table:style-name="ce401" office:value-type="string" calcext:value-type="string" table:number-columns-spanned="7" table:number-rows-spanned="1">
            <text:p>Décembre</text:p>
          </table:table-cell>
          <table:covered-table-cell table:style-name="ce406"/>
          <table:covered-table-cell table:style-name="ce357"/>
          <table:covered-table-cell table:style-name="ce410"/>
          <table:covered-table-cell table:style-name="ce363"/>
          <table:covered-table-cell table:style-name="ce371"/>
          <table:covered-table-cell table:style-name="ce142"/>
          <table:table-cell table:style-name="ce171" office:value-type="string" calcext:value-type="string" table:number-columns-spanned="1" table:number-rows-spanned="6">
            <text:p>Observations</text:p>
          </table:table-cell>
        </table:table-row>
        <table:table-row table:style-name="ro1">
          <table:table-cell table:style-name="ce52" office:value-type="string" calcext:value-type="string" table:number-columns-spanned="1" table:number-rows-spanned="5">
            <text:p>Intitulé</text:p>
          </table:table-cell>
          <table:table-cell table:style-name="ce52" office:value-type="string" calcext:value-type="string">
            <text:p>Objet et/ou notes</text:p>
          </table:table-cell>
          <table:table-cell table:style-name="ce52" office:value-type="string" calcext:value-type="string">
            <text:p>Catégorie</text:p>
          </table:table-cell>
          <table:table-cell table:style-name="ce145" office:value-type="string" calcext:value-type="string">
            <text:p>Crédit</text:p>
          </table:table-cell>
          <table:table-cell table:style-name="ce145" office:value-type="string" calcext:value-type="string">
            <text:p>Débit</text:p>
          </table:table-cell>
          <table:covered-table-cell/>
          <table:table-cell table:style-name="ce188" office:value-type="string" calcext:value-type="string" table:number-columns-spanned="2" table:number-rows-spanned="1">
            <text:p>Crédit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Débit</text:p>
          </table:table-cell>
          <table:covered-table-cell table:style-name="ce188"/>
          <table:table-cell table:style-name="ce188" office:value-type="string" calcext:value-type="string" table:number-columns-spanned="1" table:number-rows-spanned="5">
            <text:p>Date</text:p>
          </table:table-cell>
          <table:table-cell table:style-name="ce188" office:value-type="string" calcext:value-type="string" table:number-columns-spanned="1" table:number-rows-spanned="5">
            <text:p>Moyen</text:p>
          </table:table-cell>
          <table:table-cell table:style-name="ce188" office:value-type="string" calcext:value-type="string" table:number-columns-spanned="1" table:number-rows-spanned="5">
            <text:p>Notes</text:p>
          </table:table-cell>
          <table:table-cell table:style-name="ce284" office:value-type="string" calcext:value-type="string" table:number-columns-spanned="2" table:number-rows-spanned="1">
            <text:p>Crédit</text:p>
          </table:table-cell>
          <table:covered-table-cell table:style-name="ce284"/>
          <table:table-cell table:style-name="ce284" office:value-type="string" calcext:value-type="string" table:number-columns-spanned="2" table:number-rows-spanned="1">
            <text:p>Débit</text:p>
          </table:table-cell>
          <table:covered-table-cell table:style-name="ce284"/>
          <table:table-cell table:style-name="ce284" office:value-type="string" calcext:value-type="string" table:number-columns-spanned="1" table:number-rows-spanned="5">
            <text:p>Date</text:p>
          </table:table-cell>
          <table:table-cell table:style-name="ce284" office:value-type="string" calcext:value-type="string" table:number-columns-spanned="1" table:number-rows-spanned="5">
            <text:p>Moyen</text:p>
          </table:table-cell>
          <table:table-cell table:style-name="ce284" office:value-type="string" calcext:value-type="string" table:number-columns-spanned="1" table:number-rows-spanned="5">
            <text:p>Notes</text:p>
          </table:table-cell>
          <table:table-cell table:style-name="ce188" office:value-type="string" calcext:value-type="string" table:number-columns-spanned="2" table:number-rows-spanned="1">
            <text:p>Crédit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Débit</text:p>
          </table:table-cell>
          <table:covered-table-cell table:style-name="ce188"/>
          <table:table-cell table:style-name="ce188" office:value-type="string" calcext:value-type="string" table:number-columns-spanned="1" table:number-rows-spanned="5">
            <text:p>Date</text:p>
          </table:table-cell>
          <table:table-cell table:style-name="ce188" office:value-type="string" calcext:value-type="string" table:number-columns-spanned="1" table:number-rows-spanned="5">
            <text:p>Moyen</text:p>
          </table:table-cell>
          <table:table-cell table:style-name="ce188" office:value-type="string" calcext:value-type="string" table:number-columns-spanned="1" table:number-rows-spanned="5">
            <text:p>Notes</text:p>
          </table:table-cell>
          <table:table-cell table:style-name="ce284" office:value-type="string" calcext:value-type="string" table:number-columns-spanned="2" table:number-rows-spanned="1">
            <text:p>Crédit</text:p>
          </table:table-cell>
          <table:covered-table-cell table:style-name="ce284"/>
          <table:table-cell table:style-name="ce284" office:value-type="string" calcext:value-type="string" table:number-columns-spanned="2" table:number-rows-spanned="1">
            <text:p>Débit</text:p>
          </table:table-cell>
          <table:covered-table-cell table:style-name="ce284"/>
          <table:table-cell table:style-name="ce284" office:value-type="string" calcext:value-type="string" table:number-columns-spanned="1" table:number-rows-spanned="5">
            <text:p>Date</text:p>
          </table:table-cell>
          <table:table-cell table:style-name="ce284" office:value-type="string" calcext:value-type="string" table:number-columns-spanned="1" table:number-rows-spanned="5">
            <text:p>Moyen</text:p>
          </table:table-cell>
          <table:table-cell table:style-name="ce284" office:value-type="string" calcext:value-type="string" table:number-columns-spanned="1" table:number-rows-spanned="5">
            <text:p>Notes</text:p>
          </table:table-cell>
          <table:table-cell table:style-name="ce188" office:value-type="string" calcext:value-type="string" table:number-columns-spanned="2" table:number-rows-spanned="1">
            <text:p>Crédit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Débit</text:p>
          </table:table-cell>
          <table:covered-table-cell table:style-name="ce188"/>
          <table:table-cell table:style-name="ce188" office:value-type="string" calcext:value-type="string" table:number-columns-spanned="1" table:number-rows-spanned="5">
            <text:p>Date</text:p>
          </table:table-cell>
          <table:table-cell table:style-name="ce188" office:value-type="string" calcext:value-type="string" table:number-columns-spanned="1" table:number-rows-spanned="5">
            <text:p>Moyen</text:p>
          </table:table-cell>
          <table:table-cell table:style-name="ce188" office:value-type="string" calcext:value-type="string" table:number-columns-spanned="1" table:number-rows-spanned="5">
            <text:p>Notes</text:p>
          </table:table-cell>
          <table:table-cell table:style-name="ce284" office:value-type="string" calcext:value-type="string" table:number-columns-spanned="2" table:number-rows-spanned="1">
            <text:p>Crédit</text:p>
          </table:table-cell>
          <table:covered-table-cell table:style-name="ce284"/>
          <table:table-cell table:style-name="ce284" office:value-type="string" calcext:value-type="string" table:number-columns-spanned="2" table:number-rows-spanned="1">
            <text:p>Débit</text:p>
          </table:table-cell>
          <table:covered-table-cell table:style-name="ce284"/>
          <table:table-cell table:style-name="ce284" office:value-type="string" calcext:value-type="string" table:number-columns-spanned="1" table:number-rows-spanned="5">
            <text:p>Date</text:p>
          </table:table-cell>
          <table:table-cell table:style-name="ce284" office:value-type="string" calcext:value-type="string" table:number-columns-spanned="1" table:number-rows-spanned="5">
            <text:p>Moyen</text:p>
          </table:table-cell>
          <table:table-cell table:style-name="ce284" office:value-type="string" calcext:value-type="string" table:number-columns-spanned="1" table:number-rows-spanned="5">
            <text:p>Notes</text:p>
          </table:table-cell>
          <table:table-cell table:style-name="ce188" office:value-type="string" calcext:value-type="string" table:number-columns-spanned="2" table:number-rows-spanned="1">
            <text:p>Crédit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Débit</text:p>
          </table:table-cell>
          <table:covered-table-cell table:style-name="ce188"/>
          <table:table-cell table:style-name="ce188" office:value-type="string" calcext:value-type="string" table:number-columns-spanned="1" table:number-rows-spanned="5">
            <text:p>Date</text:p>
          </table:table-cell>
          <table:table-cell table:style-name="ce188" office:value-type="string" calcext:value-type="string" table:number-columns-spanned="1" table:number-rows-spanned="5">
            <text:p>Moyen</text:p>
          </table:table-cell>
          <table:table-cell table:style-name="ce188" office:value-type="string" calcext:value-type="string" table:number-columns-spanned="1" table:number-rows-spanned="5">
            <text:p>Notes</text:p>
          </table:table-cell>
          <table:table-cell table:style-name="ce284" office:value-type="string" calcext:value-type="string" table:number-columns-spanned="2" table:number-rows-spanned="1">
            <text:p>Crédit</text:p>
          </table:table-cell>
          <table:covered-table-cell table:style-name="ce284"/>
          <table:table-cell table:style-name="ce284" office:value-type="string" calcext:value-type="string" table:number-columns-spanned="2" table:number-rows-spanned="1">
            <text:p>Débit</text:p>
          </table:table-cell>
          <table:covered-table-cell table:style-name="ce284"/>
          <table:table-cell table:style-name="ce284" office:value-type="string" calcext:value-type="string" table:number-columns-spanned="1" table:number-rows-spanned="5">
            <text:p>Date</text:p>
          </table:table-cell>
          <table:table-cell table:style-name="ce284" office:value-type="string" calcext:value-type="string" table:number-columns-spanned="1" table:number-rows-spanned="5">
            <text:p>Moyen</text:p>
          </table:table-cell>
          <table:table-cell table:style-name="ce284" office:value-type="string" calcext:value-type="string" table:number-columns-spanned="1" table:number-rows-spanned="5">
            <text:p>Notes</text:p>
          </table:table-cell>
          <table:table-cell table:style-name="ce188" office:value-type="string" calcext:value-type="string" table:number-columns-spanned="2" table:number-rows-spanned="1">
            <text:p>Crédit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Débit</text:p>
          </table:table-cell>
          <table:covered-table-cell table:style-name="ce188"/>
          <table:table-cell table:style-name="ce188" office:value-type="string" calcext:value-type="string" table:number-columns-spanned="1" table:number-rows-spanned="5">
            <text:p>Date</text:p>
          </table:table-cell>
          <table:table-cell table:style-name="ce188" office:value-type="string" calcext:value-type="string" table:number-columns-spanned="1" table:number-rows-spanned="5">
            <text:p>Moyen</text:p>
          </table:table-cell>
          <table:table-cell table:style-name="ce188" office:value-type="string" calcext:value-type="string" table:number-columns-spanned="1" table:number-rows-spanned="5">
            <text:p>Notes</text:p>
          </table:table-cell>
          <table:table-cell table:style-name="ce284" office:value-type="string" calcext:value-type="string" table:number-columns-spanned="2" table:number-rows-spanned="1">
            <text:p>Crédit</text:p>
          </table:table-cell>
          <table:covered-table-cell table:style-name="ce284"/>
          <table:table-cell table:style-name="ce284" office:value-type="string" calcext:value-type="string" table:number-columns-spanned="2" table:number-rows-spanned="1">
            <text:p>Débit</text:p>
          </table:table-cell>
          <table:covered-table-cell table:style-name="ce284"/>
          <table:table-cell table:style-name="ce284" office:value-type="string" calcext:value-type="string" table:number-columns-spanned="1" table:number-rows-spanned="5">
            <text:p>Date</text:p>
          </table:table-cell>
          <table:table-cell table:style-name="ce284" office:value-type="string" calcext:value-type="string" table:number-columns-spanned="1" table:number-rows-spanned="5">
            <text:p>Moyen</text:p>
          </table:table-cell>
          <table:table-cell table:style-name="ce284" office:value-type="string" calcext:value-type="string" table:number-columns-spanned="1" table:number-rows-spanned="5">
            <text:p>Notes</text:p>
          </table:table-cell>
          <table:table-cell table:style-name="ce188" office:value-type="string" calcext:value-type="string" table:number-columns-spanned="2" table:number-rows-spanned="1">
            <text:p>Crédit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Débit</text:p>
          </table:table-cell>
          <table:covered-table-cell table:style-name="ce188"/>
          <table:table-cell table:style-name="ce188" office:value-type="string" calcext:value-type="string" table:number-columns-spanned="1" table:number-rows-spanned="5">
            <text:p>Date</text:p>
          </table:table-cell>
          <table:table-cell table:style-name="ce188" office:value-type="string" calcext:value-type="string" table:number-columns-spanned="1" table:number-rows-spanned="5">
            <text:p>Moyen</text:p>
          </table:table-cell>
          <table:table-cell table:style-name="ce188" office:value-type="string" calcext:value-type="string" table:number-columns-spanned="1" table:number-rows-spanned="5">
            <text:p>Notes</text:p>
          </table:table-cell>
          <table:table-cell table:style-name="ce284" office:value-type="string" calcext:value-type="string" table:number-columns-spanned="2" table:number-rows-spanned="1">
            <text:p>Crédit</text:p>
          </table:table-cell>
          <table:covered-table-cell table:style-name="ce284"/>
          <table:table-cell table:style-name="ce284" office:value-type="string" calcext:value-type="string" table:number-columns-spanned="2" table:number-rows-spanned="1">
            <text:p>Débit</text:p>
          </table:table-cell>
          <table:covered-table-cell table:style-name="ce284"/>
          <table:table-cell table:style-name="ce284" office:value-type="string" calcext:value-type="string" table:number-columns-spanned="1" table:number-rows-spanned="5">
            <text:p>Date</text:p>
          </table:table-cell>
          <table:table-cell table:style-name="ce284" office:value-type="string" calcext:value-type="string" table:number-columns-spanned="1" table:number-rows-spanned="5">
            <text:p>Moyen</text:p>
          </table:table-cell>
          <table:table-cell table:style-name="ce284" office:value-type="string" calcext:value-type="string" table:number-columns-spanned="1" table:number-rows-spanned="5">
            <text:p>Notes</text:p>
          </table:table-cell>
          <table:covered-table-cell/>
        </table:table-row>
        <table:table-row table:style-name="ro1">
          <table:covered-table-cell table:style-name="ce52"/>
          <table:table-cell table:style-name="ce97" office:value-type="string" calcext:value-type="string" table:number-columns-spanned="2" table:number-rows-spanned="1">
            <text:p>Nombre d’opérations non pointées</text:p>
          </table:table-cell>
          <table:covered-table-cell table:style-name="ce140"/>
          <table:table-cell table:style-name="ce145" table:number-columns-repeated="2"/>
          <table:covered-table-cell/>
          <table:table-cell table:style-name="ce180" table:formula="of:=((COUNTIF([.G9:.G61];&quot;&quot;)-COUNTIF([.H9:.H61];&quot;&quot;))+(COUNTIF([.G65:.G162];&quot;&quot;)-COUNTIF([.H65:.H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I9:.I61];&quot;&quot;)-COUNTIF([.J9:.J61];&quot;&quot;))+(COUNTIF([.I65:.I162];&quot;&quot;)-COUNTIF([.J65:.J162];&quot;&quot;)))*-1" office:value-type="float" office:value="-0" calcext:value-type="float" table:number-columns-spanned="2" table:number-rows-spanned="1">
            <text:p>0</text:p>
          </table:table-cell>
          <table:covered-table-cell table:number-columns-repeated="4" table:style-name="ce188"/>
          <table:table-cell table:style-name="ce180" table:formula="of:=((COUNTIF([.N9:.N61];&quot;&quot;)-COUNTIF([.O9:.O61];&quot;&quot;))+(COUNTIF([.N65:.N162];&quot;&quot;)-COUNTIF([.O65:.O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P9:.P61];&quot;&quot;)-COUNTIF([.Q9:.Q61];&quot;&quot;))+(COUNTIF([.P65:.P162];&quot;&quot;)-COUNTIF([.Q65:.Q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covered-table-cell table:number-columns-repeated="3" table:style-name="ce284"/>
          <table:table-cell table:style-name="ce180" table:formula="of:=((COUNTIF([.U9:.U61];&quot;&quot;)-COUNTIF([.V9:.V61];&quot;&quot;))+(COUNTIF([.U65:.U162];&quot;&quot;)-COUNTIF([.V65:.V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W9:.W61];&quot;&quot;)-COUNTIF([.X9:.X61];&quot;&quot;))+(COUNTIF([.W65:.W162];&quot;&quot;)-COUNTIF([.X65:.X162];&quot;&quot;)))*-1" office:value-type="float" office:value="-0" calcext:value-type="float" table:number-columns-spanned="2" table:number-rows-spanned="1">
            <text:p>0</text:p>
          </table:table-cell>
          <table:covered-table-cell table:number-columns-repeated="4" table:style-name="ce188"/>
          <table:table-cell table:style-name="ce180" table:formula="of:=((COUNTIF([.AB9:.AB61];&quot;&quot;)-COUNTIF([.AC9:.AC61];&quot;&quot;))+(COUNTIF([.AB65:.AB162];&quot;&quot;)-COUNTIF([.AC65:.AC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AD9:.AD61];&quot;&quot;)-COUNTIF([.AE9:.AE61];&quot;&quot;))+(COUNTIF([.AD65:.AD162];&quot;&quot;)-COUNTIF([.AE65:.AE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covered-table-cell table:number-columns-repeated="3" table:style-name="ce284"/>
          <table:table-cell table:style-name="ce180" table:formula="of:=((COUNTIF([.AI9:.AI61];&quot;&quot;)-COUNTIF([.AJ9:.AJ61];&quot;&quot;))+(COUNTIF([.AI65:.AI162];&quot;&quot;)-COUNTIF([.AJ65:.AJ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AK9:.AK61];&quot;&quot;)-COUNTIF([.AL9:.AL61];&quot;&quot;))+(COUNTIF([.AK65:.AK162];&quot;&quot;)-COUNTIF([.AL65:.AL162];&quot;&quot;)))*-1" office:value-type="float" office:value="-0" calcext:value-type="float" table:number-columns-spanned="2" table:number-rows-spanned="1">
            <text:p>0</text:p>
          </table:table-cell>
          <table:covered-table-cell table:number-columns-repeated="4" table:style-name="ce188"/>
          <table:table-cell table:style-name="ce180" table:formula="of:=((COUNTIF([.AP9:.AP61];&quot;&quot;)-COUNTIF([.AQ9:.AQ61];&quot;&quot;))+(COUNTIF([.AP65:.AP162];&quot;&quot;)-COUNTIF([.AQ65:.AQ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AR9:.AR61];&quot;&quot;)-COUNTIF([.AS9:.AS61];&quot;&quot;))+(COUNTIF([.AR65:.AR162];&quot;&quot;)-COUNTIF([.AS65:.AS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covered-table-cell table:number-columns-repeated="3" table:style-name="ce284"/>
          <table:table-cell table:style-name="ce180" table:formula="of:=((COUNTIF([.AW9:.AW61];&quot;&quot;)-COUNTIF([.AX9:.AX61];&quot;&quot;))+(COUNTIF([.AW65:.AW162];&quot;&quot;)-COUNTIF([.AX65:.AX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AY9:.AY61];&quot;&quot;)-COUNTIF([.AZ9:.AZ61];&quot;&quot;))+(COUNTIF([.AY65:.AY162];&quot;&quot;)-COUNTIF([.AZ65:.AZ162];&quot;&quot;)))*-1" office:value-type="float" office:value="-0" calcext:value-type="float" table:number-columns-spanned="2" table:number-rows-spanned="1">
            <text:p>0</text:p>
          </table:table-cell>
          <table:covered-table-cell table:number-columns-repeated="4" table:style-name="ce188"/>
          <table:table-cell table:style-name="ce180" table:formula="of:=((COUNTIF([.BD9:.BD61];&quot;&quot;)-COUNTIF([.BE9:.BE61];&quot;&quot;))+(COUNTIF([.BD65:.BD162];&quot;&quot;)-COUNTIF([.BE65:.BE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BF9:.BF61];&quot;&quot;)-COUNTIF([.BG9:.BG61];&quot;&quot;))+(COUNTIF([.BF65:.BF162];&quot;&quot;)-COUNTIF([.BG65:.BG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covered-table-cell table:number-columns-repeated="3" table:style-name="ce284"/>
          <table:table-cell table:style-name="ce180" table:formula="of:=((COUNTIF([.BK9:.BK61];&quot;&quot;)-COUNTIF([.BL9:.BL61];&quot;&quot;))+(COUNTIF([.BK65:.BK162];&quot;&quot;)-COUNTIF([.BL65:.BL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BM9:.BM61];&quot;&quot;)-COUNTIF([.BN9:.BN61];&quot;&quot;))+(COUNTIF([.BM65:.BM162];&quot;&quot;)-COUNTIF([.BN65:.BN162];&quot;&quot;)))*-1" office:value-type="float" office:value="-0" calcext:value-type="float" table:number-columns-spanned="2" table:number-rows-spanned="1">
            <text:p>0</text:p>
          </table:table-cell>
          <table:covered-table-cell table:number-columns-repeated="4" table:style-name="ce188"/>
          <table:table-cell table:style-name="ce180" table:formula="of:=((COUNTIF([.BR9:.BR61];&quot;&quot;)-COUNTIF([.BS9:.BS61];&quot;&quot;))+(COUNTIF([.BR65:.BR162];&quot;&quot;)-COUNTIF([.BS65:.BS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BT9:.BT61];&quot;&quot;)-COUNTIF([.BU9:.BU61];&quot;&quot;))+(COUNTIF([.BT65:.BT162];&quot;&quot;)-COUNTIF([.BU65:.BU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covered-table-cell table:number-columns-repeated="3" table:style-name="ce284"/>
          <table:table-cell table:style-name="ce180" table:formula="of:=((COUNTIF([.BY9:.BY61];&quot;&quot;)-COUNTIF([.BZ9:.BZ61];&quot;&quot;))+(COUNTIF([.BY65:.BY162];&quot;&quot;)-COUNTIF([.BZ65:.BZ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CA9:.CA61];&quot;&quot;)-COUNTIF([.CB9:.CB61];&quot;&quot;))+(COUNTIF([.CA65:.CA162];&quot;&quot;)-COUNTIF([.CB65:.CB162];&quot;&quot;)))*-1" office:value-type="float" office:value="-0" calcext:value-type="float" table:number-columns-spanned="2" table:number-rows-spanned="1">
            <text:p>0</text:p>
          </table:table-cell>
          <table:covered-table-cell table:number-columns-repeated="4" table:style-name="ce188"/>
          <table:table-cell table:style-name="ce180" table:formula="of:=((COUNTIF([.CF9:.CF61];&quot;&quot;)-COUNTIF([.CG9:.CG61];&quot;&quot;))+(COUNTIF([.CF65:.CF162];&quot;&quot;)-COUNTIF([.CG65:.CG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table-cell table:style-name="ce180" table:formula="of:=((COUNTIF([.CH9:.CH61];&quot;&quot;)-COUNTIF([.CI9:.CI61];&quot;&quot;))+(COUNTIF([.CH65:.CH162];&quot;&quot;)-COUNTIF([.CI65:.CI162];&quot;&quot;)))*-1" office:value-type="float" office:value="-0" calcext:value-type="float" table:number-columns-spanned="2" table:number-rows-spanned="1">
            <text:p>0</text:p>
          </table:table-cell>
          <table:covered-table-cell table:style-name="ce188"/>
          <table:covered-table-cell table:number-columns-repeated="3" table:style-name="ce284"/>
          <table:covered-table-cell/>
        </table:table-row>
        <table:table-row table:style-name="ro1">
          <table:covered-table-cell table:style-name="ce52"/>
          <table:table-cell table:style-name="ce25" office:value-type="string" calcext:value-type="string" table:number-columns-spanned="1" table:number-rows-spanned="2">
            <text:p>Totaux</text:p>
          </table:table-cell>
          <table:table-cell table:style-name="ce95" table:number-columns-spanned="1" table:number-rows-spanned="2"/>
          <table:table-cell table:style-name="ce147" table:formula="of:=SUM([.D9:.D214])" office:value-type="currency" office:currency="EUR" office:value="0" calcext:value-type="currency">
            <text:p>0,00 €</text:p>
          </table:table-cell>
          <table:table-cell table:style-name="ce147" table:formula="of:=SUM([.E9:.E214])" office:value-type="currency" office:currency="EUR" office:value="0" calcext:value-type="currency">
            <text:p>0,00 €</text:p>
          </table:table-cell>
          <table:covered-table-cell/>
          <table:table-cell table:style-name="ce147" table:formula="of:=SUM([.G9:.G61])+[.G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table-cell table:style-name="ce147" table:formula="of:=SUM([.I9:.I61])+[.I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covered-table-cell table:number-columns-repeated="2" table:style-name="ce52"/>
          <table:covered-table-cell table:style-name="ce272"/>
          <table:table-cell table:style-name="ce853" table:formula="of:=SUM([.N9:.N61])+[.N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table-cell table:style-name="ce853" table:formula="of:=SUM([.P9:.P61])+[.P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covered-table-cell table:number-columns-repeated="2" table:style-name="ce52"/>
          <table:covered-table-cell table:style-name="ce272"/>
          <table:table-cell table:style-name="ce147" table:formula="of:=SUM([.U9:.U61])+[.U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table-cell table:style-name="ce147" table:formula="of:=SUM([.W9:.W61])+[.W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covered-table-cell table:number-columns-repeated="2" table:style-name="ce52"/>
          <table:covered-table-cell table:style-name="ce272"/>
          <table:table-cell table:style-name="ce853" table:formula="of:=SUM([.AB9:.AB61])+[.AB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table-cell table:style-name="ce853" table:formula="of:=SUM([.AD9:.AD61])+[.AD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covered-table-cell table:number-columns-repeated="2" table:style-name="ce52"/>
          <table:covered-table-cell table:style-name="ce272"/>
          <table:table-cell table:style-name="ce147" table:formula="of:=SUM([.AI9:.AI61])+[.AI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table-cell table:style-name="ce147" table:formula="of:=SUM([.AK9:.AK61])+[.AK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covered-table-cell table:number-columns-repeated="2" table:style-name="ce52"/>
          <table:covered-table-cell table:style-name="ce272"/>
          <table:table-cell table:style-name="ce853" table:formula="of:=SUM([.AP9:.AP61])+[.AP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table-cell table:style-name="ce853" table:formula="of:=SUM([.AR9:.AR61])+[.AR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covered-table-cell table:number-columns-repeated="2" table:style-name="ce52"/>
          <table:covered-table-cell table:style-name="ce272"/>
          <table:table-cell table:style-name="ce147" table:formula="of:=SUM([.AW9:.AW61])+[.AW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table-cell table:style-name="ce147" table:formula="of:=SUM([.AY9:.AY61])+[.AY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covered-table-cell table:number-columns-repeated="2" table:style-name="ce52"/>
          <table:covered-table-cell table:style-name="ce272"/>
          <table:table-cell table:style-name="ce853" table:formula="of:=SUM([.BD9:.BD61])+[.BD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table-cell table:style-name="ce853" table:formula="of:=SUM([.BF9:.BF61])+[.BF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covered-table-cell table:number-columns-repeated="2" table:style-name="ce52"/>
          <table:covered-table-cell table:style-name="ce272"/>
          <table:table-cell table:style-name="ce147" table:formula="of:=SUM([.BK9:.BK61])+[.BK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table-cell table:style-name="ce147" table:formula="of:=SUM([.BM9:.BM61])+[.BM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covered-table-cell table:number-columns-repeated="2" table:style-name="ce52"/>
          <table:covered-table-cell table:style-name="ce272"/>
          <table:table-cell table:style-name="ce853" table:formula="of:=SUM([.BR9:.BR61])+[.BR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table-cell table:style-name="ce853" table:formula="of:=SUM([.BT9:.BT61])+[.BT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covered-table-cell table:number-columns-repeated="2" table:style-name="ce52"/>
          <table:covered-table-cell table:style-name="ce272"/>
          <table:table-cell table:style-name="ce147" table:formula="of:=SUM([.BY9:.BY61])+[.BY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table-cell table:style-name="ce147" table:formula="of:=SUM([.CA9:.CA61])+[.CA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covered-table-cell table:number-columns-repeated="2" table:style-name="ce52"/>
          <table:covered-table-cell table:style-name="ce272"/>
          <table:table-cell table:style-name="ce853" table:formula="of:=SUM([.CF9:.CF61])+[.CF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table-cell table:style-name="ce853" table:formula="of:=SUM([.CH9:.CH61])+[.CH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covered-table-cell table:number-columns-repeated="2" table:style-name="ce52"/>
          <table:covered-table-cell table:style-name="ce272"/>
          <table:covered-table-cell/>
        </table:table-row>
        <table:table-row table:style-name="ro1">
          <table:covered-table-cell table:style-name="ce52"/>
          <table:covered-table-cell table:number-columns-repeated="2" table:style-name="ce95"/>
          <table:table-cell table:style-name="ce148" table:formula="of:=[.D5]-[.E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6"/>
          <table:covered-table-cell/>
          <table:table-cell table:style-name="ce148" table:formula="of:=[.G5]-[.I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21"/>
          <table:covered-table-cell table:number-columns-repeated="2" table:style-name="ce146"/>
          <table:covered-table-cell table:number-columns-repeated="3" table:style-name="ce52"/>
          <table:table-cell table:style-name="ce1418" table:formula="of:=[.N5]-[.P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418"/>
          <table:covered-table-cell table:number-columns-repeated="2" table:style-name="ce62"/>
          <table:covered-table-cell table:number-columns-repeated="2" table:style-name="ce52"/>
          <table:covered-table-cell table:style-name="ce272"/>
          <table:table-cell table:style-name="ce148" table:formula="of:=[.U5]-[.W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21"/>
          <table:covered-table-cell table:number-columns-repeated="2" table:style-name="ce146"/>
          <table:covered-table-cell table:number-columns-repeated="3" table:style-name="ce52"/>
          <table:table-cell table:style-name="ce1418" table:formula="of:=[.AB5]-[.AD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418"/>
          <table:covered-table-cell table:number-columns-repeated="2" table:style-name="ce62"/>
          <table:covered-table-cell table:number-columns-repeated="2" table:style-name="ce52"/>
          <table:covered-table-cell table:style-name="ce272"/>
          <table:table-cell table:style-name="ce148" table:formula="of:=[.AI5]-[.AK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21"/>
          <table:covered-table-cell table:number-columns-repeated="2" table:style-name="ce146"/>
          <table:covered-table-cell table:number-columns-repeated="3" table:style-name="ce52"/>
          <table:table-cell table:style-name="ce1418" table:formula="of:=[.AP5]-[.AR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418"/>
          <table:covered-table-cell table:number-columns-repeated="2" table:style-name="ce62"/>
          <table:covered-table-cell table:number-columns-repeated="2" table:style-name="ce52"/>
          <table:covered-table-cell table:style-name="ce272"/>
          <table:table-cell table:style-name="ce148" table:formula="of:=[.AW5]-[.AY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21"/>
          <table:covered-table-cell table:number-columns-repeated="2" table:style-name="ce146"/>
          <table:covered-table-cell table:number-columns-repeated="3" table:style-name="ce52"/>
          <table:table-cell table:style-name="ce1418" table:formula="of:=[.BD5]-[.BF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418"/>
          <table:covered-table-cell table:number-columns-repeated="2" table:style-name="ce62"/>
          <table:covered-table-cell table:number-columns-repeated="2" table:style-name="ce52"/>
          <table:covered-table-cell table:style-name="ce272"/>
          <table:table-cell table:style-name="ce148" table:formula="of:=[.BK5]-[.BM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21"/>
          <table:covered-table-cell table:number-columns-repeated="2" table:style-name="ce146"/>
          <table:covered-table-cell table:number-columns-repeated="3" table:style-name="ce52"/>
          <table:table-cell table:style-name="ce1418" table:formula="of:=[.BR5]-[.BT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418"/>
          <table:covered-table-cell table:number-columns-repeated="2" table:style-name="ce62"/>
          <table:covered-table-cell table:number-columns-repeated="2" table:style-name="ce52"/>
          <table:covered-table-cell table:style-name="ce272"/>
          <table:table-cell table:style-name="ce148" table:formula="of:=[.BY5]-[.CA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21"/>
          <table:covered-table-cell table:number-columns-repeated="2" table:style-name="ce146"/>
          <table:covered-table-cell table:number-columns-repeated="3" table:style-name="ce52"/>
          <table:table-cell table:style-name="ce1418" table:formula="of:=[.CF5]-[.CH5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418"/>
          <table:covered-table-cell table:number-columns-repeated="2" table:style-name="ce62"/>
          <table:covered-table-cell table:number-columns-repeated="2" table:style-name="ce52"/>
          <table:covered-table-cell table:style-name="ce272"/>
          <table:covered-table-cell/>
        </table:table-row>
        <table:table-row table:style-name="ro1">
          <table:covered-table-cell table:style-name="ce52"/>
          <table:table-cell table:style-name="ce54" office:value-type="string" calcext:value-type="string">
            <text:p>Par catégorie</text:p>
          </table:table-cell>
          <table:table-cell table:style-name="ce130" table:content-validation-name="val2" office:value-type="string" calcext:value-type="string">
            <text:p>Assurance</text:p>
          </table:table-cell>
          <table:table-cell table:style-name="ce282" table:formula="of:=SUMIF([.$C$9:.$CK$214];[.$C$7];[.D9:.D214])" office:value-type="currency" office:currency="EUR" office:value="0" calcext:value-type="currency">
            <text:p>0,00 €</text:p>
          </table:table-cell>
          <table:table-cell table:style-name="ce282" table:formula="of:=SUMIF([.$C$9:.$CK$214];[.$C$7];[.E9:.E214])" office:value-type="currency" office:currency="EUR" office:value="0" calcext:value-type="currency">
            <text:p>0,00 €</text:p>
          </table:table-cell>
          <table:covered-table-cell/>
          <table:table-cell table:style-name="ce282" table:formula="of:=SUMIF([.$C$9:.$CK$214];[.$C$7];[.G9:.G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table-cell table:style-name="ce282" table:formula="of:=SUMIF([.$C$9:.$CK$214];[.$C$7];[.I9:.I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covered-table-cell table:number-columns-repeated="3" table:style-name="ce239"/>
          <table:table-cell table:style-name="ce1885" table:formula="of:=SUMIF([.$C$9:.$CK$214];[.$C$7];[.N9:.N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table-cell table:style-name="ce1885" table:formula="of:=SUMIF([.$C$9:.$CK$214];[.$C$7];[.P9:.P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covered-table-cell table:number-columns-repeated="2" table:style-name="ce239"/>
          <table:covered-table-cell table:style-name="ce338"/>
          <table:table-cell table:style-name="ce282" table:formula="of:=SUMIF([.$C$9:.$CK$214];[.$C$7];[.U9:.U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table-cell table:style-name="ce282" table:formula="of:=SUMIF([.$C$9:.$CK$214];[.$C$7];[.W9:.W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covered-table-cell table:number-columns-repeated="3" table:style-name="ce239"/>
          <table:table-cell table:style-name="ce1885" table:formula="of:=SUMIF([.$C$9:.$CK$214];[.$C$7];[.AB9:.AB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table-cell table:style-name="ce1885" table:formula="of:=SUMIF([.$C$9:.$CK$214];[.$C$7];[.AD9:.AD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covered-table-cell table:number-columns-repeated="2" table:style-name="ce239"/>
          <table:covered-table-cell table:style-name="ce338"/>
          <table:table-cell table:style-name="ce282" table:formula="of:=SUMIF([.$C$9:.$CK$214];[.$C$7];[.AI9:.AI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table-cell table:style-name="ce282" table:formula="of:=SUMIF([.$C$9:.$CK$214];[.$C$7];[.AK9:.AK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covered-table-cell table:number-columns-repeated="3" table:style-name="ce239"/>
          <table:table-cell table:style-name="ce1885" table:formula="of:=SUMIF([.$C$9:.$CK$214];[.$C$7];[.AP9:.AP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table-cell table:style-name="ce1885" table:formula="of:=SUMIF([.$C$9:.$CK$214];[.$C$7];[.AR9:.AR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covered-table-cell table:number-columns-repeated="2" table:style-name="ce239"/>
          <table:covered-table-cell table:style-name="ce338"/>
          <table:table-cell table:style-name="ce282" table:formula="of:=SUMIF([.$C$9:.$CK$214];[.$C$7];[.AW9:.AW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table-cell table:style-name="ce282" table:formula="of:=SUMIF([.$C$9:.$CK$214];[.$C$7];[.AY9:.AY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covered-table-cell table:number-columns-repeated="3" table:style-name="ce239"/>
          <table:table-cell table:style-name="ce1885" table:formula="of:=SUMIF([.$C$9:.$CK$214];[.$C$7];[.BD9:.BD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table-cell table:style-name="ce1885" table:formula="of:=SUMIF([.$C$9:.$CK$214];[.$C$7];[.BF9:.BF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covered-table-cell table:number-columns-repeated="2" table:style-name="ce239"/>
          <table:covered-table-cell table:style-name="ce338"/>
          <table:table-cell table:style-name="ce282" table:formula="of:=SUMIF([.$C$9:.$CK$214];[.$C$7];[.BK9:.BK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table-cell table:style-name="ce282" table:formula="of:=SUMIF([.$C$9:.$CK$214];[.$C$7];[.BM9:.BM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covered-table-cell table:number-columns-repeated="3" table:style-name="ce239"/>
          <table:table-cell table:style-name="ce1885" table:formula="of:=SUMIF([.$C$9:.$CK$214];[.$C$7];[.BR9:.BR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table-cell table:style-name="ce1885" table:formula="of:=SUMIF([.$C$9:.$CK$214];[.$C$7];[.BT9:.BT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covered-table-cell table:number-columns-repeated="2" table:style-name="ce239"/>
          <table:covered-table-cell table:style-name="ce338"/>
          <table:table-cell table:style-name="ce282" table:formula="of:=SUMIF([.$C$9:.$CK$214];[.$C$7];[.BY9:.BY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table-cell table:style-name="ce282" table:formula="of:=SUMIF([.$C$9:.$CK$214];[.$C$7];[.CA9:.CA214])" office:value-type="currency" office:currency="EUR" office:value="0" calcext:value-type="currency">
            <text:p>0,00 €</text:p>
          </table:table-cell>
          <table:table-cell table:style-name="ce282" office:value-type="string" calcext:value-type="string">
            <text:p>P</text:p>
          </table:table-cell>
          <table:covered-table-cell table:number-columns-repeated="3" table:style-name="ce239"/>
          <table:table-cell table:style-name="ce1885" table:formula="of:=SUMIF([.$C$9:.$CK$214];[.$C$7];[.CF9:.CF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table-cell table:style-name="ce1885" table:formula="of:=SUMIF([.$C$9:.$CK$214];[.$C$7];[.CH9:.CH214])" office:value-type="currency" office:currency="EUR" office:value="0" calcext:value-type="currency">
            <text:p>0,00 €</text:p>
          </table:table-cell>
          <table:table-cell table:style-name="ce1885" office:value-type="string" calcext:value-type="string">
            <text:p>P</text:p>
          </table:table-cell>
          <table:covered-table-cell table:number-columns-repeated="2" table:style-name="ce239"/>
          <table:covered-table-cell table:style-name="ce338"/>
          <table:covered-table-cell/>
        </table:table-row>
        <table:table-row table:style-name="ro8">
          <table:table-cell table:style-name="ce52" table:number-columns-spanned="5" table:number-rows-spanned="1"/>
          <table:covered-table-cell table:number-columns-repeated="2" table:style-name="ce52"/>
          <table:covered-table-cell table:number-columns-repeated="2" table:style-name="ce145"/>
          <table:table-cell table:style-name="ce52"/>
          <table:table-cell table:style-name="ce145" table:number-columns-spanned="7" table:number-rows-spanned="1"/>
          <table:covered-table-cell table:number-columns-repeated="3" table:style-name="ce145"/>
          <table:covered-table-cell table:number-columns-repeated="3" table:style-name="ce52"/>
          <table:table-cell table:style-name="ce145" table:number-columns-spanned="7" table:number-rows-spanned="1"/>
          <table:covered-table-cell table:number-columns-repeated="3" table:style-name="ce145"/>
          <table:covered-table-cell table:number-columns-repeated="2" table:style-name="ce52"/>
          <table:covered-table-cell table:style-name="ce272"/>
          <table:table-cell table:style-name="ce145" table:number-columns-repeated="4"/>
          <table:table-cell table:style-name="ce52" table:number-columns-repeated="3"/>
          <table:table-cell table:style-name="ce145" table:number-columns-spanned="7" table:number-rows-spanned="1"/>
          <table:covered-table-cell table:number-columns-repeated="3" table:style-name="ce145"/>
          <table:covered-table-cell table:number-columns-repeated="2" table:style-name="ce52"/>
          <table:covered-table-cell table:style-name="ce272"/>
          <table:table-cell table:style-name="ce145" table:number-columns-repeated="4"/>
          <table:table-cell table:style-name="ce52" table:number-columns-repeated="3"/>
          <table:table-cell table:style-name="ce145" table:number-columns-repeated="4"/>
          <table:table-cell table:style-name="ce52" table:number-columns-repeated="2"/>
          <table:table-cell table:style-name="ce272"/>
          <table:table-cell table:style-name="ce145" table:number-columns-repeated="4"/>
          <table:table-cell table:style-name="ce52" table:number-columns-repeated="3"/>
          <table:table-cell table:style-name="ce145" table:number-columns-repeated="4"/>
          <table:table-cell table:style-name="ce52" table:number-columns-repeated="2"/>
          <table:table-cell table:style-name="ce272"/>
          <table:table-cell table:style-name="ce145" table:number-columns-repeated="4"/>
          <table:table-cell table:style-name="ce52" table:number-columns-repeated="3"/>
          <table:table-cell table:style-name="ce145" table:number-columns-repeated="4"/>
          <table:table-cell table:style-name="ce52" table:number-columns-repeated="2"/>
          <table:table-cell table:style-name="ce272"/>
          <table:table-cell table:style-name="ce145" table:number-columns-repeated="4"/>
          <table:table-cell table:style-name="ce52" table:number-columns-repeated="3"/>
          <table:table-cell table:style-name="ce145" table:number-columns-repeated="4"/>
          <table:table-cell table:style-name="ce52" table:number-columns-repeated="2"/>
          <table:table-cell table:style-name="ce272"/>
          <table:table-cell table:style-name="ce52"/>
        </table:table-row>
        <table:table-row table:style-name="ro1">
          <table:table-cell table:style-name="ce65" office:value-type="string" calcext:value-type="string">
            <text:p>CPRP</text:p>
          </table:table-cell>
          <table:table-cell table:style-name="ce105" office:value-type="string" calcext:value-type="string">
            <text:p>Pension brut</text:p>
          </table:table-cell>
          <table:table-cell table:style-name="ce55" table:content-validation-name="val3" office:value-type="string" calcext:value-type="string">
            <text:p>Salaire</text:p>
          </table:table-cell>
          <table:table-cell table:style-name="ce22" table:content-validation-name="val1" table:formula="of:=IF(ISERROR([.G9]+[.N9]+[.U9]+[.AB9]+[.AI9]+[.AP9]+[.AW9]+[.BD9]+[.BK9]+[.BR9]+[.BY9]+[.CF9]=1);&quot;&quot;;[.G9]+[.N9]+[.U9]+[.AB9]+[.AI9]+[.AP9]+[.AW9]+[.BD9]+[.BK9]+[.BR9]+[.BY9]+[.CF9])" office:value-type="float" office:value="0" calcext:value-type="float">
            <text:p/>
          </table:table-cell>
          <table:table-cell table:style-name="ce22" table:content-validation-name="val1" table:formula="of:=IF(ISERROR([.I9]+[.P9]+[.W9]+[.AD9]+[.AK9]+[.AR9]+[.AY9]+[.BF9]+[.BM9]+[.BT9]+[.CA9]+[.CH9]=1);&quot;&quot;;[.I9]+[.P9]+[.W9]+[.AD9]+[.AK9]+[.AR9]+[.AY9]+[.BF9]+[.BM9]+[.BT9]+[.CA9]+[.CH9])" office:value-type="float" office:value="0" calcext:value-type="float">
            <text:p/>
          </table:table-cell>
          <table:table-cell table:style-name="ce568" table:formula="of:=IF([.L9]=&quot;&quot;;0;1)+IF([.S9]=&quot;&quot;;0;1)+IF([.Z9]=&quot;&quot;;0;1)+IF([.AG9]=&quot;&quot;;0;1)+IF([.AN9]=&quot;&quot;;0;1)+IF([.AU9]=&quot;&quot;;0;1)+IF([.BB9]=&quot;&quot;;0;1)+IF([.BI9]=&quot;&quot;;0;1)+IF([.BP9]=&quot;&quot;;0;1)+IF([.BW9]=&quot;&quot;;0;1)+IF([.CD9]=&quot;&quot;;0;1)+IF([.CK9]=&quot;&quot;;0;1)" office:value-type="float" office:value="0" calcext:value-type="float">
            <text:p>0</text:p>
          </table:table-cell>
          <table:table-cell table:style-name="ce181"/>
          <table:table-cell table:style-name="ce178"/>
          <table:table-cell table:style-name="ce232"/>
          <table:table-cell table:style-name="ce237"/>
          <table:table-cell table:style-name="ce1070"/>
          <table:table-cell table:style-name="ce266" table:content-validation-name="val8"/>
          <table:table-cell table:style-name="ce848"/>
          <table:table-cell table:style-name="ce278" table:formula="of:=[.G9]" office:value-type="float" office:value="0" calcext:value-type="float">
            <text:p/>
          </table:table-cell>
          <table:table-cell table:style-name="ce286"/>
          <table:table-cell table:style-name="ce306" table:formula="of:=[.I9]" office:value-type="float" office:value="0" calcext:value-type="float">
            <text:p/>
          </table:table-cell>
          <table:table-cell table:style-name="ce313"/>
          <table:table-cell table:style-name="ce810" table:formula="of:=[.K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1" table:formula="of:=[.N9]" office:value-type="float" office:value="0" calcext:value-type="float">
            <text:p/>
          </table:table-cell>
          <table:table-cell table:style-name="ce178"/>
          <table:table-cell table:style-name="ce232"/>
          <table:table-cell table:style-name="ce237"/>
          <table:table-cell table:style-name="ce1070" table:formula="of:=[.R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78" table:formula="of:=[.U9]" office:value-type="float" office:value="0" calcext:value-type="float">
            <text:p/>
          </table:table-cell>
          <table:table-cell table:style-name="ce286"/>
          <table:table-cell table:style-name="ce306" table:formula="of:=[.W9]" office:value-type="float" office:value="0" calcext:value-type="float">
            <text:p/>
          </table:table-cell>
          <table:table-cell table:style-name="ce313"/>
          <table:table-cell table:style-name="ce810" table:formula="of:=[.Y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1" table:formula="of:=[.AB9]" office:value-type="float" office:value="0" calcext:value-type="float">
            <text:p/>
          </table:table-cell>
          <table:table-cell table:style-name="ce178"/>
          <table:table-cell table:style-name="ce232"/>
          <table:table-cell table:style-name="ce237"/>
          <table:table-cell table:style-name="ce1070" table:formula="of:=[.AF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78" table:formula="of:=[.AI9]" office:value-type="float" office:value="0" calcext:value-type="float">
            <text:p/>
          </table:table-cell>
          <table:table-cell table:style-name="ce286"/>
          <table:table-cell table:style-name="ce306" table:formula="of:=[.AK9]" office:value-type="float" office:value="0" calcext:value-type="float">
            <text:p/>
          </table:table-cell>
          <table:table-cell table:style-name="ce313"/>
          <table:table-cell table:style-name="ce810" table:formula="of:=[.AM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1" table:formula="of:=[.AP9]" office:value-type="float" office:value="0" calcext:value-type="float">
            <text:p/>
          </table:table-cell>
          <table:table-cell table:style-name="ce178"/>
          <table:table-cell table:style-name="ce232"/>
          <table:table-cell table:style-name="ce237"/>
          <table:table-cell table:style-name="ce1070" table:formula="of:=[.AT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78" table:formula="of:=[.AW9]" office:value-type="float" office:value="0" calcext:value-type="float">
            <text:p/>
          </table:table-cell>
          <table:table-cell table:style-name="ce286"/>
          <table:table-cell table:style-name="ce306" table:formula="of:=[.AY9]" office:value-type="float" office:value="0" calcext:value-type="float">
            <text:p/>
          </table:table-cell>
          <table:table-cell table:style-name="ce313"/>
          <table:table-cell table:style-name="ce810" table:formula="of:=[.BA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1" table:formula="of:=[.BD9]" office:value-type="float" office:value="0" calcext:value-type="float">
            <text:p/>
          </table:table-cell>
          <table:table-cell table:style-name="ce178"/>
          <table:table-cell table:style-name="ce232"/>
          <table:table-cell table:style-name="ce237"/>
          <table:table-cell table:style-name="ce1070" table:formula="of:=[.BH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78" table:formula="of:=[.BK9]" office:value-type="float" office:value="0" calcext:value-type="float">
            <text:p/>
          </table:table-cell>
          <table:table-cell table:style-name="ce286"/>
          <table:table-cell table:style-name="ce306" table:formula="of:=[.BM9]" office:value-type="float" office:value="0" calcext:value-type="float">
            <text:p/>
          </table:table-cell>
          <table:table-cell table:style-name="ce313"/>
          <table:table-cell table:style-name="ce810" table:formula="of:=[.BO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1" table:formula="of:=[.BR9]" office:value-type="float" office:value="0" calcext:value-type="float">
            <text:p/>
          </table:table-cell>
          <table:table-cell table:style-name="ce178"/>
          <table:table-cell table:style-name="ce232"/>
          <table:table-cell table:style-name="ce237"/>
          <table:table-cell table:style-name="ce1070" table:formula="of:=[.BV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78" table:formula="of:=[.BY9]" office:value-type="float" office:value="0" calcext:value-type="float">
            <text:p/>
          </table:table-cell>
          <table:table-cell table:style-name="ce286"/>
          <table:table-cell table:style-name="ce306" table:formula="of:=[.CA9]" office:value-type="float" office:value="0" calcext:value-type="float">
            <text:p/>
          </table:table-cell>
          <table:table-cell table:style-name="ce313"/>
          <table:table-cell table:style-name="ce810" table:formula="of:=[.CC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65" office:value-type="string" calcext:value-type="string">
            <text:p>CPRP</text:p>
          </table:table-cell>
          <table:table-cell table:style-name="ce105" office:value-type="string" calcext:value-type="string">
            <text:p>Cotisation assurance maladie</text:p>
          </table:table-cell>
          <table:table-cell table:style-name="ce55" table:content-validation-name="val3" office:value-type="string" calcext:value-type="string">
            <text:p>Santé</text:p>
          </table:table-cell>
          <table:table-cell table:style-name="ce22" table:content-validation-name="val1" table:formula="of:=IF(ISERROR([.G10]+[.N10]+[.U10]+[.AB10]+[.AI10]+[.AP10]+[.AW10]+[.BD10]+[.BK10]+[.BR10]+[.BY10]+[.CF10]=1);&quot;&quot;;[.G10]+[.N10]+[.U10]+[.AB10]+[.AI10]+[.AP10]+[.AW10]+[.BD10]+[.BK10]+[.BR10]+[.BY10]+[.CF10])" office:value-type="float" office:value="0" calcext:value-type="float">
            <text:p/>
          </table:table-cell>
          <table:table-cell table:style-name="ce22" table:content-validation-name="val1" table:formula="of:=IF(ISERROR([.I10]+[.P10]+[.W10]+[.AD10]+[.AK10]+[.AR10]+[.AY10]+[.BF10]+[.BM10]+[.BT10]+[.CA10]+[.CH10]=1);&quot;&quot;;[.I10]+[.P10]+[.W10]+[.AD10]+[.AK10]+[.AR10]+[.AY10]+[.BF10]+[.BM10]+[.BT10]+[.CA10]+[.CH10])" office:value-type="float" office:value="0" calcext:value-type="float">
            <text:p/>
          </table:table-cell>
          <table:table-cell table:style-name="ce568" table:formula="of:=IF([.L10]=&quot;&quot;;0;1)+IF([.S10]=&quot;&quot;;0;1)+IF([.Z10]=&quot;&quot;;0;1)+IF([.AG10]=&quot;&quot;;0;1)+IF([.AN10]=&quot;&quot;;0;1)+IF([.AU10]=&quot;&quot;;0;1)+IF([.BB10]=&quot;&quot;;0;1)+IF([.BI10]=&quot;&quot;;0;1)+IF([.BP10]=&quot;&quot;;0;1)+IF([.BW10]=&quot;&quot;;0;1)+IF([.CD10]=&quot;&quot;;0;1)+IF([.CK10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3"/>
          <table:table-cell table:style-name="ce178"/>
          <table:table-cell table:style-name="ce1070"/>
          <table:table-cell table:style-name="ce266" table:content-validation-name="val8"/>
          <table:table-cell table:style-name="ce848"/>
          <table:table-cell table:style-name="ce280" table:formula="of:=[.G10]" office:value-type="float" office:value="0" calcext:value-type="float">
            <text:p/>
          </table:table-cell>
          <table:table-cell table:style-name="ce1253"/>
          <table:table-cell table:style-name="ce310" table:formula="of:=[.I10]" office:value-type="float" office:value="0" calcext:value-type="float">
            <text:p/>
          </table:table-cell>
          <table:table-cell table:style-name="ce264"/>
          <table:table-cell table:style-name="ce810" table:formula="of:=[.R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M10]=&quot;&quot;;&quot;&quot;;[.M10])">
            <text:p/>
          </table:table-cell>
          <table:table-cell table:style-name="ce182" table:formula="of:=[.N10]" office:value-type="float" office:value="0" calcext:value-type="float">
            <text:p/>
          </table:table-cell>
          <table:table-cell table:style-name="ce237"/>
          <table:table-cell table:style-name="ce233" table:formula="of:=[.P10]" office:value-type="float" office:value="0" calcext:value-type="float">
            <text:p/>
          </table:table-cell>
          <table:table-cell table:style-name="ce178"/>
          <table:table-cell table:style-name="ce1070" table:formula="of:=[.Y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T10]=&quot;&quot;;&quot;&quot;;[.T10])">
            <text:p/>
          </table:table-cell>
          <table:table-cell table:style-name="ce280" table:formula="of:=[.U10]" office:value-type="float" office:value="0" calcext:value-type="float">
            <text:p/>
          </table:table-cell>
          <table:table-cell table:style-name="ce1253"/>
          <table:table-cell table:style-name="ce310" table:formula="of:=[.W10]" office:value-type="float" office:value="0" calcext:value-type="float">
            <text:p/>
          </table:table-cell>
          <table:table-cell table:style-name="ce264"/>
          <table:table-cell table:style-name="ce810" table:formula="of:=[.AF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A10]=&quot;&quot;;&quot;&quot;;[.AA10])">
            <text:p/>
          </table:table-cell>
          <table:table-cell table:style-name="ce182" table:formula="of:=[.AB10]" office:value-type="float" office:value="0" calcext:value-type="float">
            <text:p/>
          </table:table-cell>
          <table:table-cell table:style-name="ce237"/>
          <table:table-cell table:style-name="ce233" table:formula="of:=[.AD10]" office:value-type="float" office:value="0" calcext:value-type="float">
            <text:p/>
          </table:table-cell>
          <table:table-cell table:style-name="ce178"/>
          <table:table-cell table:style-name="ce1070" table:formula="of:=[.AM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H10]=&quot;&quot;;&quot;&quot;;[.AH10])">
            <text:p/>
          </table:table-cell>
          <table:table-cell table:style-name="ce280" table:formula="of:=[.AI10]" office:value-type="float" office:value="0" calcext:value-type="float">
            <text:p/>
          </table:table-cell>
          <table:table-cell table:style-name="ce1253"/>
          <table:table-cell table:style-name="ce310" table:formula="of:=[.AK10]" office:value-type="float" office:value="0" calcext:value-type="float">
            <text:p/>
          </table:table-cell>
          <table:table-cell table:style-name="ce264"/>
          <table:table-cell table:style-name="ce810" table:formula="of:=[.AT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O10]=&quot;&quot;;&quot;&quot;;[.AO10])">
            <text:p/>
          </table:table-cell>
          <table:table-cell table:style-name="ce182" table:formula="of:=[.AP10]" office:value-type="float" office:value="0" calcext:value-type="float">
            <text:p/>
          </table:table-cell>
          <table:table-cell table:style-name="ce237"/>
          <table:table-cell table:style-name="ce233" table:formula="of:=[.AR10]" office:value-type="float" office:value="0" calcext:value-type="float">
            <text:p/>
          </table:table-cell>
          <table:table-cell table:style-name="ce178"/>
          <table:table-cell table:style-name="ce1070" table:formula="of:=[.BA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V10]=&quot;&quot;;&quot;&quot;;[.AV10])">
            <text:p/>
          </table:table-cell>
          <table:table-cell table:style-name="ce280" table:formula="of:=[.AW10]" office:value-type="float" office:value="0" calcext:value-type="float">
            <text:p/>
          </table:table-cell>
          <table:table-cell table:style-name="ce1253"/>
          <table:table-cell table:style-name="ce310" table:formula="of:=[.AY10]" office:value-type="float" office:value="0" calcext:value-type="float">
            <text:p/>
          </table:table-cell>
          <table:table-cell table:style-name="ce264"/>
          <table:table-cell table:style-name="ce810" table:formula="of:=[.BH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C10]=&quot;&quot;;&quot;&quot;;[.BC10])">
            <text:p/>
          </table:table-cell>
          <table:table-cell table:style-name="ce182" table:formula="of:=[.BD10]" office:value-type="float" office:value="0" calcext:value-type="float">
            <text:p/>
          </table:table-cell>
          <table:table-cell table:style-name="ce237"/>
          <table:table-cell table:style-name="ce233" table:formula="of:=[.BF10]" office:value-type="float" office:value="0" calcext:value-type="float">
            <text:p/>
          </table:table-cell>
          <table:table-cell table:style-name="ce178"/>
          <table:table-cell table:style-name="ce1070" table:formula="of:=[.BO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J10]=&quot;&quot;;&quot;&quot;;[.BJ10])">
            <text:p/>
          </table:table-cell>
          <table:table-cell table:style-name="ce280" table:formula="of:=[.BK10]" office:value-type="float" office:value="0" calcext:value-type="float">
            <text:p/>
          </table:table-cell>
          <table:table-cell table:style-name="ce1253"/>
          <table:table-cell table:style-name="ce310" table:formula="of:=[.BM10]" office:value-type="float" office:value="0" calcext:value-type="float">
            <text:p/>
          </table:table-cell>
          <table:table-cell table:style-name="ce264"/>
          <table:table-cell table:style-name="ce810" table:formula="of:=[.BV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Q10]=&quot;&quot;;&quot;&quot;;[.BQ10])">
            <text:p/>
          </table:table-cell>
          <table:table-cell table:style-name="ce182" table:formula="of:=[.BR10]" office:value-type="float" office:value="0" calcext:value-type="float">
            <text:p/>
          </table:table-cell>
          <table:table-cell table:style-name="ce237"/>
          <table:table-cell table:style-name="ce233" table:formula="of:=[.BT10]" office:value-type="float" office:value="0" calcext:value-type="float">
            <text:p/>
          </table:table-cell>
          <table:table-cell table:style-name="ce178"/>
          <table:table-cell table:style-name="ce1070" table:formula="of:=[.CC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X10]=&quot;&quot;;&quot;&quot;;[.BX10])">
            <text:p/>
          </table:table-cell>
          <table:table-cell table:style-name="ce280" table:formula="of:=[.BY10]" office:value-type="float" office:value="0" calcext:value-type="float">
            <text:p/>
          </table:table-cell>
          <table:table-cell table:style-name="ce1253"/>
          <table:table-cell table:style-name="ce310" table:formula="of:=[.CA10]" office:value-type="float" office:value="0" calcext:value-type="float">
            <text:p/>
          </table:table-cell>
          <table:table-cell table:style-name="ce264"/>
          <table:table-cell table:style-name="ce810" table:formula="of:=[.CJ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CE10]=&quot;&quot;;&quot;&quot;;[.CE10])">
            <text:p/>
          </table:table-cell>
          <table:table-cell table:style-name="ce7961"/>
        </table:table-row>
        <table:table-row table:style-name="ro1">
          <table:table-cell table:style-name="ce65" office:value-type="string" calcext:value-type="string">
            <text:p>Cotisation obligatoire sur salaire</text:p>
          </table:table-cell>
          <table:table-cell table:style-name="ce65" office:value-type="string" calcext:value-type="string">
            <text:p>CSG</text:p>
          </table:table-cell>
          <table:table-cell table:style-name="ce55" table:content-validation-name="val3" office:value-type="string" calcext:value-type="string">
            <text:p>Impôts</text:p>
          </table:table-cell>
          <table:table-cell table:style-name="ce22" table:content-validation-name="val1" table:formula="of:=IF(ISERROR([.G11]+[.N11]+[.U11]+[.AB11]+[.AI11]+[.AP11]+[.AW11]+[.BD11]+[.BK11]+[.BR11]+[.BY11]+[.CF11]=1);&quot;&quot;;[.G11]+[.N11]+[.U11]+[.AB11]+[.AI11]+[.AP11]+[.AW11]+[.BD11]+[.BK11]+[.BR11]+[.BY11]+[.CF11])" office:value-type="float" office:value="0" calcext:value-type="float">
            <text:p/>
          </table:table-cell>
          <table:table-cell table:style-name="ce22" table:content-validation-name="val1" table:formula="of:=IF(ISERROR([.I11]+[.P11]+[.W11]+[.AD11]+[.AK11]+[.AR11]+[.AY11]+[.BF11]+[.BM11]+[.BT11]+[.CA11]+[.CH11]=1);&quot;&quot;;[.I11]+[.P11]+[.W11]+[.AD11]+[.AK11]+[.AR11]+[.AY11]+[.BF11]+[.BM11]+[.BT11]+[.CA11]+[.CH11])" office:value-type="float" office:value="0" calcext:value-type="float">
            <text:p/>
          </table:table-cell>
          <table:table-cell table:style-name="ce568" table:formula="of:=IF([.L11]=&quot;&quot;;0;1)+IF([.S11]=&quot;&quot;;0;1)+IF([.Z11]=&quot;&quot;;0;1)+IF([.AG11]=&quot;&quot;;0;1)+IF([.AN11]=&quot;&quot;;0;1)+IF([.AU11]=&quot;&quot;;0;1)+IF([.BB11]=&quot;&quot;;0;1)+IF([.BI11]=&quot;&quot;;0;1)+IF([.BP11]=&quot;&quot;;0;1)+IF([.BW11]=&quot;&quot;;0;1)+IF([.CD11]=&quot;&quot;;0;1)+IF([.CK11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3"/>
          <table:table-cell table:style-name="ce178"/>
          <table:table-cell table:style-name="ce1070"/>
          <table:table-cell table:style-name="ce266" table:content-validation-name="val8"/>
          <table:table-cell table:style-name="ce848"/>
          <table:table-cell table:style-name="ce280" table:formula="of:=[.G11]" office:value-type="float" office:value="0" calcext:value-type="float">
            <text:p/>
          </table:table-cell>
          <table:table-cell table:style-name="ce1253"/>
          <table:table-cell table:style-name="ce310" table:formula="of:=[.I11]" office:value-type="float" office:value="0" calcext:value-type="float">
            <text:p/>
          </table:table-cell>
          <table:table-cell table:style-name="ce264"/>
          <table:table-cell table:style-name="ce810" table:formula="of:=[.R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M11]=&quot;&quot;;&quot;&quot;;[.M11])">
            <text:p/>
          </table:table-cell>
          <table:table-cell table:style-name="ce182" table:formula="of:=[.N11]" office:value-type="float" office:value="0" calcext:value-type="float">
            <text:p/>
          </table:table-cell>
          <table:table-cell table:style-name="ce237"/>
          <table:table-cell table:style-name="ce233" table:formula="of:=[.P11]" office:value-type="float" office:value="0" calcext:value-type="float">
            <text:p/>
          </table:table-cell>
          <table:table-cell table:style-name="ce178"/>
          <table:table-cell table:style-name="ce1070" table:formula="of:=[.Y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T11]=&quot;&quot;;&quot;&quot;;[.T11])">
            <text:p/>
          </table:table-cell>
          <table:table-cell table:style-name="ce280" table:formula="of:=[.U11]" office:value-type="float" office:value="0" calcext:value-type="float">
            <text:p/>
          </table:table-cell>
          <table:table-cell table:style-name="ce1253"/>
          <table:table-cell table:style-name="ce310" table:formula="of:=[.W11]" office:value-type="float" office:value="0" calcext:value-type="float">
            <text:p/>
          </table:table-cell>
          <table:table-cell table:style-name="ce264"/>
          <table:table-cell table:style-name="ce810" table:formula="of:=[.AF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A11]=&quot;&quot;;&quot;&quot;;[.AA11])">
            <text:p/>
          </table:table-cell>
          <table:table-cell table:style-name="ce182" table:formula="of:=[.AB11]" office:value-type="float" office:value="0" calcext:value-type="float">
            <text:p/>
          </table:table-cell>
          <table:table-cell table:style-name="ce237"/>
          <table:table-cell table:style-name="ce233" table:formula="of:=[.AD11]" office:value-type="float" office:value="0" calcext:value-type="float">
            <text:p/>
          </table:table-cell>
          <table:table-cell table:style-name="ce178"/>
          <table:table-cell table:style-name="ce1070" table:formula="of:=[.AM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H11]=&quot;&quot;;&quot;&quot;;[.AH11])">
            <text:p/>
          </table:table-cell>
          <table:table-cell table:style-name="ce280" table:formula="of:=[.AI11]" office:value-type="float" office:value="0" calcext:value-type="float">
            <text:p/>
          </table:table-cell>
          <table:table-cell table:style-name="ce1253"/>
          <table:table-cell table:style-name="ce310" table:formula="of:=[.AK11]" office:value-type="float" office:value="0" calcext:value-type="float">
            <text:p/>
          </table:table-cell>
          <table:table-cell table:style-name="ce264"/>
          <table:table-cell table:style-name="ce810" table:formula="of:=[.AT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O11]=&quot;&quot;;&quot;&quot;;[.AO11])">
            <text:p/>
          </table:table-cell>
          <table:table-cell table:style-name="ce182" table:formula="of:=[.AP11]" office:value-type="float" office:value="0" calcext:value-type="float">
            <text:p/>
          </table:table-cell>
          <table:table-cell table:style-name="ce237"/>
          <table:table-cell table:style-name="ce233" table:formula="of:=[.AR11]" office:value-type="float" office:value="0" calcext:value-type="float">
            <text:p/>
          </table:table-cell>
          <table:table-cell table:style-name="ce178"/>
          <table:table-cell table:style-name="ce1070" table:formula="of:=[.BA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V11]=&quot;&quot;;&quot;&quot;;[.AV11])">
            <text:p/>
          </table:table-cell>
          <table:table-cell table:style-name="ce280" table:formula="of:=[.AW11]" office:value-type="float" office:value="0" calcext:value-type="float">
            <text:p/>
          </table:table-cell>
          <table:table-cell table:style-name="ce1253"/>
          <table:table-cell table:style-name="ce310" table:formula="of:=[.AY11]" office:value-type="float" office:value="0" calcext:value-type="float">
            <text:p/>
          </table:table-cell>
          <table:table-cell table:style-name="ce264"/>
          <table:table-cell table:style-name="ce810" table:formula="of:=[.BH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C11]=&quot;&quot;;&quot;&quot;;[.BC11])">
            <text:p/>
          </table:table-cell>
          <table:table-cell table:style-name="ce182" table:formula="of:=[.BD11]" office:value-type="float" office:value="0" calcext:value-type="float">
            <text:p/>
          </table:table-cell>
          <table:table-cell table:style-name="ce237"/>
          <table:table-cell table:style-name="ce233" table:formula="of:=[.BF11]" office:value-type="float" office:value="0" calcext:value-type="float">
            <text:p/>
          </table:table-cell>
          <table:table-cell table:style-name="ce178"/>
          <table:table-cell table:style-name="ce1070" table:formula="of:=[.BO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J11]=&quot;&quot;;&quot;&quot;;[.BJ11])">
            <text:p/>
          </table:table-cell>
          <table:table-cell table:style-name="ce280" table:formula="of:=[.BK11]" office:value-type="float" office:value="0" calcext:value-type="float">
            <text:p/>
          </table:table-cell>
          <table:table-cell table:style-name="ce1253"/>
          <table:table-cell table:style-name="ce310" table:formula="of:=[.BM11]" office:value-type="float" office:value="0" calcext:value-type="float">
            <text:p/>
          </table:table-cell>
          <table:table-cell table:style-name="ce264"/>
          <table:table-cell table:style-name="ce810" table:formula="of:=[.BV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Q11]=&quot;&quot;;&quot;&quot;;[.BQ11])">
            <text:p/>
          </table:table-cell>
          <table:table-cell table:style-name="ce182" table:formula="of:=[.BR11]" office:value-type="float" office:value="0" calcext:value-type="float">
            <text:p/>
          </table:table-cell>
          <table:table-cell table:style-name="ce237"/>
          <table:table-cell table:style-name="ce233" table:formula="of:=[.BT11]" office:value-type="float" office:value="0" calcext:value-type="float">
            <text:p/>
          </table:table-cell>
          <table:table-cell table:style-name="ce178"/>
          <table:table-cell table:style-name="ce1070" table:formula="of:=[.CC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X11]=&quot;&quot;;&quot;&quot;;[.BX11])">
            <text:p/>
          </table:table-cell>
          <table:table-cell table:style-name="ce280" table:formula="of:=[.BY11]" office:value-type="float" office:value="0" calcext:value-type="float">
            <text:p/>
          </table:table-cell>
          <table:table-cell table:style-name="ce1253"/>
          <table:table-cell table:style-name="ce310" table:formula="of:=[.CA11]" office:value-type="float" office:value="0" calcext:value-type="float">
            <text:p/>
          </table:table-cell>
          <table:table-cell table:style-name="ce264"/>
          <table:table-cell table:style-name="ce810" table:formula="of:=[.CJ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CE11]=&quot;&quot;;&quot;&quot;;[.CE11])">
            <text:p/>
          </table:table-cell>
          <table:table-cell table:style-name="ce7961"/>
        </table:table-row>
        <table:table-row table:style-name="ro1">
          <table:table-cell table:style-name="ce65" office:value-type="string" calcext:value-type="string">
            <text:p>Cotisation obligatoire sur salaire</text:p>
          </table:table-cell>
          <table:table-cell table:style-name="ce65" office:value-type="string" calcext:value-type="string">
            <text:p>CSG déductible</text:p>
          </table:table-cell>
          <table:table-cell table:style-name="ce55" table:content-validation-name="val3" office:value-type="string" calcext:value-type="string">
            <text:p>Impôts</text:p>
          </table:table-cell>
          <table:table-cell table:style-name="ce22" table:content-validation-name="val1" table:formula="of:=IF(ISERROR([.G12]+[.N12]+[.U12]+[.AB12]+[.AI12]+[.AP12]+[.AW12]+[.BD12]+[.BK12]+[.BR12]+[.BY12]+[.CF12]=1);&quot;&quot;;[.G12]+[.N12]+[.U12]+[.AB12]+[.AI12]+[.AP12]+[.AW12]+[.BD12]+[.BK12]+[.BR12]+[.BY12]+[.CF12])" office:value-type="float" office:value="0" calcext:value-type="float">
            <text:p/>
          </table:table-cell>
          <table:table-cell table:style-name="ce22" table:content-validation-name="val1" table:formula="of:=IF(ISERROR([.I12]+[.P12]+[.W12]+[.AD12]+[.AK12]+[.AR12]+[.AY12]+[.BF12]+[.BM12]+[.BT12]+[.CA12]+[.CH12]=1);&quot;&quot;;[.I12]+[.P12]+[.W12]+[.AD12]+[.AK12]+[.AR12]+[.AY12]+[.BF12]+[.BM12]+[.BT12]+[.CA12]+[.CH12])" office:value-type="float" office:value="0" calcext:value-type="float">
            <text:p/>
          </table:table-cell>
          <table:table-cell table:style-name="ce568" table:formula="of:=IF([.L12]=&quot;&quot;;0;1)+IF([.S12]=&quot;&quot;;0;1)+IF([.Z12]=&quot;&quot;;0;1)+IF([.AG12]=&quot;&quot;;0;1)+IF([.AN12]=&quot;&quot;;0;1)+IF([.AU12]=&quot;&quot;;0;1)+IF([.BB12]=&quot;&quot;;0;1)+IF([.BI12]=&quot;&quot;;0;1)+IF([.BP12]=&quot;&quot;;0;1)+IF([.BW12]=&quot;&quot;;0;1)+IF([.CD12]=&quot;&quot;;0;1)+IF([.CK12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3"/>
          <table:table-cell table:style-name="ce178"/>
          <table:table-cell table:style-name="ce1070"/>
          <table:table-cell table:style-name="ce266" table:content-validation-name="val8"/>
          <table:table-cell table:style-name="ce848"/>
          <table:table-cell table:style-name="ce280" table:formula="of:=[.G12]" office:value-type="float" office:value="0" calcext:value-type="float">
            <text:p/>
          </table:table-cell>
          <table:table-cell table:style-name="ce1253"/>
          <table:table-cell table:style-name="ce310" table:formula="of:=[.I12]" office:value-type="float" office:value="0" calcext:value-type="float">
            <text:p/>
          </table:table-cell>
          <table:table-cell table:style-name="ce264"/>
          <table:table-cell table:style-name="ce810" table:formula="of:=[.R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M12]=&quot;&quot;;&quot;&quot;;[.M12])">
            <text:p/>
          </table:table-cell>
          <table:table-cell table:style-name="ce182" table:formula="of:=[.N12]" office:value-type="float" office:value="0" calcext:value-type="float">
            <text:p/>
          </table:table-cell>
          <table:table-cell table:style-name="ce237"/>
          <table:table-cell table:style-name="ce233" table:formula="of:=[.P12]" office:value-type="float" office:value="0" calcext:value-type="float">
            <text:p/>
          </table:table-cell>
          <table:table-cell table:style-name="ce178"/>
          <table:table-cell table:style-name="ce1070" table:formula="of:=[.Y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T12]=&quot;&quot;;&quot;&quot;;[.T12])">
            <text:p/>
          </table:table-cell>
          <table:table-cell table:style-name="ce280" table:formula="of:=[.U12]" office:value-type="float" office:value="0" calcext:value-type="float">
            <text:p/>
          </table:table-cell>
          <table:table-cell table:style-name="ce1253"/>
          <table:table-cell table:style-name="ce310" table:formula="of:=[.W12]" office:value-type="float" office:value="0" calcext:value-type="float">
            <text:p/>
          </table:table-cell>
          <table:table-cell table:style-name="ce264"/>
          <table:table-cell table:style-name="ce810" table:formula="of:=[.AF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A12]=&quot;&quot;;&quot;&quot;;[.AA12])">
            <text:p/>
          </table:table-cell>
          <table:table-cell table:style-name="ce182" table:formula="of:=[.AB12]" office:value-type="float" office:value="0" calcext:value-type="float">
            <text:p/>
          </table:table-cell>
          <table:table-cell table:style-name="ce237"/>
          <table:table-cell table:style-name="ce233" table:formula="of:=[.AD12]" office:value-type="float" office:value="0" calcext:value-type="float">
            <text:p/>
          </table:table-cell>
          <table:table-cell table:style-name="ce178"/>
          <table:table-cell table:style-name="ce1070" table:formula="of:=[.AM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H12]=&quot;&quot;;&quot;&quot;;[.AH12])">
            <text:p/>
          </table:table-cell>
          <table:table-cell table:style-name="ce280" table:formula="of:=[.AI12]" office:value-type="float" office:value="0" calcext:value-type="float">
            <text:p/>
          </table:table-cell>
          <table:table-cell table:style-name="ce1253"/>
          <table:table-cell table:style-name="ce310" table:formula="of:=[.AK12]" office:value-type="float" office:value="0" calcext:value-type="float">
            <text:p/>
          </table:table-cell>
          <table:table-cell table:style-name="ce264"/>
          <table:table-cell table:style-name="ce810" table:formula="of:=[.AT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O12]=&quot;&quot;;&quot;&quot;;[.AO12])">
            <text:p/>
          </table:table-cell>
          <table:table-cell table:style-name="ce182" table:formula="of:=[.AP12]" office:value-type="float" office:value="0" calcext:value-type="float">
            <text:p/>
          </table:table-cell>
          <table:table-cell table:style-name="ce237"/>
          <table:table-cell table:style-name="ce233" table:formula="of:=[.AR12]" office:value-type="float" office:value="0" calcext:value-type="float">
            <text:p/>
          </table:table-cell>
          <table:table-cell table:style-name="ce178"/>
          <table:table-cell table:style-name="ce1070" table:formula="of:=[.BA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V12]=&quot;&quot;;&quot;&quot;;[.AV12])">
            <text:p/>
          </table:table-cell>
          <table:table-cell table:style-name="ce280" table:formula="of:=[.AW12]" office:value-type="float" office:value="0" calcext:value-type="float">
            <text:p/>
          </table:table-cell>
          <table:table-cell table:style-name="ce1253"/>
          <table:table-cell table:style-name="ce310" table:formula="of:=[.AY12]" office:value-type="float" office:value="0" calcext:value-type="float">
            <text:p/>
          </table:table-cell>
          <table:table-cell table:style-name="ce264"/>
          <table:table-cell table:style-name="ce810" table:formula="of:=[.BH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C12]=&quot;&quot;;&quot;&quot;;[.BC12])">
            <text:p/>
          </table:table-cell>
          <table:table-cell table:style-name="ce182" table:formula="of:=[.BD12]" office:value-type="float" office:value="0" calcext:value-type="float">
            <text:p/>
          </table:table-cell>
          <table:table-cell table:style-name="ce237"/>
          <table:table-cell table:style-name="ce233" table:formula="of:=[.BF12]" office:value-type="float" office:value="0" calcext:value-type="float">
            <text:p/>
          </table:table-cell>
          <table:table-cell table:style-name="ce178"/>
          <table:table-cell table:style-name="ce1070" table:formula="of:=[.BO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J12]=&quot;&quot;;&quot;&quot;;[.BJ12])">
            <text:p/>
          </table:table-cell>
          <table:table-cell table:style-name="ce280" table:formula="of:=[.BK12]" office:value-type="float" office:value="0" calcext:value-type="float">
            <text:p/>
          </table:table-cell>
          <table:table-cell table:style-name="ce1253"/>
          <table:table-cell table:style-name="ce310" table:formula="of:=[.BM12]" office:value-type="float" office:value="0" calcext:value-type="float">
            <text:p/>
          </table:table-cell>
          <table:table-cell table:style-name="ce264"/>
          <table:table-cell table:style-name="ce810" table:formula="of:=[.BV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Q12]=&quot;&quot;;&quot;&quot;;[.BQ12])">
            <text:p/>
          </table:table-cell>
          <table:table-cell table:style-name="ce182" table:formula="of:=[.BR12]" office:value-type="float" office:value="0" calcext:value-type="float">
            <text:p/>
          </table:table-cell>
          <table:table-cell table:style-name="ce237"/>
          <table:table-cell table:style-name="ce233" table:formula="of:=[.BT12]" office:value-type="float" office:value="0" calcext:value-type="float">
            <text:p/>
          </table:table-cell>
          <table:table-cell table:style-name="ce178"/>
          <table:table-cell table:style-name="ce1070" table:formula="of:=[.CC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X12]=&quot;&quot;;&quot;&quot;;[.BX12])">
            <text:p/>
          </table:table-cell>
          <table:table-cell table:style-name="ce280" table:formula="of:=[.BY12]" office:value-type="float" office:value="0" calcext:value-type="float">
            <text:p/>
          </table:table-cell>
          <table:table-cell table:style-name="ce1253"/>
          <table:table-cell table:style-name="ce310" table:formula="of:=[.CA12]" office:value-type="float" office:value="0" calcext:value-type="float">
            <text:p/>
          </table:table-cell>
          <table:table-cell table:style-name="ce264"/>
          <table:table-cell table:style-name="ce810" table:formula="of:=[.CJ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CE12]=&quot;&quot;;&quot;&quot;;[.CE12])">
            <text:p/>
          </table:table-cell>
          <table:table-cell table:style-name="ce7961"/>
        </table:table-row>
        <table:table-row table:style-name="ro1">
          <table:table-cell table:style-name="ce65" office:value-type="string" calcext:value-type="string">
            <text:p>Cotisation obligatoire sur salaire</text:p>
          </table:table-cell>
          <table:table-cell table:style-name="ce65" office:value-type="string" calcext:value-type="string">
            <text:p>CASA</text:p>
          </table:table-cell>
          <table:table-cell table:style-name="ce55" table:content-validation-name="val3" office:value-type="string" calcext:value-type="string">
            <text:p>Impôts</text:p>
          </table:table-cell>
          <table:table-cell table:style-name="ce22" table:content-validation-name="val1" table:formula="of:=IF(ISERROR([.G13]+[.N13]+[.U13]+[.AB13]+[.AI13]+[.AP13]+[.AW13]+[.BD13]+[.BK13]+[.BR13]+[.BY13]+[.CF13]=1);&quot;&quot;;[.G13]+[.N13]+[.U13]+[.AB13]+[.AI13]+[.AP13]+[.AW13]+[.BD13]+[.BK13]+[.BR13]+[.BY13]+[.CF13])" office:value-type="float" office:value="0" calcext:value-type="float">
            <text:p/>
          </table:table-cell>
          <table:table-cell table:style-name="ce22" table:content-validation-name="val1" table:formula="of:=IF(ISERROR([.I13]+[.P13]+[.W13]+[.AD13]+[.AK13]+[.AR13]+[.AY13]+[.BF13]+[.BM13]+[.BT13]+[.CA13]+[.CH13]=1);&quot;&quot;;[.I13]+[.P13]+[.W13]+[.AD13]+[.AK13]+[.AR13]+[.AY13]+[.BF13]+[.BM13]+[.BT13]+[.CA13]+[.CH13])" office:value-type="float" office:value="0" calcext:value-type="float">
            <text:p/>
          </table:table-cell>
          <table:table-cell table:style-name="ce568" table:formula="of:=IF([.L13]=&quot;&quot;;0;1)+IF([.S13]=&quot;&quot;;0;1)+IF([.Z13]=&quot;&quot;;0;1)+IF([.AG13]=&quot;&quot;;0;1)+IF([.AN13]=&quot;&quot;;0;1)+IF([.AU13]=&quot;&quot;;0;1)+IF([.BB13]=&quot;&quot;;0;1)+IF([.BI13]=&quot;&quot;;0;1)+IF([.BP13]=&quot;&quot;;0;1)+IF([.BW13]=&quot;&quot;;0;1)+IF([.CD13]=&quot;&quot;;0;1)+IF([.CK13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3"/>
          <table:table-cell table:style-name="ce178"/>
          <table:table-cell table:style-name="ce1070"/>
          <table:table-cell table:style-name="ce266" table:content-validation-name="val8"/>
          <table:table-cell table:style-name="ce848"/>
          <table:table-cell table:style-name="ce280" table:formula="of:=[.G13]" office:value-type="float" office:value="0" calcext:value-type="float">
            <text:p/>
          </table:table-cell>
          <table:table-cell table:style-name="ce1253"/>
          <table:table-cell table:style-name="ce310" table:formula="of:=[.I13]" office:value-type="float" office:value="0" calcext:value-type="float">
            <text:p/>
          </table:table-cell>
          <table:table-cell table:style-name="ce264"/>
          <table:table-cell table:style-name="ce810" table:formula="of:=[.R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M13]=&quot;&quot;;&quot;&quot;;[.M13])">
            <text:p/>
          </table:table-cell>
          <table:table-cell table:style-name="ce182" table:formula="of:=[.N13]" office:value-type="float" office:value="0" calcext:value-type="float">
            <text:p/>
          </table:table-cell>
          <table:table-cell table:style-name="ce237"/>
          <table:table-cell table:style-name="ce233" table:formula="of:=[.P13]" office:value-type="float" office:value="0" calcext:value-type="float">
            <text:p/>
          </table:table-cell>
          <table:table-cell table:style-name="ce178"/>
          <table:table-cell table:style-name="ce1070" table:formula="of:=[.Y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T13]=&quot;&quot;;&quot;&quot;;[.T13])">
            <text:p/>
          </table:table-cell>
          <table:table-cell table:style-name="ce280" table:formula="of:=[.U13]" office:value-type="float" office:value="0" calcext:value-type="float">
            <text:p/>
          </table:table-cell>
          <table:table-cell table:style-name="ce1253"/>
          <table:table-cell table:style-name="ce310" table:formula="of:=[.W13]" office:value-type="float" office:value="0" calcext:value-type="float">
            <text:p/>
          </table:table-cell>
          <table:table-cell table:style-name="ce264"/>
          <table:table-cell table:style-name="ce810" table:formula="of:=[.AF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A13]=&quot;&quot;;&quot;&quot;;[.AA13])">
            <text:p/>
          </table:table-cell>
          <table:table-cell table:style-name="ce182" table:formula="of:=[.AB13]" office:value-type="float" office:value="0" calcext:value-type="float">
            <text:p/>
          </table:table-cell>
          <table:table-cell table:style-name="ce237"/>
          <table:table-cell table:style-name="ce233" table:formula="of:=[.AD13]" office:value-type="float" office:value="0" calcext:value-type="float">
            <text:p/>
          </table:table-cell>
          <table:table-cell table:style-name="ce178"/>
          <table:table-cell table:style-name="ce355" table:formula="of:=[.AM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H13]=&quot;&quot;;&quot;&quot;;[.AH13])">
            <text:p/>
          </table:table-cell>
          <table:table-cell table:style-name="ce280" table:formula="of:=[.AI13]" office:value-type="float" office:value="0" calcext:value-type="float">
            <text:p/>
          </table:table-cell>
          <table:table-cell table:style-name="ce1253"/>
          <table:table-cell table:style-name="ce310" table:formula="of:=[.AK13]" office:value-type="float" office:value="0" calcext:value-type="float">
            <text:p/>
          </table:table-cell>
          <table:table-cell table:style-name="ce264"/>
          <table:table-cell table:style-name="ce810" table:formula="of:=[.AT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O13]=&quot;&quot;;&quot;&quot;;[.AO13])">
            <text:p/>
          </table:table-cell>
          <table:table-cell table:style-name="ce182" table:formula="of:=[.AP13]" office:value-type="float" office:value="0" calcext:value-type="float">
            <text:p/>
          </table:table-cell>
          <table:table-cell table:style-name="ce237"/>
          <table:table-cell table:style-name="ce233" table:formula="of:=[.AR13]" office:value-type="float" office:value="0" calcext:value-type="float">
            <text:p/>
          </table:table-cell>
          <table:table-cell table:style-name="ce178"/>
          <table:table-cell table:style-name="ce1070" table:formula="of:=[.BA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V13]=&quot;&quot;;&quot;&quot;;[.AV13])">
            <text:p/>
          </table:table-cell>
          <table:table-cell table:style-name="ce280" table:formula="of:=[.AW13]" office:value-type="float" office:value="0" calcext:value-type="float">
            <text:p/>
          </table:table-cell>
          <table:table-cell table:style-name="ce1253"/>
          <table:table-cell table:style-name="ce310" table:formula="of:=[.AY13]" office:value-type="float" office:value="0" calcext:value-type="float">
            <text:p/>
          </table:table-cell>
          <table:table-cell table:style-name="ce264"/>
          <table:table-cell table:style-name="ce810" table:formula="of:=[.BH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C13]=&quot;&quot;;&quot;&quot;;[.BC13])">
            <text:p/>
          </table:table-cell>
          <table:table-cell table:style-name="ce182" table:formula="of:=[.BD13]" office:value-type="float" office:value="0" calcext:value-type="float">
            <text:p/>
          </table:table-cell>
          <table:table-cell table:style-name="ce237"/>
          <table:table-cell table:style-name="ce233" table:formula="of:=[.BF13]" office:value-type="float" office:value="0" calcext:value-type="float">
            <text:p/>
          </table:table-cell>
          <table:table-cell table:style-name="ce178"/>
          <table:table-cell table:style-name="ce1070" table:formula="of:=[.BO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J13]=&quot;&quot;;&quot;&quot;;[.BJ13])">
            <text:p/>
          </table:table-cell>
          <table:table-cell table:style-name="ce280" table:formula="of:=[.BK13]" office:value-type="float" office:value="0" calcext:value-type="float">
            <text:p/>
          </table:table-cell>
          <table:table-cell table:style-name="ce1253"/>
          <table:table-cell table:style-name="ce310" table:formula="of:=[.BM13]" office:value-type="float" office:value="0" calcext:value-type="float">
            <text:p/>
          </table:table-cell>
          <table:table-cell table:style-name="ce264"/>
          <table:table-cell table:style-name="ce810" table:formula="of:=[.BV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Q13]=&quot;&quot;;&quot;&quot;;[.BQ13])">
            <text:p/>
          </table:table-cell>
          <table:table-cell table:style-name="ce182" table:formula="of:=[.BR13]" office:value-type="float" office:value="0" calcext:value-type="float">
            <text:p/>
          </table:table-cell>
          <table:table-cell table:style-name="ce237"/>
          <table:table-cell table:style-name="ce233" table:formula="of:=[.BT13]" office:value-type="float" office:value="0" calcext:value-type="float">
            <text:p/>
          </table:table-cell>
          <table:table-cell table:style-name="ce178"/>
          <table:table-cell table:style-name="ce1070" table:formula="of:=[.CC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X13]=&quot;&quot;;&quot;&quot;;[.BX13])">
            <text:p/>
          </table:table-cell>
          <table:table-cell table:style-name="ce280" table:formula="of:=[.BY13]" office:value-type="float" office:value="0" calcext:value-type="float">
            <text:p/>
          </table:table-cell>
          <table:table-cell table:style-name="ce1253"/>
          <table:table-cell table:style-name="ce310" table:formula="of:=[.CA13]" office:value-type="float" office:value="0" calcext:value-type="float">
            <text:p/>
          </table:table-cell>
          <table:table-cell table:style-name="ce264"/>
          <table:table-cell table:style-name="ce810" table:formula="of:=[.CJ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CE13]=&quot;&quot;;&quot;&quot;;[.CE13])">
            <text:p/>
          </table:table-cell>
          <table:table-cell table:style-name="ce7961"/>
        </table:table-row>
        <table:table-row table:style-name="ro1">
          <table:table-cell table:style-name="ce65" office:value-type="string" calcext:value-type="string">
            <text:p>Cotisation obligatoire sur salaire</text:p>
          </table:table-cell>
          <table:table-cell table:style-name="ce65" office:value-type="string" calcext:value-type="string">
            <text:p>CRDS</text:p>
          </table:table-cell>
          <table:table-cell table:style-name="ce55" table:content-validation-name="val3" office:value-type="string" calcext:value-type="string">
            <text:p>Impôts</text:p>
          </table:table-cell>
          <table:table-cell table:style-name="ce22" table:content-validation-name="val1" table:formula="of:=IF(ISERROR([.G14]+[.N14]+[.U14]+[.AB14]+[.AI14]+[.AP14]+[.AW14]+[.BD14]+[.BK14]+[.BR14]+[.BY14]+[.CF14]=1);&quot;&quot;;[.G14]+[.N14]+[.U14]+[.AB14]+[.AI14]+[.AP14]+[.AW14]+[.BD14]+[.BK14]+[.BR14]+[.BY14]+[.CF14])" office:value-type="float" office:value="0" calcext:value-type="float">
            <text:p/>
          </table:table-cell>
          <table:table-cell table:style-name="ce22" table:content-validation-name="val1" table:formula="of:=IF(ISERROR([.I14]+[.P14]+[.W14]+[.AD14]+[.AK14]+[.AR14]+[.AY14]+[.BF14]+[.BM14]+[.BT14]+[.CA14]+[.CH14]=1);&quot;&quot;;[.I14]+[.P14]+[.W14]+[.AD14]+[.AK14]+[.AR14]+[.AY14]+[.BF14]+[.BM14]+[.BT14]+[.CA14]+[.CH14])" office:value-type="float" office:value="0" calcext:value-type="float">
            <text:p/>
          </table:table-cell>
          <table:table-cell table:style-name="ce568" table:formula="of:=IF([.L14]=&quot;&quot;;0;1)+IF([.S14]=&quot;&quot;;0;1)+IF([.Z14]=&quot;&quot;;0;1)+IF([.AG14]=&quot;&quot;;0;1)+IF([.AN14]=&quot;&quot;;0;1)+IF([.AU14]=&quot;&quot;;0;1)+IF([.BB14]=&quot;&quot;;0;1)+IF([.BI14]=&quot;&quot;;0;1)+IF([.BP14]=&quot;&quot;;0;1)+IF([.BW14]=&quot;&quot;;0;1)+IF([.CD14]=&quot;&quot;;0;1)+IF([.CK14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3"/>
          <table:table-cell table:style-name="ce178"/>
          <table:table-cell table:style-name="ce1070"/>
          <table:table-cell table:style-name="ce266" table:content-validation-name="val8"/>
          <table:table-cell table:style-name="ce848"/>
          <table:table-cell table:style-name="ce280" table:formula="of:=[.G14]" office:value-type="float" office:value="0" calcext:value-type="float">
            <text:p/>
          </table:table-cell>
          <table:table-cell table:style-name="ce1253"/>
          <table:table-cell table:style-name="ce310" table:formula="of:=[.I14]" office:value-type="float" office:value="0" calcext:value-type="float">
            <text:p/>
          </table:table-cell>
          <table:table-cell table:style-name="ce264"/>
          <table:table-cell table:style-name="ce810" table:formula="of:=[.R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M14]=&quot;&quot;;&quot;&quot;;[.M14])">
            <text:p/>
          </table:table-cell>
          <table:table-cell table:style-name="ce182" table:formula="of:=[.N14]" office:value-type="float" office:value="0" calcext:value-type="float">
            <text:p/>
          </table:table-cell>
          <table:table-cell table:style-name="ce237"/>
          <table:table-cell table:style-name="ce233" table:formula="of:=[.P14]" office:value-type="float" office:value="0" calcext:value-type="float">
            <text:p/>
          </table:table-cell>
          <table:table-cell table:style-name="ce178"/>
          <table:table-cell table:style-name="ce1070" table:formula="of:=[.Y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T14]=&quot;&quot;;&quot;&quot;;[.T14])">
            <text:p/>
          </table:table-cell>
          <table:table-cell table:style-name="ce280" table:formula="of:=[.U14]" office:value-type="float" office:value="0" calcext:value-type="float">
            <text:p/>
          </table:table-cell>
          <table:table-cell table:style-name="ce1253"/>
          <table:table-cell table:style-name="ce310" table:formula="of:=[.W14]" office:value-type="float" office:value="0" calcext:value-type="float">
            <text:p/>
          </table:table-cell>
          <table:table-cell table:style-name="ce264"/>
          <table:table-cell table:style-name="ce810" table:formula="of:=[.AF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A14]=&quot;&quot;;&quot;&quot;;[.AA14])">
            <text:p/>
          </table:table-cell>
          <table:table-cell table:style-name="ce182" table:formula="of:=[.AB14]" office:value-type="float" office:value="0" calcext:value-type="float">
            <text:p/>
          </table:table-cell>
          <table:table-cell table:style-name="ce237"/>
          <table:table-cell table:style-name="ce233" table:formula="of:=[.AD14]" office:value-type="float" office:value="0" calcext:value-type="float">
            <text:p/>
          </table:table-cell>
          <table:table-cell table:style-name="ce178"/>
          <table:table-cell table:style-name="ce355" table:formula="of:=[.AM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H14]=&quot;&quot;;&quot;&quot;;[.AH14])">
            <text:p/>
          </table:table-cell>
          <table:table-cell table:style-name="ce280" table:formula="of:=[.AI14]" office:value-type="float" office:value="0" calcext:value-type="float">
            <text:p/>
          </table:table-cell>
          <table:table-cell table:style-name="ce1253"/>
          <table:table-cell table:style-name="ce310" table:formula="of:=[.AK14]" office:value-type="float" office:value="0" calcext:value-type="float">
            <text:p/>
          </table:table-cell>
          <table:table-cell table:style-name="ce264"/>
          <table:table-cell table:style-name="ce810" table:formula="of:=[.AT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O14]=&quot;&quot;;&quot;&quot;;[.AO14])">
            <text:p/>
          </table:table-cell>
          <table:table-cell table:style-name="ce182" table:formula="of:=[.AP14]" office:value-type="float" office:value="0" calcext:value-type="float">
            <text:p/>
          </table:table-cell>
          <table:table-cell table:style-name="ce237"/>
          <table:table-cell table:style-name="ce233" table:formula="of:=[.AR14]" office:value-type="float" office:value="0" calcext:value-type="float">
            <text:p/>
          </table:table-cell>
          <table:table-cell table:style-name="ce178"/>
          <table:table-cell table:style-name="ce1070" table:formula="of:=[.BA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V14]=&quot;&quot;;&quot;&quot;;[.AV14])">
            <text:p/>
          </table:table-cell>
          <table:table-cell table:style-name="ce280" table:formula="of:=[.AW14]" office:value-type="float" office:value="0" calcext:value-type="float">
            <text:p/>
          </table:table-cell>
          <table:table-cell table:style-name="ce1253"/>
          <table:table-cell table:style-name="ce310" table:formula="of:=[.AY14]" office:value-type="float" office:value="0" calcext:value-type="float">
            <text:p/>
          </table:table-cell>
          <table:table-cell table:style-name="ce264"/>
          <table:table-cell table:style-name="ce810" table:formula="of:=[.BH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C14]=&quot;&quot;;&quot;&quot;;[.BC14])">
            <text:p/>
          </table:table-cell>
          <table:table-cell table:style-name="ce182" table:formula="of:=[.BD14]" office:value-type="float" office:value="0" calcext:value-type="float">
            <text:p/>
          </table:table-cell>
          <table:table-cell table:style-name="ce237"/>
          <table:table-cell table:style-name="ce233" table:formula="of:=[.BF14]" office:value-type="float" office:value="0" calcext:value-type="float">
            <text:p/>
          </table:table-cell>
          <table:table-cell table:style-name="ce178"/>
          <table:table-cell table:style-name="ce1070" table:formula="of:=[.BO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J14]=&quot;&quot;;&quot;&quot;;[.BJ14])">
            <text:p/>
          </table:table-cell>
          <table:table-cell table:style-name="ce280" table:formula="of:=[.BK14]" office:value-type="float" office:value="0" calcext:value-type="float">
            <text:p/>
          </table:table-cell>
          <table:table-cell table:style-name="ce1253"/>
          <table:table-cell table:style-name="ce310" table:formula="of:=[.BM14]" office:value-type="float" office:value="0" calcext:value-type="float">
            <text:p/>
          </table:table-cell>
          <table:table-cell table:style-name="ce264"/>
          <table:table-cell table:style-name="ce810" table:formula="of:=[.BV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Q14]=&quot;&quot;;&quot;&quot;;[.BQ14])">
            <text:p/>
          </table:table-cell>
          <table:table-cell table:style-name="ce182" table:formula="of:=[.BR14]" office:value-type="float" office:value="0" calcext:value-type="float">
            <text:p/>
          </table:table-cell>
          <table:table-cell table:style-name="ce237"/>
          <table:table-cell table:style-name="ce233" table:formula="of:=[.BT14]" office:value-type="float" office:value="0" calcext:value-type="float">
            <text:p/>
          </table:table-cell>
          <table:table-cell table:style-name="ce178"/>
          <table:table-cell table:style-name="ce1070" table:formula="of:=[.CC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X14]=&quot;&quot;;&quot;&quot;;[.BX14])">
            <text:p/>
          </table:table-cell>
          <table:table-cell table:style-name="ce280" table:formula="of:=[.BY14]" office:value-type="float" office:value="0" calcext:value-type="float">
            <text:p/>
          </table:table-cell>
          <table:table-cell table:style-name="ce1253"/>
          <table:table-cell table:style-name="ce310" table:formula="of:=[.CA14]" office:value-type="float" office:value="0" calcext:value-type="float">
            <text:p/>
          </table:table-cell>
          <table:table-cell table:style-name="ce264"/>
          <table:table-cell table:style-name="ce810" table:formula="of:=[.CJ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CE14]=&quot;&quot;;&quot;&quot;;[.CE14])">
            <text:p/>
          </table:table-cell>
          <table:table-cell table:style-name="ce7961"/>
        </table:table-row>
        <table:table-row table:style-name="ro1">
          <table:table-cell table:style-name="ce55" office:value-type="string" calcext:value-type="string">
            <text:p>ONCF</text:p>
          </table:table-cell>
          <table:table-cell table:style-name="ce55" office:value-type="string" calcext:value-type="string">
            <text:p>Prélevé sur pension</text:p>
          </table:table-cell>
          <table:table-cell table:style-name="ce55" table:content-validation-name="val3" office:value-type="string" calcext:value-type="string">
            <text:p>Association</text:p>
          </table:table-cell>
          <table:table-cell table:style-name="ce22" table:content-validation-name="val1" table:formula="of:=IF(ISERROR([.G15]+[.N15]+[.U15]+[.AB15]+[.AI15]+[.AP15]+[.AW15]+[.BD15]+[.BK15]+[.BR15]+[.BY15]+[.CF15]=1);&quot;&quot;;[.G15]+[.N15]+[.U15]+[.AB15]+[.AI15]+[.AP15]+[.AW15]+[.BD15]+[.BK15]+[.BR15]+[.BY15]+[.CF15])" office:value-type="float" office:value="0" calcext:value-type="float">
            <text:p/>
          </table:table-cell>
          <table:table-cell table:style-name="ce22" table:content-validation-name="val1" table:formula="of:=IF(ISERROR([.I15]+[.P15]+[.W15]+[.AD15]+[.AK15]+[.AR15]+[.AY15]+[.BF15]+[.BM15]+[.BT15]+[.CA15]+[.CH15]=1);&quot;&quot;;[.I15]+[.P15]+[.W15]+[.AD15]+[.AK15]+[.AR15]+[.AY15]+[.BF15]+[.BM15]+[.BT15]+[.CA15]+[.CH15])" office:value-type="float" office:value="0" calcext:value-type="float">
            <text:p/>
          </table:table-cell>
          <table:table-cell table:style-name="ce568" table:formula="of:=IF([.L15]=&quot;&quot;;0;1)+IF([.S15]=&quot;&quot;;0;1)+IF([.Z15]=&quot;&quot;;0;1)+IF([.AG15]=&quot;&quot;;0;1)+IF([.AN15]=&quot;&quot;;0;1)+IF([.AU15]=&quot;&quot;;0;1)+IF([.BB15]=&quot;&quot;;0;1)+IF([.BI15]=&quot;&quot;;0;1)+IF([.BP15]=&quot;&quot;;0;1)+IF([.BW15]=&quot;&quot;;0;1)+IF([.CD15]=&quot;&quot;;0;1)+IF([.CK15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3"/>
          <table:table-cell table:style-name="ce178"/>
          <table:table-cell table:style-name="ce1070"/>
          <table:table-cell table:style-name="ce266" table:content-validation-name="val8"/>
          <table:table-cell table:style-name="ce848"/>
          <table:table-cell table:style-name="ce280" table:formula="of:=[.G15]" office:value-type="float" office:value="0" calcext:value-type="float">
            <text:p/>
          </table:table-cell>
          <table:table-cell table:style-name="ce1253"/>
          <table:table-cell table:style-name="ce310" table:formula="of:=[.I15]" office:value-type="float" office:value="0" calcext:value-type="float">
            <text:p/>
          </table:table-cell>
          <table:table-cell table:style-name="ce264"/>
          <table:table-cell table:style-name="ce810" table:formula="of:=[.R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M15]=&quot;&quot;;&quot;&quot;;[.M15])">
            <text:p/>
          </table:table-cell>
          <table:table-cell table:style-name="ce182" table:formula="of:=[.N15]" office:value-type="float" office:value="0" calcext:value-type="float">
            <text:p/>
          </table:table-cell>
          <table:table-cell table:style-name="ce237"/>
          <table:table-cell table:style-name="ce233" table:formula="of:=[.P15]" office:value-type="float" office:value="0" calcext:value-type="float">
            <text:p/>
          </table:table-cell>
          <table:table-cell table:style-name="ce178"/>
          <table:table-cell table:style-name="ce1070" table:formula="of:=[.Y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T15]=&quot;&quot;;&quot;&quot;;[.T15])">
            <text:p/>
          </table:table-cell>
          <table:table-cell table:style-name="ce280" table:formula="of:=[.U15]" office:value-type="float" office:value="0" calcext:value-type="float">
            <text:p/>
          </table:table-cell>
          <table:table-cell table:style-name="ce1253"/>
          <table:table-cell table:style-name="ce310" table:formula="of:=[.W15]" office:value-type="float" office:value="0" calcext:value-type="float">
            <text:p/>
          </table:table-cell>
          <table:table-cell table:style-name="ce264"/>
          <table:table-cell table:style-name="ce810" table:formula="of:=[.AF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A15]=&quot;&quot;;&quot;&quot;;[.AA15])">
            <text:p/>
          </table:table-cell>
          <table:table-cell table:style-name="ce182" table:formula="of:=[.AB15]" office:value-type="float" office:value="0" calcext:value-type="float">
            <text:p/>
          </table:table-cell>
          <table:table-cell table:style-name="ce237"/>
          <table:table-cell table:style-name="ce233" table:formula="of:=[.AD15]" office:value-type="float" office:value="0" calcext:value-type="float">
            <text:p/>
          </table:table-cell>
          <table:table-cell table:style-name="ce178"/>
          <table:table-cell table:style-name="ce355" table:formula="of:=[.AM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H15]=&quot;&quot;;&quot;&quot;;[.AH15])">
            <text:p/>
          </table:table-cell>
          <table:table-cell table:style-name="ce280" table:formula="of:=[.AI15]" office:value-type="float" office:value="0" calcext:value-type="float">
            <text:p/>
          </table:table-cell>
          <table:table-cell table:style-name="ce1253"/>
          <table:table-cell table:style-name="ce310" table:formula="of:=[.AK15]" office:value-type="float" office:value="0" calcext:value-type="float">
            <text:p/>
          </table:table-cell>
          <table:table-cell table:style-name="ce264"/>
          <table:table-cell table:style-name="ce810" table:formula="of:=[.AT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O15]=&quot;&quot;;&quot;&quot;;[.AO15])">
            <text:p/>
          </table:table-cell>
          <table:table-cell table:style-name="ce182" table:formula="of:=[.AP15]" office:value-type="float" office:value="0" calcext:value-type="float">
            <text:p/>
          </table:table-cell>
          <table:table-cell table:style-name="ce237"/>
          <table:table-cell table:style-name="ce233" table:formula="of:=[.AR15]" office:value-type="float" office:value="0" calcext:value-type="float">
            <text:p/>
          </table:table-cell>
          <table:table-cell table:style-name="ce178"/>
          <table:table-cell table:style-name="ce1070" table:formula="of:=[.BA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V15]=&quot;&quot;;&quot;&quot;;[.AV15])">
            <text:p/>
          </table:table-cell>
          <table:table-cell table:style-name="ce280" table:formula="of:=[.AW15]" office:value-type="float" office:value="0" calcext:value-type="float">
            <text:p/>
          </table:table-cell>
          <table:table-cell table:style-name="ce1253"/>
          <table:table-cell table:style-name="ce310" table:formula="of:=[.AY15]" office:value-type="float" office:value="0" calcext:value-type="float">
            <text:p/>
          </table:table-cell>
          <table:table-cell table:style-name="ce264"/>
          <table:table-cell table:style-name="ce810" table:formula="of:=[.BH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C15]=&quot;&quot;;&quot;&quot;;[.BC15])">
            <text:p/>
          </table:table-cell>
          <table:table-cell table:style-name="ce182" table:formula="of:=[.BD15]" office:value-type="float" office:value="0" calcext:value-type="float">
            <text:p/>
          </table:table-cell>
          <table:table-cell table:style-name="ce237"/>
          <table:table-cell table:style-name="ce233" table:formula="of:=[.BF15]" office:value-type="float" office:value="0" calcext:value-type="float">
            <text:p/>
          </table:table-cell>
          <table:table-cell table:style-name="ce178"/>
          <table:table-cell table:style-name="ce1070" table:formula="of:=[.BO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J15]=&quot;&quot;;&quot;&quot;;[.BJ15])">
            <text:p/>
          </table:table-cell>
          <table:table-cell table:style-name="ce280" table:formula="of:=[.BK15]" office:value-type="float" office:value="0" calcext:value-type="float">
            <text:p/>
          </table:table-cell>
          <table:table-cell table:style-name="ce1253"/>
          <table:table-cell table:style-name="ce310" table:formula="of:=[.BM15]" office:value-type="float" office:value="0" calcext:value-type="float">
            <text:p/>
          </table:table-cell>
          <table:table-cell table:style-name="ce264"/>
          <table:table-cell table:style-name="ce810" table:formula="of:=[.BV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Q15]=&quot;&quot;;&quot;&quot;;[.BQ15])">
            <text:p/>
          </table:table-cell>
          <table:table-cell table:style-name="ce182" table:formula="of:=[.BR15]" office:value-type="float" office:value="0" calcext:value-type="float">
            <text:p/>
          </table:table-cell>
          <table:table-cell table:style-name="ce237"/>
          <table:table-cell table:style-name="ce233" table:formula="of:=[.BT15]" office:value-type="float" office:value="0" calcext:value-type="float">
            <text:p/>
          </table:table-cell>
          <table:table-cell table:style-name="ce178"/>
          <table:table-cell table:style-name="ce1070" table:formula="of:=[.CC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X15]=&quot;&quot;;&quot;&quot;;[.BX15])">
            <text:p/>
          </table:table-cell>
          <table:table-cell table:style-name="ce280" table:formula="of:=[.BY15]" office:value-type="float" office:value="0" calcext:value-type="float">
            <text:p/>
          </table:table-cell>
          <table:table-cell table:style-name="ce1253"/>
          <table:table-cell table:style-name="ce310" table:formula="of:=[.CA15]" office:value-type="float" office:value="0" calcext:value-type="float">
            <text:p/>
          </table:table-cell>
          <table:table-cell table:style-name="ce264"/>
          <table:table-cell table:style-name="ce810" table:formula="of:=[.CJ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CE15]=&quot;&quot;;&quot;&quot;;[.CE15])">
            <text:p/>
          </table:table-cell>
          <table:table-cell table:style-name="ce7961"/>
        </table:table-row>
        <table:table-row table:style-name="ro1">
          <table:table-cell table:style-name="ce55" office:value-type="string" calcext:value-type="string">
            <text:p>Trésor public</text:p>
          </table:table-cell>
          <table:table-cell table:style-name="ce55" office:value-type="string" calcext:value-type="string">
            <text:p>Impôt sur le revenu (prélev. pension)</text:p>
          </table:table-cell>
          <table:table-cell table:style-name="ce55" table:content-validation-name="val3" office:value-type="string" calcext:value-type="string">
            <text:p>Impôts</text:p>
          </table:table-cell>
          <table:table-cell table:style-name="ce22" table:content-validation-name="val1" table:formula="of:=IF(ISERROR([.G16]+[.N16]+[.U16]+[.AB16]+[.AI16]+[.AP16]+[.AW16]+[.BD16]+[.BK16]+[.BR16]+[.BY16]+[.CF16]=1);&quot;&quot;;[.G16]+[.N16]+[.U16]+[.AB16]+[.AI16]+[.AP16]+[.AW16]+[.BD16]+[.BK16]+[.BR16]+[.BY16]+[.CF16])" office:value-type="float" office:value="0" calcext:value-type="float">
            <text:p/>
          </table:table-cell>
          <table:table-cell table:style-name="ce22" table:content-validation-name="val1" table:formula="of:=IF(ISERROR([.I16]+[.P16]+[.W16]+[.AD16]+[.AK16]+[.AR16]+[.AY16]+[.BF16]+[.BM16]+[.BT16]+[.CA16]+[.CH16]=1);&quot;&quot;;[.I16]+[.P16]+[.W16]+[.AD16]+[.AK16]+[.AR16]+[.AY16]+[.BF16]+[.BM16]+[.BT16]+[.CA16]+[.CH16])" office:value-type="float" office:value="0" calcext:value-type="float">
            <text:p/>
          </table:table-cell>
          <table:table-cell table:style-name="ce568" table:formula="of:=IF([.L16]=&quot;&quot;;0;1)+IF([.S16]=&quot;&quot;;0;1)+IF([.Z16]=&quot;&quot;;0;1)+IF([.AG16]=&quot;&quot;;0;1)+IF([.AN16]=&quot;&quot;;0;1)+IF([.AU16]=&quot;&quot;;0;1)+IF([.BB16]=&quot;&quot;;0;1)+IF([.BI16]=&quot;&quot;;0;1)+IF([.BP16]=&quot;&quot;;0;1)+IF([.BW16]=&quot;&quot;;0;1)+IF([.CD16]=&quot;&quot;;0;1)+IF([.CK16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3"/>
          <table:table-cell table:style-name="ce178"/>
          <table:table-cell table:style-name="ce1070"/>
          <table:table-cell table:style-name="ce266" table:content-validation-name="val8"/>
          <table:table-cell table:style-name="ce848"/>
          <table:table-cell table:style-name="ce280" table:formula="of:=[.G16]" office:value-type="float" office:value="0" calcext:value-type="float">
            <text:p/>
          </table:table-cell>
          <table:table-cell table:style-name="ce636"/>
          <table:table-cell table:style-name="ce310" table:formula="of:=[.I16]" office:value-type="float" office:value="0" calcext:value-type="float">
            <text:p/>
          </table:table-cell>
          <table:table-cell table:style-name="ce264"/>
          <table:table-cell table:style-name="ce810" table:formula="of:=[.R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M16]=&quot;&quot;;&quot;&quot;;[.M16])">
            <text:p/>
          </table:table-cell>
          <table:table-cell table:style-name="ce182" table:formula="of:=[.N16]" office:value-type="float" office:value="0" calcext:value-type="float">
            <text:p/>
          </table:table-cell>
          <table:table-cell table:style-name="ce237"/>
          <table:table-cell table:style-name="ce233" table:formula="of:=[.P16]" office:value-type="float" office:value="0" calcext:value-type="float">
            <text:p/>
          </table:table-cell>
          <table:table-cell table:style-name="ce178"/>
          <table:table-cell table:style-name="ce1070" table:formula="of:=[.Y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T16]=&quot;&quot;;&quot;&quot;;[.T16])">
            <text:p/>
          </table:table-cell>
          <table:table-cell table:style-name="ce280" table:formula="of:=[.U16]" office:value-type="float" office:value="0" calcext:value-type="float">
            <text:p/>
          </table:table-cell>
          <table:table-cell table:style-name="ce636"/>
          <table:table-cell table:style-name="ce310" table:formula="of:=[.W16]" office:value-type="float" office:value="0" calcext:value-type="float">
            <text:p/>
          </table:table-cell>
          <table:table-cell table:style-name="ce264"/>
          <table:table-cell table:style-name="ce810" table:formula="of:=[.AF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A16]=&quot;&quot;;&quot;&quot;;[.AA16])">
            <text:p/>
          </table:table-cell>
          <table:table-cell table:style-name="ce182" table:formula="of:=[.AB16]" office:value-type="float" office:value="0" calcext:value-type="float">
            <text:p/>
          </table:table-cell>
          <table:table-cell table:style-name="ce237"/>
          <table:table-cell table:style-name="ce233" table:formula="of:=[.AD16]" office:value-type="float" office:value="0" calcext:value-type="float">
            <text:p/>
          </table:table-cell>
          <table:table-cell table:style-name="ce178"/>
          <table:table-cell table:style-name="ce355" table:formula="of:=[.AM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H16]=&quot;&quot;;&quot;&quot;;[.AH16])">
            <text:p/>
          </table:table-cell>
          <table:table-cell table:style-name="ce280" table:formula="of:=[.AI16]" office:value-type="float" office:value="0" calcext:value-type="float">
            <text:p/>
          </table:table-cell>
          <table:table-cell table:style-name="ce636"/>
          <table:table-cell table:style-name="ce310" table:formula="of:=[.AK16]" office:value-type="float" office:value="0" calcext:value-type="float">
            <text:p/>
          </table:table-cell>
          <table:table-cell table:style-name="ce264"/>
          <table:table-cell table:style-name="ce810" table:formula="of:=[.AT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AO16]=&quot;&quot;;&quot;&quot;;[.AO16])">
            <text:p/>
          </table:table-cell>
          <table:table-cell table:style-name="ce182" table:formula="of:=[.AP16]" office:value-type="float" office:value="0" calcext:value-type="float">
            <text:p/>
          </table:table-cell>
          <table:table-cell table:style-name="ce237"/>
          <table:table-cell table:style-name="ce233" table:formula="of:=[.AR16]" office:value-type="float" office:value="0" calcext:value-type="float">
            <text:p/>
          </table:table-cell>
          <table:table-cell table:style-name="ce178"/>
          <table:table-cell table:style-name="ce355" table:formula="of:=[.BA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AV16]=&quot;&quot;;&quot;&quot;;[.AV16])">
            <text:p/>
          </table:table-cell>
          <table:table-cell table:style-name="ce280" table:formula="of:=[.AW16]" office:value-type="float" office:value="0" calcext:value-type="float">
            <text:p/>
          </table:table-cell>
          <table:table-cell table:style-name="ce636"/>
          <table:table-cell table:style-name="ce310" table:formula="of:=[.AY16]" office:value-type="float" office:value="0" calcext:value-type="float">
            <text:p/>
          </table:table-cell>
          <table:table-cell table:style-name="ce264"/>
          <table:table-cell table:style-name="ce810" table:formula="of:=[.BH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C16]=&quot;&quot;;&quot;&quot;;[.BC16])">
            <text:p/>
          </table:table-cell>
          <table:table-cell table:style-name="ce182" table:formula="of:=[.BD16]" office:value-type="float" office:value="0" calcext:value-type="float">
            <text:p/>
          </table:table-cell>
          <table:table-cell table:style-name="ce237"/>
          <table:table-cell table:style-name="ce233" table:formula="of:=[.BF16]" office:value-type="float" office:value="0" calcext:value-type="float">
            <text:p/>
          </table:table-cell>
          <table:table-cell table:style-name="ce178"/>
          <table:table-cell table:style-name="ce1070" table:formula="of:=[.BO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J16]=&quot;&quot;;&quot;&quot;;[.BJ16])">
            <text:p/>
          </table:table-cell>
          <table:table-cell table:style-name="ce280" table:formula="of:=[.BK16]" office:value-type="float" office:value="0" calcext:value-type="float">
            <text:p/>
          </table:table-cell>
          <table:table-cell table:style-name="ce636"/>
          <table:table-cell table:style-name="ce310" table:formula="of:=[.BM16]" office:value-type="float" office:value="0" calcext:value-type="float">
            <text:p/>
          </table:table-cell>
          <table:table-cell table:style-name="ce264"/>
          <table:table-cell table:style-name="ce810" table:formula="of:=[.BV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BQ16]=&quot;&quot;;&quot;&quot;;[.BQ16])">
            <text:p/>
          </table:table-cell>
          <table:table-cell table:style-name="ce182" table:formula="of:=[.BR16]" office:value-type="float" office:value="0" calcext:value-type="float">
            <text:p/>
          </table:table-cell>
          <table:table-cell table:style-name="ce237"/>
          <table:table-cell table:style-name="ce233" table:formula="of:=[.BT16]" office:value-type="float" office:value="0" calcext:value-type="float">
            <text:p/>
          </table:table-cell>
          <table:table-cell table:style-name="ce178"/>
          <table:table-cell table:style-name="ce1070" table:formula="of:=[.CC$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 table:formula="of:=IF([.BX16]=&quot;&quot;;&quot;&quot;;[.BX16])">
            <text:p/>
          </table:table-cell>
          <table:table-cell table:style-name="ce280" table:formula="of:=[.BY16]" office:value-type="float" office:value="0" calcext:value-type="float">
            <text:p/>
          </table:table-cell>
          <table:table-cell table:style-name="ce636"/>
          <table:table-cell table:style-name="ce310" table:formula="of:=[.CA16]" office:value-type="float" office:value="0" calcext:value-type="float">
            <text:p/>
          </table:table-cell>
          <table:table-cell table:style-name="ce264"/>
          <table:table-cell table:style-name="ce810" table:formula="of:=[.CJ$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 table:formula="of:=IF([.CE16]=&quot;&quot;;&quot;&quot;;[.CE16])">
            <text:p/>
          </table:table-cell>
          <table:table-cell table:style-name="ce13"/>
        </table:table-row>
        <table:table-row table:style-name="ro1">
          <table:table-cell table:style-name="ce56" office:value-type="string" calcext:value-type="string">
            <text:p>AGIR-ARCO</text:p>
          </table:table-cell>
          <table:table-cell table:style-name="ce56" office:value-type="string" calcext:value-type="string">
            <text:p>Retraite complémentaire</text:p>
          </table:table-cell>
          <table:table-cell table:style-name="ce56" table:content-validation-name="val3" office:value-type="string" calcext:value-type="string">
            <text:p>Pension</text:p>
          </table:table-cell>
          <table:table-cell table:style-name="ce22" table:content-validation-name="val1" table:formula="of:=IF(ISERROR([.G17]+[.N17]+[.U17]+[.AB17]+[.AI17]+[.AP17]+[.AW17]+[.BD17]+[.BK17]+[.BR17]+[.BY17]+[.CF17]=1);&quot;&quot;;[.G17]+[.N17]+[.U17]+[.AB17]+[.AI17]+[.AP17]+[.AW17]+[.BD17]+[.BK17]+[.BR17]+[.BY17]+[.CF17])" office:value-type="float" office:value="0" calcext:value-type="float">
            <text:p/>
          </table:table-cell>
          <table:table-cell table:style-name="ce22" table:content-validation-name="val1" table:formula="of:=IF(ISERROR([.I17]+[.P17]+[.W17]+[.AD17]+[.AK17]+[.AR17]+[.AY17]+[.BF17]+[.BM17]+[.BT17]+[.CA17]+[.CH17]=1);&quot;&quot;;[.I17]+[.P17]+[.W17]+[.AD17]+[.AK17]+[.AR17]+[.AY17]+[.BF17]+[.BM17]+[.BT17]+[.CA17]+[.CH17])" office:value-type="float" office:value="0" calcext:value-type="float">
            <text:p/>
          </table:table-cell>
          <table:table-cell table:style-name="ce568" table:formula="of:=IF([.L17]=&quot;&quot;;0;1)+IF([.S17]=&quot;&quot;;0;1)+IF([.Z17]=&quot;&quot;;0;1)+IF([.AG17]=&quot;&quot;;0;1)+IF([.AN17]=&quot;&quot;;0;1)+IF([.AU17]=&quot;&quot;;0;1)+IF([.BB17]=&quot;&quot;;0;1)+IF([.BI17]=&quot;&quot;;0;1)+IF([.BP17]=&quot;&quot;;0;1)+IF([.BW17]=&quot;&quot;;0;1)+IF([.CD17]=&quot;&quot;;0;1)+IF([.CK17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17]" office:value-type="float" office:value="0" calcext:value-type="float">
            <text:p/>
          </table:table-cell>
          <table:table-cell table:style-name="ce1253"/>
          <table:table-cell table:style-name="ce306" table:formula="of:=[.I17]" office:value-type="float" office:value="0" calcext:value-type="float">
            <text:p/>
          </table:table-cell>
          <table:table-cell table:style-name="ce1253"/>
          <table:table-cell table:style-name="ce810" table:formula="of:=[.K1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17]" office:value-type="float" office:value="0" calcext:value-type="float">
            <text:p/>
          </table:table-cell>
          <table:table-cell table:style-name="ce237"/>
          <table:table-cell table:style-name="ce232" table:formula="of:=[.P17]" office:value-type="float" office:value="0" calcext:value-type="float">
            <text:p/>
          </table:table-cell>
          <table:table-cell table:style-name="ce237"/>
          <table:table-cell table:style-name="ce1070" table:formula="of:=[.R1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17]" office:value-type="float" office:value="0" calcext:value-type="float">
            <text:p/>
          </table:table-cell>
          <table:table-cell table:style-name="ce1253"/>
          <table:table-cell table:style-name="ce306" table:formula="of:=[.W17]" office:value-type="float" office:value="0" calcext:value-type="float">
            <text:p/>
          </table:table-cell>
          <table:table-cell table:style-name="ce1253"/>
          <table:table-cell table:style-name="ce810" table:formula="of:=[.Y1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17]" office:value-type="float" office:value="0" calcext:value-type="float">
            <text:p/>
          </table:table-cell>
          <table:table-cell table:style-name="ce237"/>
          <table:table-cell table:style-name="ce232" table:formula="of:=[.AD17]" office:value-type="float" office:value="0" calcext:value-type="float">
            <text:p/>
          </table:table-cell>
          <table:table-cell table:style-name="ce237"/>
          <table:table-cell table:style-name="ce1070" table:formula="of:=[.AF1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17]" office:value-type="float" office:value="0" calcext:value-type="float">
            <text:p/>
          </table:table-cell>
          <table:table-cell table:style-name="ce1253"/>
          <table:table-cell table:style-name="ce306" table:formula="of:=[.AK17]" office:value-type="float" office:value="0" calcext:value-type="float">
            <text:p/>
          </table:table-cell>
          <table:table-cell table:style-name="ce1253"/>
          <table:table-cell table:style-name="ce810" table:formula="of:=[.AM1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17]" office:value-type="float" office:value="0" calcext:value-type="float">
            <text:p/>
          </table:table-cell>
          <table:table-cell table:style-name="ce237"/>
          <table:table-cell table:style-name="ce232" table:formula="of:=[.AR17]" office:value-type="float" office:value="0" calcext:value-type="float">
            <text:p/>
          </table:table-cell>
          <table:table-cell table:style-name="ce237"/>
          <table:table-cell table:style-name="ce1070" table:formula="of:=[.AT1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17]" office:value-type="float" office:value="0" calcext:value-type="float">
            <text:p/>
          </table:table-cell>
          <table:table-cell table:style-name="ce1253"/>
          <table:table-cell table:style-name="ce306" table:formula="of:=[.AY17]" office:value-type="float" office:value="0" calcext:value-type="float">
            <text:p/>
          </table:table-cell>
          <table:table-cell table:style-name="ce1253"/>
          <table:table-cell table:style-name="ce810" table:formula="of:=[.BA1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17]" office:value-type="float" office:value="0" calcext:value-type="float">
            <text:p/>
          </table:table-cell>
          <table:table-cell table:style-name="ce237"/>
          <table:table-cell table:style-name="ce232" table:formula="of:=[.BF17]" office:value-type="float" office:value="0" calcext:value-type="float">
            <text:p/>
          </table:table-cell>
          <table:table-cell table:style-name="ce237"/>
          <table:table-cell table:style-name="ce1070" table:formula="of:=[.BH1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17]" office:value-type="float" office:value="0" calcext:value-type="float">
            <text:p/>
          </table:table-cell>
          <table:table-cell table:style-name="ce1253"/>
          <table:table-cell table:style-name="ce306" table:formula="of:=[.BM17]" office:value-type="float" office:value="0" calcext:value-type="float">
            <text:p/>
          </table:table-cell>
          <table:table-cell table:style-name="ce1253"/>
          <table:table-cell table:style-name="ce810" table:formula="of:=[.BO1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17]" office:value-type="float" office:value="0" calcext:value-type="float">
            <text:p/>
          </table:table-cell>
          <table:table-cell table:style-name="ce237"/>
          <table:table-cell table:style-name="ce232" table:formula="of:=[.BT17]" office:value-type="float" office:value="0" calcext:value-type="float">
            <text:p/>
          </table:table-cell>
          <table:table-cell table:style-name="ce237"/>
          <table:table-cell table:style-name="ce1070" table:formula="of:=[.BV1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17]" office:value-type="float" office:value="0" calcext:value-type="float">
            <text:p/>
          </table:table-cell>
          <table:table-cell table:style-name="ce1253"/>
          <table:table-cell table:style-name="ce306" table:formula="of:=[.CA17]" office:value-type="float" office:value="0" calcext:value-type="float">
            <text:p/>
          </table:table-cell>
          <table:table-cell table:style-name="ce1253"/>
          <table:table-cell table:style-name="ce810" table:formula="of:=[.CC1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0"/>
        </table:table-row>
        <table:table-row table:style-name="ro1">
          <table:table-cell table:style-name="ce56" office:value-type="string" calcext:value-type="string">
            <text:p>Amicale</text:p>
          </table:table-cell>
          <table:table-cell table:style-name="ce56" office:value-type="string" calcext:value-type="string">
            <text:p>Association du souvenir</text:p>
          </table:table-cell>
          <table:table-cell table:style-name="ce56" table:content-validation-name="val3" office:value-type="string" calcext:value-type="string">
            <text:p>Association</text:p>
          </table:table-cell>
          <table:table-cell table:style-name="ce22" table:content-validation-name="val1" table:formula="of:=IF(ISERROR([.G18]+[.N18]+[.U18]+[.AB18]+[.AI18]+[.AP18]+[.AW18]+[.BD18]+[.BK18]+[.BR18]+[.BY18]+[.CF18]=1);&quot;&quot;;[.G18]+[.N18]+[.U18]+[.AB18]+[.AI18]+[.AP18]+[.AW18]+[.BD18]+[.BK18]+[.BR18]+[.BY18]+[.CF18])" office:value-type="float" office:value="0" calcext:value-type="float">
            <text:p/>
          </table:table-cell>
          <table:table-cell table:style-name="ce22" table:content-validation-name="val1" table:formula="of:=IF(ISERROR([.I18]+[.P18]+[.W18]+[.AD18]+[.AK18]+[.AR18]+[.AY18]+[.BF18]+[.BM18]+[.BT18]+[.CA18]+[.CH18]=1);&quot;&quot;;[.I18]+[.P18]+[.W18]+[.AD18]+[.AK18]+[.AR18]+[.AY18]+[.BF18]+[.BM18]+[.BT18]+[.CA18]+[.CH18])" office:value-type="float" office:value="0" calcext:value-type="float">
            <text:p/>
          </table:table-cell>
          <table:table-cell table:style-name="ce568" table:formula="of:=IF([.L18]=&quot;&quot;;0;1)+IF([.S18]=&quot;&quot;;0;1)+IF([.Z18]=&quot;&quot;;0;1)+IF([.AG18]=&quot;&quot;;0;1)+IF([.AN18]=&quot;&quot;;0;1)+IF([.AU18]=&quot;&quot;;0;1)+IF([.BB18]=&quot;&quot;;0;1)+IF([.BI18]=&quot;&quot;;0;1)+IF([.BP18]=&quot;&quot;;0;1)+IF([.BW18]=&quot;&quot;;0;1)+IF([.CD18]=&quot;&quot;;0;1)+IF([.CK18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18]" office:value-type="float" office:value="0" calcext:value-type="float">
            <text:p/>
          </table:table-cell>
          <table:table-cell table:style-name="ce1253"/>
          <table:table-cell table:style-name="ce306" table:formula="of:=[.I18]" office:value-type="float" office:value="0" calcext:value-type="float">
            <text:p/>
          </table:table-cell>
          <table:table-cell table:style-name="ce1253"/>
          <table:table-cell table:style-name="ce810" table:formula="of:=[.K1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18]" office:value-type="float" office:value="0" calcext:value-type="float">
            <text:p/>
          </table:table-cell>
          <table:table-cell table:style-name="ce237"/>
          <table:table-cell table:style-name="ce232" table:formula="of:=[.P18]" office:value-type="float" office:value="0" calcext:value-type="float">
            <text:p/>
          </table:table-cell>
          <table:table-cell table:style-name="ce237"/>
          <table:table-cell table:style-name="ce1070" table:formula="of:=[.R1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18]" office:value-type="float" office:value="0" calcext:value-type="float">
            <text:p/>
          </table:table-cell>
          <table:table-cell table:style-name="ce1253"/>
          <table:table-cell table:style-name="ce306" table:formula="of:=[.W18]" office:value-type="float" office:value="0" calcext:value-type="float">
            <text:p/>
          </table:table-cell>
          <table:table-cell table:style-name="ce1253"/>
          <table:table-cell table:style-name="ce810" table:formula="of:=[.Y1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18]" office:value-type="float" office:value="0" calcext:value-type="float">
            <text:p/>
          </table:table-cell>
          <table:table-cell table:style-name="ce237"/>
          <table:table-cell table:style-name="ce232" table:formula="of:=[.AD18]" office:value-type="float" office:value="0" calcext:value-type="float">
            <text:p/>
          </table:table-cell>
          <table:table-cell table:style-name="ce237"/>
          <table:table-cell table:style-name="ce1070" table:formula="of:=[.AF1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18]" office:value-type="float" office:value="0" calcext:value-type="float">
            <text:p/>
          </table:table-cell>
          <table:table-cell table:style-name="ce1253"/>
          <table:table-cell table:style-name="ce306" table:formula="of:=[.AK18]" office:value-type="float" office:value="0" calcext:value-type="float">
            <text:p/>
          </table:table-cell>
          <table:table-cell table:style-name="ce1253"/>
          <table:table-cell table:style-name="ce810" table:formula="of:=[.AM1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18]" office:value-type="float" office:value="0" calcext:value-type="float">
            <text:p/>
          </table:table-cell>
          <table:table-cell table:style-name="ce237"/>
          <table:table-cell table:style-name="ce232" table:formula="of:=[.AR18]" office:value-type="float" office:value="0" calcext:value-type="float">
            <text:p/>
          </table:table-cell>
          <table:table-cell table:style-name="ce237"/>
          <table:table-cell table:style-name="ce1070" table:formula="of:=[.AT1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18]" office:value-type="float" office:value="0" calcext:value-type="float">
            <text:p/>
          </table:table-cell>
          <table:table-cell table:style-name="ce1253"/>
          <table:table-cell table:style-name="ce306" table:formula="of:=[.AY18]" office:value-type="float" office:value="0" calcext:value-type="float">
            <text:p/>
          </table:table-cell>
          <table:table-cell table:style-name="ce1253"/>
          <table:table-cell table:style-name="ce810" table:formula="of:=[.BA1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18]" office:value-type="float" office:value="0" calcext:value-type="float">
            <text:p/>
          </table:table-cell>
          <table:table-cell table:style-name="ce237"/>
          <table:table-cell table:style-name="ce232" table:formula="of:=[.BF18]" office:value-type="float" office:value="0" calcext:value-type="float">
            <text:p/>
          </table:table-cell>
          <table:table-cell table:style-name="ce237"/>
          <table:table-cell table:style-name="ce1070" table:formula="of:=[.BH1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18]" office:value-type="float" office:value="0" calcext:value-type="float">
            <text:p/>
          </table:table-cell>
          <table:table-cell table:style-name="ce1253"/>
          <table:table-cell table:style-name="ce306" table:formula="of:=[.BM18]" office:value-type="float" office:value="0" calcext:value-type="float">
            <text:p/>
          </table:table-cell>
          <table:table-cell table:style-name="ce1253"/>
          <table:table-cell table:style-name="ce810" table:formula="of:=[.BO1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18]" office:value-type="float" office:value="0" calcext:value-type="float">
            <text:p/>
          </table:table-cell>
          <table:table-cell table:style-name="ce237"/>
          <table:table-cell table:style-name="ce232" table:formula="of:=[.BT18]" office:value-type="float" office:value="0" calcext:value-type="float">
            <text:p/>
          </table:table-cell>
          <table:table-cell table:style-name="ce237"/>
          <table:table-cell table:style-name="ce1070" table:formula="of:=[.BV1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18]" office:value-type="float" office:value="0" calcext:value-type="float">
            <text:p/>
          </table:table-cell>
          <table:table-cell table:style-name="ce1253"/>
          <table:table-cell table:style-name="ce306" table:formula="of:=[.CA18]" office:value-type="float" office:value="0" calcext:value-type="float">
            <text:p/>
          </table:table-cell>
          <table:table-cell table:style-name="ce1253"/>
          <table:table-cell table:style-name="ce810" table:formula="of:=[.CC1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0"/>
        </table:table-row>
        <table:table-row table:style-name="ro1">
          <table:table-cell table:style-name="ce56" office:value-type="string" calcext:value-type="string">
            <text:p>APRIL (ASP)</text:p>
          </table:table-cell>
          <table:table-cell table:style-name="ce121" office:value-type="string" calcext:value-type="string">
            <text:p>Assurance Jappelouve</text:p>
          </table:table-cell>
          <table:table-cell table:style-name="ce56" table:content-validation-name="val3" office:value-type="string" calcext:value-type="string">
            <text:p>Jappelouve</text:p>
          </table:table-cell>
          <table:table-cell table:style-name="ce22" table:content-validation-name="val1" table:formula="of:=IF(ISERROR([.G19]+[.N19]+[.U19]+[.AB19]+[.AI19]+[.AP19]+[.AW19]+[.BD19]+[.BK19]+[.BR19]+[.BY19]+[.CF19]=1);&quot;&quot;;[.G19]+[.N19]+[.U19]+[.AB19]+[.AI19]+[.AP19]+[.AW19]+[.BD19]+[.BK19]+[.BR19]+[.BY19]+[.CF19])" office:value-type="float" office:value="0" calcext:value-type="float">
            <text:p/>
          </table:table-cell>
          <table:table-cell table:style-name="ce22" table:content-validation-name="val1" table:formula="of:=IF(ISERROR([.I19]+[.P19]+[.W19]+[.AD19]+[.AK19]+[.AR19]+[.AY19]+[.BF19]+[.BM19]+[.BT19]+[.CA19]+[.CH19]=1);&quot;&quot;;[.I19]+[.P19]+[.W19]+[.AD19]+[.AK19]+[.AR19]+[.AY19]+[.BF19]+[.BM19]+[.BT19]+[.CA19]+[.CH19])" office:value-type="float" office:value="0" calcext:value-type="float">
            <text:p/>
          </table:table-cell>
          <table:table-cell table:style-name="ce568" table:formula="of:=IF([.L19]=&quot;&quot;;0;1)+IF([.S19]=&quot;&quot;;0;1)+IF([.Z19]=&quot;&quot;;0;1)+IF([.AG19]=&quot;&quot;;0;1)+IF([.AN19]=&quot;&quot;;0;1)+IF([.AU19]=&quot;&quot;;0;1)+IF([.BB19]=&quot;&quot;;0;1)+IF([.BI19]=&quot;&quot;;0;1)+IF([.BP19]=&quot;&quot;;0;1)+IF([.BW19]=&quot;&quot;;0;1)+IF([.CD19]=&quot;&quot;;0;1)+IF([.CK19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19]" office:value-type="float" office:value="0" calcext:value-type="float">
            <text:p/>
          </table:table-cell>
          <table:table-cell table:style-name="ce1253"/>
          <table:table-cell table:style-name="ce306" table:formula="of:=[.I19]" office:value-type="float" office:value="0" calcext:value-type="float">
            <text:p/>
          </table:table-cell>
          <table:table-cell table:style-name="ce1253"/>
          <table:table-cell table:style-name="ce810" table:formula="of:=[.K1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19]" office:value-type="float" office:value="0" calcext:value-type="float">
            <text:p/>
          </table:table-cell>
          <table:table-cell table:style-name="ce237"/>
          <table:table-cell table:style-name="ce232" table:formula="of:=[.P19]" office:value-type="float" office:value="0" calcext:value-type="float">
            <text:p/>
          </table:table-cell>
          <table:table-cell table:style-name="ce237"/>
          <table:table-cell table:style-name="ce1070" table:formula="of:=[.R1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19]" office:value-type="float" office:value="0" calcext:value-type="float">
            <text:p/>
          </table:table-cell>
          <table:table-cell table:style-name="ce1253"/>
          <table:table-cell table:style-name="ce306" table:formula="of:=[.W19]" office:value-type="float" office:value="0" calcext:value-type="float">
            <text:p/>
          </table:table-cell>
          <table:table-cell table:style-name="ce1253"/>
          <table:table-cell table:style-name="ce810" table:formula="of:=[.Y1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19]" office:value-type="float" office:value="0" calcext:value-type="float">
            <text:p/>
          </table:table-cell>
          <table:table-cell table:style-name="ce237"/>
          <table:table-cell table:style-name="ce232" table:formula="of:=[.AD19]" office:value-type="float" office:value="0" calcext:value-type="float">
            <text:p/>
          </table:table-cell>
          <table:table-cell table:style-name="ce237"/>
          <table:table-cell table:style-name="ce1070" table:formula="of:=[.AF1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19]" office:value-type="float" office:value="0" calcext:value-type="float">
            <text:p/>
          </table:table-cell>
          <table:table-cell table:style-name="ce1253"/>
          <table:table-cell table:style-name="ce306" table:formula="of:=[.AK19]" office:value-type="float" office:value="0" calcext:value-type="float">
            <text:p/>
          </table:table-cell>
          <table:table-cell table:style-name="ce1253"/>
          <table:table-cell table:style-name="ce810" table:formula="of:=[.AM1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19]" office:value-type="float" office:value="0" calcext:value-type="float">
            <text:p/>
          </table:table-cell>
          <table:table-cell table:style-name="ce237"/>
          <table:table-cell table:style-name="ce232" table:formula="of:=[.AR19]" office:value-type="float" office:value="0" calcext:value-type="float">
            <text:p/>
          </table:table-cell>
          <table:table-cell table:style-name="ce237"/>
          <table:table-cell table:style-name="ce1070" table:formula="of:=[.AT1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19]" office:value-type="float" office:value="0" calcext:value-type="float">
            <text:p/>
          </table:table-cell>
          <table:table-cell table:style-name="ce1253"/>
          <table:table-cell table:style-name="ce306" table:formula="of:=[.AY19]" office:value-type="float" office:value="0" calcext:value-type="float">
            <text:p/>
          </table:table-cell>
          <table:table-cell table:style-name="ce1253"/>
          <table:table-cell table:style-name="ce810" table:formula="of:=[.BA1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19]" office:value-type="float" office:value="0" calcext:value-type="float">
            <text:p/>
          </table:table-cell>
          <table:table-cell table:style-name="ce237"/>
          <table:table-cell table:style-name="ce232" table:formula="of:=[.BF19]" office:value-type="float" office:value="0" calcext:value-type="float">
            <text:p/>
          </table:table-cell>
          <table:table-cell table:style-name="ce237"/>
          <table:table-cell table:style-name="ce1070" table:formula="of:=[.BH1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19]" office:value-type="float" office:value="0" calcext:value-type="float">
            <text:p/>
          </table:table-cell>
          <table:table-cell table:style-name="ce1253"/>
          <table:table-cell table:style-name="ce306" table:formula="of:=[.BM19]" office:value-type="float" office:value="0" calcext:value-type="float">
            <text:p/>
          </table:table-cell>
          <table:table-cell table:style-name="ce1253"/>
          <table:table-cell table:style-name="ce810" table:formula="of:=[.BO1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19]" office:value-type="float" office:value="0" calcext:value-type="float">
            <text:p/>
          </table:table-cell>
          <table:table-cell table:style-name="ce237"/>
          <table:table-cell table:style-name="ce232" table:formula="of:=[.BT19]" office:value-type="float" office:value="0" calcext:value-type="float">
            <text:p/>
          </table:table-cell>
          <table:table-cell table:style-name="ce237"/>
          <table:table-cell table:style-name="ce1070" table:formula="of:=[.BV1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19]" office:value-type="float" office:value="0" calcext:value-type="float">
            <text:p/>
          </table:table-cell>
          <table:table-cell table:style-name="ce1253"/>
          <table:table-cell table:style-name="ce306" table:formula="of:=[.CA19]" office:value-type="float" office:value="0" calcext:value-type="float">
            <text:p/>
          </table:table-cell>
          <table:table-cell table:style-name="ce1253"/>
          <table:table-cell table:style-name="ce810" table:formula="of:=[.CC1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Atlantic-Veolia</text:p>
          </table:table-cell>
          <table:table-cell table:style-name="ce121" office:value-type="string" calcext:value-type="string">
            <text:p>Eau</text:p>
          </table:table-cell>
          <table:table-cell table:style-name="ce56" table:content-validation-name="val3" office:value-type="string" calcext:value-type="string">
            <text:p>Eau</text:p>
          </table:table-cell>
          <table:table-cell table:style-name="ce22" table:content-validation-name="val1" table:formula="of:=IF(ISERROR([.G20]+[.N20]+[.U20]+[.AB20]+[.AI20]+[.AP20]+[.AW20]+[.BD20]+[.BK20]+[.BR20]+[.BY20]+[.CF20]=1);&quot;&quot;;[.G20]+[.N20]+[.U20]+[.AB20]+[.AI20]+[.AP20]+[.AW20]+[.BD20]+[.BK20]+[.BR20]+[.BY20]+[.CF20])" office:value-type="float" office:value="0" calcext:value-type="float">
            <text:p/>
          </table:table-cell>
          <table:table-cell table:style-name="ce22" table:content-validation-name="val1" table:formula="of:=IF(ISERROR([.I20]+[.P20]+[.W20]+[.AD20]+[.AK20]+[.AR20]+[.AY20]+[.BF20]+[.BM20]+[.BT20]+[.CA20]+[.CH20]=1);&quot;&quot;;[.I20]+[.P20]+[.W20]+[.AD20]+[.AK20]+[.AR20]+[.AY20]+[.BF20]+[.BM20]+[.BT20]+[.CA20]+[.CH20])" office:value-type="float" office:value="0" calcext:value-type="float">
            <text:p/>
          </table:table-cell>
          <table:table-cell table:style-name="ce568" table:formula="of:=IF([.L20]=&quot;&quot;;0;1)+IF([.S20]=&quot;&quot;;0;1)+IF([.Z20]=&quot;&quot;;0;1)+IF([.AG20]=&quot;&quot;;0;1)+IF([.AN20]=&quot;&quot;;0;1)+IF([.AU20]=&quot;&quot;;0;1)+IF([.BB20]=&quot;&quot;;0;1)+IF([.BI20]=&quot;&quot;;0;1)+IF([.BP20]=&quot;&quot;;0;1)+IF([.BW20]=&quot;&quot;;0;1)+IF([.CD20]=&quot;&quot;;0;1)+IF([.CK20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0]" office:value-type="float" office:value="0" calcext:value-type="float">
            <text:p/>
          </table:table-cell>
          <table:table-cell table:style-name="ce1253"/>
          <table:table-cell table:style-name="ce306" table:formula="of:=[.I20]" office:value-type="float" office:value="0" calcext:value-type="float">
            <text:p/>
          </table:table-cell>
          <table:table-cell table:style-name="ce1253"/>
          <table:table-cell table:style-name="ce810" table:formula="of:=[.K2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20]" office:value-type="float" office:value="0" calcext:value-type="float">
            <text:p/>
          </table:table-cell>
          <table:table-cell table:style-name="ce237"/>
          <table:table-cell table:style-name="ce232" table:formula="of:=[.P20]" office:value-type="float" office:value="0" calcext:value-type="float">
            <text:p/>
          </table:table-cell>
          <table:table-cell table:style-name="ce237"/>
          <table:table-cell table:style-name="ce1070" table:formula="of:=[.R2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0]" office:value-type="float" office:value="0" calcext:value-type="float">
            <text:p/>
          </table:table-cell>
          <table:table-cell table:style-name="ce1253"/>
          <table:table-cell table:style-name="ce306" table:formula="of:=[.W20]" office:value-type="float" office:value="0" calcext:value-type="float">
            <text:p/>
          </table:table-cell>
          <table:table-cell table:style-name="ce1253"/>
          <table:table-cell table:style-name="ce810" table:formula="of:=[.Y2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20]" office:value-type="float" office:value="0" calcext:value-type="float">
            <text:p/>
          </table:table-cell>
          <table:table-cell table:style-name="ce237"/>
          <table:table-cell table:style-name="ce232" table:formula="of:=[.AD20]" office:value-type="float" office:value="0" calcext:value-type="float">
            <text:p/>
          </table:table-cell>
          <table:table-cell table:style-name="ce237"/>
          <table:table-cell table:style-name="ce1070" table:formula="of:=[.AF2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0]" office:value-type="float" office:value="0" calcext:value-type="float">
            <text:p/>
          </table:table-cell>
          <table:table-cell table:style-name="ce1253"/>
          <table:table-cell table:style-name="ce306" table:formula="of:=[.AK20]" office:value-type="float" office:value="0" calcext:value-type="float">
            <text:p/>
          </table:table-cell>
          <table:table-cell table:style-name="ce1253"/>
          <table:table-cell table:style-name="ce810" table:formula="of:=[.AM2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20]" office:value-type="float" office:value="0" calcext:value-type="float">
            <text:p/>
          </table:table-cell>
          <table:table-cell table:style-name="ce237"/>
          <table:table-cell table:style-name="ce232" table:formula="of:=[.AR20]" office:value-type="float" office:value="0" calcext:value-type="float">
            <text:p/>
          </table:table-cell>
          <table:table-cell table:style-name="ce237"/>
          <table:table-cell table:style-name="ce1070" table:formula="of:=[.AT2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0]" office:value-type="float" office:value="0" calcext:value-type="float">
            <text:p/>
          </table:table-cell>
          <table:table-cell table:style-name="ce1253"/>
          <table:table-cell table:style-name="ce306" table:formula="of:=[.AY20]" office:value-type="float" office:value="0" calcext:value-type="float">
            <text:p/>
          </table:table-cell>
          <table:table-cell table:style-name="ce1253"/>
          <table:table-cell table:style-name="ce810" table:formula="of:=[.BA2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20]" office:value-type="float" office:value="0" calcext:value-type="float">
            <text:p/>
          </table:table-cell>
          <table:table-cell table:style-name="ce237"/>
          <table:table-cell table:style-name="ce232" table:formula="of:=[.BF20]" office:value-type="float" office:value="0" calcext:value-type="float">
            <text:p/>
          </table:table-cell>
          <table:table-cell table:style-name="ce237"/>
          <table:table-cell table:style-name="ce1070" table:formula="of:=[.BH2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0]" office:value-type="float" office:value="0" calcext:value-type="float">
            <text:p/>
          </table:table-cell>
          <table:table-cell table:style-name="ce1253"/>
          <table:table-cell table:style-name="ce306" table:formula="of:=[.BM20]" office:value-type="float" office:value="0" calcext:value-type="float">
            <text:p/>
          </table:table-cell>
          <table:table-cell table:style-name="ce1253"/>
          <table:table-cell table:style-name="ce810" table:formula="of:=[.BO2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20]" office:value-type="float" office:value="0" calcext:value-type="float">
            <text:p/>
          </table:table-cell>
          <table:table-cell table:style-name="ce237"/>
          <table:table-cell table:style-name="ce232" table:formula="of:=[.BT20]" office:value-type="float" office:value="0" calcext:value-type="float">
            <text:p/>
          </table:table-cell>
          <table:table-cell table:style-name="ce237"/>
          <table:table-cell table:style-name="ce1070" table:formula="of:=[.BV2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0]" office:value-type="float" office:value="0" calcext:value-type="float">
            <text:p/>
          </table:table-cell>
          <table:table-cell table:style-name="ce1253"/>
          <table:table-cell table:style-name="ce306" table:formula="of:=[.CA20]" office:value-type="float" office:value="0" calcext:value-type="float">
            <text:p/>
          </table:table-cell>
          <table:table-cell table:style-name="ce1253"/>
          <table:table-cell table:style-name="ce810" table:formula="of:=[.CC2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Catherine</text:p>
          </table:table-cell>
          <table:table-cell table:style-name="ce121" office:value-type="string" calcext:value-type="string">
            <text:p>Participation maison</text:p>
          </table:table-cell>
          <table:table-cell table:style-name="ce56" table:content-validation-name="val3" office:value-type="string" calcext:value-type="string">
            <text:p>Autre revenu</text:p>
          </table:table-cell>
          <table:table-cell table:style-name="ce22" table:content-validation-name="val1" table:formula="of:=IF(ISERROR([.G21]+[.N21]+[.U21]+[.AB21]+[.AI21]+[.AP21]+[.AW21]+[.BD21]+[.BK21]+[.BR21]+[.BY21]+[.CF21]=1);&quot;&quot;;[.G21]+[.N21]+[.U21]+[.AB21]+[.AI21]+[.AP21]+[.AW21]+[.BD21]+[.BK21]+[.BR21]+[.BY21]+[.CF21])" office:value-type="float" office:value="0" calcext:value-type="float">
            <text:p/>
          </table:table-cell>
          <table:table-cell table:style-name="ce22" table:content-validation-name="val1" table:formula="of:=IF(ISERROR([.I21]+[.P21]+[.W21]+[.AD21]+[.AK21]+[.AR21]+[.AY21]+[.BF21]+[.BM21]+[.BT21]+[.CA21]+[.CH21]=1);&quot;&quot;;[.I21]+[.P21]+[.W21]+[.AD21]+[.AK21]+[.AR21]+[.AY21]+[.BF21]+[.BM21]+[.BT21]+[.CA21]+[.CH21])" office:value-type="float" office:value="0" calcext:value-type="float">
            <text:p/>
          </table:table-cell>
          <table:table-cell table:style-name="ce568" table:formula="of:=IF([.L21]=&quot;&quot;;0;1)+IF([.S21]=&quot;&quot;;0;1)+IF([.Z21]=&quot;&quot;;0;1)+IF([.AG21]=&quot;&quot;;0;1)+IF([.AN21]=&quot;&quot;;0;1)+IF([.AU21]=&quot;&quot;;0;1)+IF([.BB21]=&quot;&quot;;0;1)+IF([.BI21]=&quot;&quot;;0;1)+IF([.BP21]=&quot;&quot;;0;1)+IF([.BW21]=&quot;&quot;;0;1)+IF([.CD21]=&quot;&quot;;0;1)+IF([.CK21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1]" office:value-type="float" office:value="0" calcext:value-type="float">
            <text:p/>
          </table:table-cell>
          <table:table-cell table:style-name="ce1253"/>
          <table:table-cell table:style-name="ce306" table:formula="of:=[.I21]" office:value-type="float" office:value="0" calcext:value-type="float">
            <text:p/>
          </table:table-cell>
          <table:table-cell table:style-name="ce1253"/>
          <table:table-cell table:style-name="ce810" table:formula="of:=[.K2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21]" office:value-type="float" office:value="0" calcext:value-type="float">
            <text:p/>
          </table:table-cell>
          <table:table-cell table:style-name="ce237"/>
          <table:table-cell table:style-name="ce232" table:formula="of:=[.P21]" office:value-type="float" office:value="0" calcext:value-type="float">
            <text:p/>
          </table:table-cell>
          <table:table-cell table:style-name="ce237"/>
          <table:table-cell table:style-name="ce1070" table:formula="of:=[.R2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1]" office:value-type="float" office:value="0" calcext:value-type="float">
            <text:p/>
          </table:table-cell>
          <table:table-cell table:style-name="ce1253"/>
          <table:table-cell table:style-name="ce306" table:formula="of:=[.W21]" office:value-type="float" office:value="0" calcext:value-type="float">
            <text:p/>
          </table:table-cell>
          <table:table-cell table:style-name="ce1253"/>
          <table:table-cell table:style-name="ce810" table:formula="of:=[.Y2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21]" office:value-type="float" office:value="0" calcext:value-type="float">
            <text:p/>
          </table:table-cell>
          <table:table-cell table:style-name="ce237"/>
          <table:table-cell table:style-name="ce232" table:formula="of:=[.AD21]" office:value-type="float" office:value="0" calcext:value-type="float">
            <text:p/>
          </table:table-cell>
          <table:table-cell table:style-name="ce237"/>
          <table:table-cell table:style-name="ce1070" table:formula="of:=[.AF2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1]" office:value-type="float" office:value="0" calcext:value-type="float">
            <text:p/>
          </table:table-cell>
          <table:table-cell table:style-name="ce1253"/>
          <table:table-cell table:style-name="ce306" table:formula="of:=[.AK21]" office:value-type="float" office:value="0" calcext:value-type="float">
            <text:p/>
          </table:table-cell>
          <table:table-cell table:style-name="ce1253"/>
          <table:table-cell table:style-name="ce810" table:formula="of:=[.AM2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21]" office:value-type="float" office:value="0" calcext:value-type="float">
            <text:p/>
          </table:table-cell>
          <table:table-cell table:style-name="ce237"/>
          <table:table-cell table:style-name="ce232" table:formula="of:=[.AR21]" office:value-type="float" office:value="0" calcext:value-type="float">
            <text:p/>
          </table:table-cell>
          <table:table-cell table:style-name="ce237"/>
          <table:table-cell table:style-name="ce1070" table:formula="of:=[.AT2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1]" office:value-type="float" office:value="0" calcext:value-type="float">
            <text:p/>
          </table:table-cell>
          <table:table-cell table:style-name="ce1253"/>
          <table:table-cell table:style-name="ce306" table:formula="of:=[.AY21]" office:value-type="float" office:value="0" calcext:value-type="float">
            <text:p/>
          </table:table-cell>
          <table:table-cell table:style-name="ce1253"/>
          <table:table-cell table:style-name="ce810" table:formula="of:=[.BA2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21]" office:value-type="float" office:value="0" calcext:value-type="float">
            <text:p/>
          </table:table-cell>
          <table:table-cell table:style-name="ce237"/>
          <table:table-cell table:style-name="ce232" table:formula="of:=[.BF21]" office:value-type="float" office:value="0" calcext:value-type="float">
            <text:p/>
          </table:table-cell>
          <table:table-cell table:style-name="ce237"/>
          <table:table-cell table:style-name="ce1070" table:formula="of:=[.BH2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1]" office:value-type="float" office:value="0" calcext:value-type="float">
            <text:p/>
          </table:table-cell>
          <table:table-cell table:style-name="ce1253"/>
          <table:table-cell table:style-name="ce306" table:formula="of:=[.BM21]" office:value-type="float" office:value="0" calcext:value-type="float">
            <text:p/>
          </table:table-cell>
          <table:table-cell table:style-name="ce1253"/>
          <table:table-cell table:style-name="ce810" table:formula="of:=[.BO2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21]" office:value-type="float" office:value="0" calcext:value-type="float">
            <text:p/>
          </table:table-cell>
          <table:table-cell table:style-name="ce237"/>
          <table:table-cell table:style-name="ce232" table:formula="of:=[.BT21]" office:value-type="float" office:value="0" calcext:value-type="float">
            <text:p/>
          </table:table-cell>
          <table:table-cell table:style-name="ce237"/>
          <table:table-cell table:style-name="ce1070" table:formula="of:=[.BV2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1]" office:value-type="float" office:value="0" calcext:value-type="float">
            <text:p/>
          </table:table-cell>
          <table:table-cell table:style-name="ce1253"/>
          <table:table-cell table:style-name="ce306" table:formula="of:=[.CA21]" office:value-type="float" office:value="0" calcext:value-type="float">
            <text:p/>
          </table:table-cell>
          <table:table-cell table:style-name="ce1253"/>
          <table:table-cell table:style-name="ce810" table:formula="of:=[.CC2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Catherine</text:p>
          </table:table-cell>
          <table:table-cell table:style-name="ce121" office:value-type="string" calcext:value-type="string">
            <text:p>Participation impôts</text:p>
          </table:table-cell>
          <table:table-cell table:style-name="ce56" table:content-validation-name="val3" office:value-type="string" calcext:value-type="string">
            <text:p>Autre revenu</text:p>
          </table:table-cell>
          <table:table-cell table:style-name="ce22" table:content-validation-name="val1" table:formula="of:=IF(ISERROR([.G22]+[.N22]+[.U22]+[.AB22]+[.AI22]+[.AP22]+[.AW22]+[.BD22]+[.BK22]+[.BR22]+[.BY22]+[.CF22]=1);&quot;&quot;;[.G22]+[.N22]+[.U22]+[.AB22]+[.AI22]+[.AP22]+[.AW22]+[.BD22]+[.BK22]+[.BR22]+[.BY22]+[.CF22])" office:value-type="float" office:value="0" calcext:value-type="float">
            <text:p/>
          </table:table-cell>
          <table:table-cell table:style-name="ce22" table:content-validation-name="val1" table:formula="of:=IF(ISERROR([.I22]+[.P22]+[.W22]+[.AD22]+[.AK22]+[.AR22]+[.AY22]+[.BF22]+[.BM22]+[.BT22]+[.CA22]+[.CH22]=1);&quot;&quot;;[.I22]+[.P22]+[.W22]+[.AD22]+[.AK22]+[.AR22]+[.AY22]+[.BF22]+[.BM22]+[.BT22]+[.CA22]+[.CH22])" office:value-type="float" office:value="0" calcext:value-type="float">
            <text:p/>
          </table:table-cell>
          <table:table-cell table:style-name="ce568" table:formula="of:=IF([.L22]=&quot;&quot;;0;1)+IF([.S22]=&quot;&quot;;0;1)+IF([.Z22]=&quot;&quot;;0;1)+IF([.AG22]=&quot;&quot;;0;1)+IF([.AN22]=&quot;&quot;;0;1)+IF([.AU22]=&quot;&quot;;0;1)+IF([.BB22]=&quot;&quot;;0;1)+IF([.BI22]=&quot;&quot;;0;1)+IF([.BP22]=&quot;&quot;;0;1)+IF([.BW22]=&quot;&quot;;0;1)+IF([.CD22]=&quot;&quot;;0;1)+IF([.CK22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2]" office:value-type="float" office:value="0" calcext:value-type="float">
            <text:p/>
          </table:table-cell>
          <table:table-cell table:style-name="ce1253"/>
          <table:table-cell table:style-name="ce306" table:formula="of:=[.I22]" office:value-type="float" office:value="0" calcext:value-type="float">
            <text:p/>
          </table:table-cell>
          <table:table-cell table:style-name="ce1253"/>
          <table:table-cell table:style-name="ce810" table:formula="of:=[.K2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22]" office:value-type="float" office:value="0" calcext:value-type="float">
            <text:p/>
          </table:table-cell>
          <table:table-cell table:style-name="ce237"/>
          <table:table-cell table:style-name="ce232" table:formula="of:=[.P22]" office:value-type="float" office:value="0" calcext:value-type="float">
            <text:p/>
          </table:table-cell>
          <table:table-cell table:style-name="ce237"/>
          <table:table-cell table:style-name="ce1070" table:formula="of:=[.R2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2]" office:value-type="float" office:value="0" calcext:value-type="float">
            <text:p/>
          </table:table-cell>
          <table:table-cell table:style-name="ce1253"/>
          <table:table-cell table:style-name="ce306" table:formula="of:=[.W22]" office:value-type="float" office:value="0" calcext:value-type="float">
            <text:p/>
          </table:table-cell>
          <table:table-cell table:style-name="ce1253"/>
          <table:table-cell table:style-name="ce810" table:formula="of:=[.Y2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22]" office:value-type="float" office:value="0" calcext:value-type="float">
            <text:p/>
          </table:table-cell>
          <table:table-cell table:style-name="ce237"/>
          <table:table-cell table:style-name="ce232" table:formula="of:=[.AD22]" office:value-type="float" office:value="0" calcext:value-type="float">
            <text:p/>
          </table:table-cell>
          <table:table-cell table:style-name="ce237"/>
          <table:table-cell table:style-name="ce1070" table:formula="of:=[.AF2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2]" office:value-type="float" office:value="0" calcext:value-type="float">
            <text:p/>
          </table:table-cell>
          <table:table-cell table:style-name="ce1253"/>
          <table:table-cell table:style-name="ce306" table:formula="of:=[.AK22]" office:value-type="float" office:value="0" calcext:value-type="float">
            <text:p/>
          </table:table-cell>
          <table:table-cell table:style-name="ce1253"/>
          <table:table-cell table:style-name="ce810" table:formula="of:=[.AM2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22]" office:value-type="float" office:value="0" calcext:value-type="float">
            <text:p/>
          </table:table-cell>
          <table:table-cell table:style-name="ce237"/>
          <table:table-cell table:style-name="ce232" table:formula="of:=[.AR22]" office:value-type="float" office:value="0" calcext:value-type="float">
            <text:p/>
          </table:table-cell>
          <table:table-cell table:style-name="ce237"/>
          <table:table-cell table:style-name="ce1070" table:formula="of:=[.AT2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2]" office:value-type="float" office:value="0" calcext:value-type="float">
            <text:p/>
          </table:table-cell>
          <table:table-cell table:style-name="ce1253"/>
          <table:table-cell table:style-name="ce306" table:formula="of:=[.AY22]" office:value-type="float" office:value="0" calcext:value-type="float">
            <text:p/>
          </table:table-cell>
          <table:table-cell table:style-name="ce1253"/>
          <table:table-cell table:style-name="ce810" table:formula="of:=[.BA2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22]" office:value-type="float" office:value="0" calcext:value-type="float">
            <text:p/>
          </table:table-cell>
          <table:table-cell table:style-name="ce237"/>
          <table:table-cell table:style-name="ce232" table:formula="of:=[.BF22]" office:value-type="float" office:value="0" calcext:value-type="float">
            <text:p/>
          </table:table-cell>
          <table:table-cell table:style-name="ce237"/>
          <table:table-cell table:style-name="ce1070" table:formula="of:=[.BH2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2]" office:value-type="float" office:value="0" calcext:value-type="float">
            <text:p/>
          </table:table-cell>
          <table:table-cell table:style-name="ce1253"/>
          <table:table-cell table:style-name="ce306" table:formula="of:=[.BM22]" office:value-type="float" office:value="0" calcext:value-type="float">
            <text:p/>
          </table:table-cell>
          <table:table-cell table:style-name="ce1253"/>
          <table:table-cell table:style-name="ce810" table:formula="of:=[.BO2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22]" office:value-type="float" office:value="0" calcext:value-type="float">
            <text:p/>
          </table:table-cell>
          <table:table-cell table:style-name="ce237"/>
          <table:table-cell table:style-name="ce232" table:formula="of:=[.BT22]" office:value-type="float" office:value="0" calcext:value-type="float">
            <text:p/>
          </table:table-cell>
          <table:table-cell table:style-name="ce237"/>
          <table:table-cell table:style-name="ce1070" table:formula="of:=[.BV2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2]" office:value-type="float" office:value="0" calcext:value-type="float">
            <text:p/>
          </table:table-cell>
          <table:table-cell table:style-name="ce1253"/>
          <table:table-cell table:style-name="ce306" table:formula="of:=[.CA22]" office:value-type="float" office:value="0" calcext:value-type="float">
            <text:p/>
          </table:table-cell>
          <table:table-cell table:style-name="ce1253"/>
          <table:table-cell table:style-name="ce810" table:formula="of:=[.CC2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CGT</text:p>
          </table:table-cell>
          <table:table-cell table:style-name="ce121" office:value-type="string" calcext:value-type="string">
            <text:p>Syndicat</text:p>
          </table:table-cell>
          <table:table-cell table:style-name="ce56" table:content-validation-name="val3" office:value-type="string" calcext:value-type="string">
            <text:p>Association</text:p>
          </table:table-cell>
          <table:table-cell table:style-name="ce22" table:content-validation-name="val1" table:formula="of:=IF(ISERROR([.G23]+[.N23]+[.U23]+[.AB23]+[.AI23]+[.AP23]+[.AW23]+[.BD23]+[.BK23]+[.BR23]+[.BY23]+[.CF23]=1);&quot;&quot;;[.G23]+[.N23]+[.U23]+[.AB23]+[.AI23]+[.AP23]+[.AW23]+[.BD23]+[.BK23]+[.BR23]+[.BY23]+[.CF23])" office:value-type="float" office:value="0" calcext:value-type="float">
            <text:p/>
          </table:table-cell>
          <table:table-cell table:style-name="ce22" table:content-validation-name="val1" table:formula="of:=IF(ISERROR([.I23]+[.P23]+[.W23]+[.AD23]+[.AK23]+[.AR23]+[.AY23]+[.BF23]+[.BM23]+[.BT23]+[.CA23]+[.CH23]=1);&quot;&quot;;[.I23]+[.P23]+[.W23]+[.AD23]+[.AK23]+[.AR23]+[.AY23]+[.BF23]+[.BM23]+[.BT23]+[.CA23]+[.CH23])" office:value-type="float" office:value="0" calcext:value-type="float">
            <text:p/>
          </table:table-cell>
          <table:table-cell table:style-name="ce568" table:formula="of:=IF([.L23]=&quot;&quot;;0;1)+IF([.S23]=&quot;&quot;;0;1)+IF([.Z23]=&quot;&quot;;0;1)+IF([.AG23]=&quot;&quot;;0;1)+IF([.AN23]=&quot;&quot;;0;1)+IF([.AU23]=&quot;&quot;;0;1)+IF([.BB23]=&quot;&quot;;0;1)+IF([.BI23]=&quot;&quot;;0;1)+IF([.BP23]=&quot;&quot;;0;1)+IF([.BW23]=&quot;&quot;;0;1)+IF([.CD23]=&quot;&quot;;0;1)+IF([.CK23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3]" office:value-type="float" office:value="0" calcext:value-type="float">
            <text:p/>
          </table:table-cell>
          <table:table-cell table:style-name="ce1253"/>
          <table:table-cell table:style-name="ce306" table:formula="of:=[.I23]" office:value-type="float" office:value="0" calcext:value-type="float">
            <text:p/>
          </table:table-cell>
          <table:table-cell table:style-name="ce1253"/>
          <table:table-cell table:style-name="ce810" table:formula="of:=[.K2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23]" office:value-type="float" office:value="0" calcext:value-type="float">
            <text:p/>
          </table:table-cell>
          <table:table-cell table:style-name="ce237"/>
          <table:table-cell table:style-name="ce232" table:formula="of:=[.P23]" office:value-type="float" office:value="0" calcext:value-type="float">
            <text:p/>
          </table:table-cell>
          <table:table-cell table:style-name="ce237"/>
          <table:table-cell table:style-name="ce1070" table:formula="of:=[.R2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3]" office:value-type="float" office:value="0" calcext:value-type="float">
            <text:p/>
          </table:table-cell>
          <table:table-cell table:style-name="ce1253"/>
          <table:table-cell table:style-name="ce306" table:formula="of:=[.W23]" office:value-type="float" office:value="0" calcext:value-type="float">
            <text:p/>
          </table:table-cell>
          <table:table-cell table:style-name="ce1253"/>
          <table:table-cell table:style-name="ce810" table:formula="of:=[.Y2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23]" office:value-type="float" office:value="0" calcext:value-type="float">
            <text:p/>
          </table:table-cell>
          <table:table-cell table:style-name="ce237"/>
          <table:table-cell table:style-name="ce232" table:formula="of:=[.AD23]" office:value-type="float" office:value="0" calcext:value-type="float">
            <text:p/>
          </table:table-cell>
          <table:table-cell table:style-name="ce237"/>
          <table:table-cell table:style-name="ce1070" table:formula="of:=[.AF2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3]" office:value-type="float" office:value="0" calcext:value-type="float">
            <text:p/>
          </table:table-cell>
          <table:table-cell table:style-name="ce1253"/>
          <table:table-cell table:style-name="ce306" table:formula="of:=[.AK23]" office:value-type="float" office:value="0" calcext:value-type="float">
            <text:p/>
          </table:table-cell>
          <table:table-cell table:style-name="ce1253"/>
          <table:table-cell table:style-name="ce810" table:formula="of:=[.AM2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23]" office:value-type="float" office:value="0" calcext:value-type="float">
            <text:p/>
          </table:table-cell>
          <table:table-cell table:style-name="ce237"/>
          <table:table-cell table:style-name="ce232" table:formula="of:=[.AR23]" office:value-type="float" office:value="0" calcext:value-type="float">
            <text:p/>
          </table:table-cell>
          <table:table-cell table:style-name="ce237"/>
          <table:table-cell table:style-name="ce1070" table:formula="of:=[.AT2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3]" office:value-type="float" office:value="0" calcext:value-type="float">
            <text:p/>
          </table:table-cell>
          <table:table-cell table:style-name="ce1253"/>
          <table:table-cell table:style-name="ce306" table:formula="of:=[.AY23]" office:value-type="float" office:value="0" calcext:value-type="float">
            <text:p/>
          </table:table-cell>
          <table:table-cell table:style-name="ce1253"/>
          <table:table-cell table:style-name="ce810" table:formula="of:=[.BA2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23]" office:value-type="float" office:value="0" calcext:value-type="float">
            <text:p/>
          </table:table-cell>
          <table:table-cell table:style-name="ce237"/>
          <table:table-cell table:style-name="ce232" table:formula="of:=[.BF23]" office:value-type="float" office:value="0" calcext:value-type="float">
            <text:p/>
          </table:table-cell>
          <table:table-cell table:style-name="ce237"/>
          <table:table-cell table:style-name="ce1070" table:formula="of:=[.BH2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3]" office:value-type="float" office:value="0" calcext:value-type="float">
            <text:p/>
          </table:table-cell>
          <table:table-cell table:style-name="ce1253"/>
          <table:table-cell table:style-name="ce306" table:formula="of:=[.BM23]" office:value-type="float" office:value="0" calcext:value-type="float">
            <text:p/>
          </table:table-cell>
          <table:table-cell table:style-name="ce1253"/>
          <table:table-cell table:style-name="ce810" table:formula="of:=[.BO2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23]" office:value-type="float" office:value="0" calcext:value-type="float">
            <text:p/>
          </table:table-cell>
          <table:table-cell table:style-name="ce237"/>
          <table:table-cell table:style-name="ce232" table:formula="of:=[.BT23]" office:value-type="float" office:value="0" calcext:value-type="float">
            <text:p/>
          </table:table-cell>
          <table:table-cell table:style-name="ce237"/>
          <table:table-cell table:style-name="ce1070" table:formula="of:=[.BV2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3]" office:value-type="float" office:value="0" calcext:value-type="float">
            <text:p/>
          </table:table-cell>
          <table:table-cell table:style-name="ce1253"/>
          <table:table-cell table:style-name="ce306" table:formula="of:=[.CA23]" office:value-type="float" office:value="0" calcext:value-type="float">
            <text:p/>
          </table:table-cell>
          <table:table-cell table:style-name="ce1253"/>
          <table:table-cell table:style-name="ce810" table:formula="of:=[.CC2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CGT IHS</text:p>
          </table:table-cell>
          <table:table-cell table:style-name="ce121" office:value-type="string" calcext:value-type="string">
            <text:p>Syndicat</text:p>
          </table:table-cell>
          <table:table-cell table:style-name="ce56" table:content-validation-name="val3" office:value-type="string" calcext:value-type="string">
            <text:p>Association</text:p>
          </table:table-cell>
          <table:table-cell table:style-name="ce22" table:content-validation-name="val1" table:formula="of:=IF(ISERROR([.G24]+[.N24]+[.U24]+[.AB24]+[.AI24]+[.AP24]+[.AW24]+[.BD24]+[.BK24]+[.BR24]+[.BY24]+[.CF24]=1);&quot;&quot;;[.G24]+[.N24]+[.U24]+[.AB24]+[.AI24]+[.AP24]+[.AW24]+[.BD24]+[.BK24]+[.BR24]+[.BY24]+[.CF24])" office:value-type="float" office:value="0" calcext:value-type="float">
            <text:p/>
          </table:table-cell>
          <table:table-cell table:style-name="ce22" table:content-validation-name="val1" table:formula="of:=IF(ISERROR([.I24]+[.P24]+[.W24]+[.AD24]+[.AK24]+[.AR24]+[.AY24]+[.BF24]+[.BM24]+[.BT24]+[.CA24]+[.CH24]=1);&quot;&quot;;[.I24]+[.P24]+[.W24]+[.AD24]+[.AK24]+[.AR24]+[.AY24]+[.BF24]+[.BM24]+[.BT24]+[.CA24]+[.CH24])" office:value-type="float" office:value="0" calcext:value-type="float">
            <text:p/>
          </table:table-cell>
          <table:table-cell table:style-name="ce568" table:formula="of:=IF([.L24]=&quot;&quot;;0;1)+IF([.S24]=&quot;&quot;;0;1)+IF([.Z24]=&quot;&quot;;0;1)+IF([.AG24]=&quot;&quot;;0;1)+IF([.AN24]=&quot;&quot;;0;1)+IF([.AU24]=&quot;&quot;;0;1)+IF([.BB24]=&quot;&quot;;0;1)+IF([.BI24]=&quot;&quot;;0;1)+IF([.BP24]=&quot;&quot;;0;1)+IF([.BW24]=&quot;&quot;;0;1)+IF([.CD24]=&quot;&quot;;0;1)+IF([.CK24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4]" office:value-type="float" office:value="0" calcext:value-type="float">
            <text:p/>
          </table:table-cell>
          <table:table-cell table:style-name="ce1253"/>
          <table:table-cell table:style-name="ce306" table:formula="of:=[.I24]" office:value-type="float" office:value="0" calcext:value-type="float">
            <text:p/>
          </table:table-cell>
          <table:table-cell table:style-name="ce1253"/>
          <table:table-cell table:style-name="ce810" table:formula="of:=[.K2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24]" office:value-type="float" office:value="0" calcext:value-type="float">
            <text:p/>
          </table:table-cell>
          <table:table-cell table:style-name="ce237"/>
          <table:table-cell table:style-name="ce232" table:formula="of:=[.P24]" office:value-type="float" office:value="0" calcext:value-type="float">
            <text:p/>
          </table:table-cell>
          <table:table-cell table:style-name="ce237"/>
          <table:table-cell table:style-name="ce1070" table:formula="of:=[.R2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4]" office:value-type="float" office:value="0" calcext:value-type="float">
            <text:p/>
          </table:table-cell>
          <table:table-cell table:style-name="ce1253"/>
          <table:table-cell table:style-name="ce306" table:formula="of:=[.W24]" office:value-type="float" office:value="0" calcext:value-type="float">
            <text:p/>
          </table:table-cell>
          <table:table-cell table:style-name="ce1253"/>
          <table:table-cell table:style-name="ce810" table:formula="of:=[.Y2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24]" office:value-type="float" office:value="0" calcext:value-type="float">
            <text:p/>
          </table:table-cell>
          <table:table-cell table:style-name="ce237"/>
          <table:table-cell table:style-name="ce232" table:formula="of:=[.AD24]" office:value-type="float" office:value="0" calcext:value-type="float">
            <text:p/>
          </table:table-cell>
          <table:table-cell table:style-name="ce237"/>
          <table:table-cell table:style-name="ce1070" table:formula="of:=[.AF2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4]" office:value-type="float" office:value="0" calcext:value-type="float">
            <text:p/>
          </table:table-cell>
          <table:table-cell table:style-name="ce1253"/>
          <table:table-cell table:style-name="ce306" table:formula="of:=[.AK24]" office:value-type="float" office:value="0" calcext:value-type="float">
            <text:p/>
          </table:table-cell>
          <table:table-cell table:style-name="ce1253"/>
          <table:table-cell table:style-name="ce810" table:formula="of:=[.AM2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24]" office:value-type="float" office:value="0" calcext:value-type="float">
            <text:p/>
          </table:table-cell>
          <table:table-cell table:style-name="ce237"/>
          <table:table-cell table:style-name="ce232" table:formula="of:=[.AR24]" office:value-type="float" office:value="0" calcext:value-type="float">
            <text:p/>
          </table:table-cell>
          <table:table-cell table:style-name="ce237"/>
          <table:table-cell table:style-name="ce1070" table:formula="of:=[.AT2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4]" office:value-type="float" office:value="0" calcext:value-type="float">
            <text:p/>
          </table:table-cell>
          <table:table-cell table:style-name="ce1253"/>
          <table:table-cell table:style-name="ce306" table:formula="of:=[.AY24]" office:value-type="float" office:value="0" calcext:value-type="float">
            <text:p/>
          </table:table-cell>
          <table:table-cell table:style-name="ce1253"/>
          <table:table-cell table:style-name="ce810" table:formula="of:=[.BA2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24]" office:value-type="float" office:value="0" calcext:value-type="float">
            <text:p/>
          </table:table-cell>
          <table:table-cell table:style-name="ce237"/>
          <table:table-cell table:style-name="ce232" table:formula="of:=[.BF24]" office:value-type="float" office:value="0" calcext:value-type="float">
            <text:p/>
          </table:table-cell>
          <table:table-cell table:style-name="ce237"/>
          <table:table-cell table:style-name="ce1070" table:formula="of:=[.BH2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4]" office:value-type="float" office:value="0" calcext:value-type="float">
            <text:p/>
          </table:table-cell>
          <table:table-cell table:style-name="ce1253"/>
          <table:table-cell table:style-name="ce306" table:formula="of:=[.BM24]" office:value-type="float" office:value="0" calcext:value-type="float">
            <text:p/>
          </table:table-cell>
          <table:table-cell table:style-name="ce1253"/>
          <table:table-cell table:style-name="ce810" table:formula="of:=[.BO2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24]" office:value-type="float" office:value="0" calcext:value-type="float">
            <text:p/>
          </table:table-cell>
          <table:table-cell table:style-name="ce237"/>
          <table:table-cell table:style-name="ce232" table:formula="of:=[.BT24]" office:value-type="float" office:value="0" calcext:value-type="float">
            <text:p/>
          </table:table-cell>
          <table:table-cell table:style-name="ce237"/>
          <table:table-cell table:style-name="ce1070" table:formula="of:=[.BV2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4]" office:value-type="float" office:value="0" calcext:value-type="float">
            <text:p/>
          </table:table-cell>
          <table:table-cell table:style-name="ce1253"/>
          <table:table-cell table:style-name="ce306" table:formula="of:=[.CA24]" office:value-type="float" office:value="0" calcext:value-type="float">
            <text:p/>
          </table:table-cell>
          <table:table-cell table:style-name="ce1253"/>
          <table:table-cell table:style-name="ce810" table:formula="of:=[.CC2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CHT</text:p>
          </table:table-cell>
          <table:table-cell table:style-name="ce121" office:value-type="string" calcext:value-type="string">
            <text:p>Archives du travail</text:p>
          </table:table-cell>
          <table:table-cell table:style-name="ce56" table:content-validation-name="val3" office:value-type="string" calcext:value-type="string">
            <text:p>Association</text:p>
          </table:table-cell>
          <table:table-cell table:style-name="ce22" table:content-validation-name="val1" table:formula="of:=IF(ISERROR([.G25]+[.N25]+[.U25]+[.AB25]+[.AI25]+[.AP25]+[.AW25]+[.BD25]+[.BK25]+[.BR25]+[.BY25]+[.CF25]=1);&quot;&quot;;[.G25]+[.N25]+[.U25]+[.AB25]+[.AI25]+[.AP25]+[.AW25]+[.BD25]+[.BK25]+[.BR25]+[.BY25]+[.CF25])" office:value-type="float" office:value="0" calcext:value-type="float">
            <text:p/>
          </table:table-cell>
          <table:table-cell table:style-name="ce22" table:content-validation-name="val1" table:formula="of:=IF(ISERROR([.I25]+[.P25]+[.W25]+[.AD25]+[.AK25]+[.AR25]+[.AY25]+[.BF25]+[.BM25]+[.BT25]+[.CA25]+[.CH25]=1);&quot;&quot;;[.I25]+[.P25]+[.W25]+[.AD25]+[.AK25]+[.AR25]+[.AY25]+[.BF25]+[.BM25]+[.BT25]+[.CA25]+[.CH25])" office:value-type="float" office:value="0" calcext:value-type="float">
            <text:p/>
          </table:table-cell>
          <table:table-cell table:style-name="ce568" table:formula="of:=IF([.L25]=&quot;&quot;;0;1)+IF([.S25]=&quot;&quot;;0;1)+IF([.Z25]=&quot;&quot;;0;1)+IF([.AG25]=&quot;&quot;;0;1)+IF([.AN25]=&quot;&quot;;0;1)+IF([.AU25]=&quot;&quot;;0;1)+IF([.BB25]=&quot;&quot;;0;1)+IF([.BI25]=&quot;&quot;;0;1)+IF([.BP25]=&quot;&quot;;0;1)+IF([.BW25]=&quot;&quot;;0;1)+IF([.CD25]=&quot;&quot;;0;1)+IF([.CK25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5]" office:value-type="float" office:value="0" calcext:value-type="float">
            <text:p/>
          </table:table-cell>
          <table:table-cell table:style-name="ce1253"/>
          <table:table-cell table:style-name="ce306" table:formula="of:=[.I25]" office:value-type="float" office:value="0" calcext:value-type="float">
            <text:p/>
          </table:table-cell>
          <table:table-cell table:style-name="ce1253"/>
          <table:table-cell table:style-name="ce810" table:formula="of:=[.K2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25]" office:value-type="float" office:value="0" calcext:value-type="float">
            <text:p/>
          </table:table-cell>
          <table:table-cell table:style-name="ce237"/>
          <table:table-cell table:style-name="ce232" table:formula="of:=[.P25]" office:value-type="float" office:value="0" calcext:value-type="float">
            <text:p/>
          </table:table-cell>
          <table:table-cell table:style-name="ce237"/>
          <table:table-cell table:style-name="ce1070" table:formula="of:=[.R2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5]" office:value-type="float" office:value="0" calcext:value-type="float">
            <text:p/>
          </table:table-cell>
          <table:table-cell table:style-name="ce1253"/>
          <table:table-cell table:style-name="ce306" table:formula="of:=[.W25]" office:value-type="float" office:value="0" calcext:value-type="float">
            <text:p/>
          </table:table-cell>
          <table:table-cell table:style-name="ce1253"/>
          <table:table-cell table:style-name="ce810" table:formula="of:=[.Y2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25]" office:value-type="float" office:value="0" calcext:value-type="float">
            <text:p/>
          </table:table-cell>
          <table:table-cell table:style-name="ce237"/>
          <table:table-cell table:style-name="ce232" table:formula="of:=[.AD25]" office:value-type="float" office:value="0" calcext:value-type="float">
            <text:p/>
          </table:table-cell>
          <table:table-cell table:style-name="ce237"/>
          <table:table-cell table:style-name="ce1070" table:formula="of:=[.AF2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5]" office:value-type="float" office:value="0" calcext:value-type="float">
            <text:p/>
          </table:table-cell>
          <table:table-cell table:style-name="ce1253"/>
          <table:table-cell table:style-name="ce306" table:formula="of:=[.AK25]" office:value-type="float" office:value="0" calcext:value-type="float">
            <text:p/>
          </table:table-cell>
          <table:table-cell table:style-name="ce1253"/>
          <table:table-cell table:style-name="ce810" table:formula="of:=[.AM2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25]" office:value-type="float" office:value="0" calcext:value-type="float">
            <text:p/>
          </table:table-cell>
          <table:table-cell table:style-name="ce237"/>
          <table:table-cell table:style-name="ce232" table:formula="of:=[.AR25]" office:value-type="float" office:value="0" calcext:value-type="float">
            <text:p/>
          </table:table-cell>
          <table:table-cell table:style-name="ce237"/>
          <table:table-cell table:style-name="ce1070" table:formula="of:=[.AT2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5]" office:value-type="float" office:value="0" calcext:value-type="float">
            <text:p/>
          </table:table-cell>
          <table:table-cell table:style-name="ce1253"/>
          <table:table-cell table:style-name="ce306" table:formula="of:=[.AY25]" office:value-type="float" office:value="0" calcext:value-type="float">
            <text:p/>
          </table:table-cell>
          <table:table-cell table:style-name="ce1253"/>
          <table:table-cell table:style-name="ce810" table:formula="of:=[.BA2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25]" office:value-type="float" office:value="0" calcext:value-type="float">
            <text:p/>
          </table:table-cell>
          <table:table-cell table:style-name="ce237"/>
          <table:table-cell table:style-name="ce232" table:formula="of:=[.BF25]" office:value-type="float" office:value="0" calcext:value-type="float">
            <text:p/>
          </table:table-cell>
          <table:table-cell table:style-name="ce237"/>
          <table:table-cell table:style-name="ce1070" table:formula="of:=[.BH2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5]" office:value-type="float" office:value="0" calcext:value-type="float">
            <text:p/>
          </table:table-cell>
          <table:table-cell table:style-name="ce1253"/>
          <table:table-cell table:style-name="ce306" table:formula="of:=[.BM25]" office:value-type="float" office:value="0" calcext:value-type="float">
            <text:p/>
          </table:table-cell>
          <table:table-cell table:style-name="ce1253"/>
          <table:table-cell table:style-name="ce810" table:formula="of:=[.BO2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25]" office:value-type="float" office:value="0" calcext:value-type="float">
            <text:p/>
          </table:table-cell>
          <table:table-cell table:style-name="ce237"/>
          <table:table-cell table:style-name="ce232" table:formula="of:=[.BT25]" office:value-type="float" office:value="0" calcext:value-type="float">
            <text:p/>
          </table:table-cell>
          <table:table-cell table:style-name="ce237"/>
          <table:table-cell table:style-name="ce1070" table:formula="of:=[.BV2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5]" office:value-type="float" office:value="0" calcext:value-type="float">
            <text:p/>
          </table:table-cell>
          <table:table-cell table:style-name="ce1253"/>
          <table:table-cell table:style-name="ce306" table:formula="of:=[.CA25]" office:value-type="float" office:value="0" calcext:value-type="float">
            <text:p/>
          </table:table-cell>
          <table:table-cell table:style-name="ce1253"/>
          <table:table-cell table:style-name="ce810" table:formula="of:=[.CC2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Crédit agricole</text:p>
          </table:table-cell>
          <table:table-cell table:style-name="ce121" office:value-type="string" calcext:value-type="string">
            <text:p>Échéance maison</text:p>
          </table:table-cell>
          <table:table-cell table:style-name="ce56" table:content-validation-name="val3" office:value-type="string" calcext:value-type="string">
            <text:p>Crédit</text:p>
          </table:table-cell>
          <table:table-cell table:style-name="ce22" table:content-validation-name="val1" table:formula="of:=IF(ISERROR([.G26]+[.N26]+[.U26]+[.AB26]+[.AI26]+[.AP26]+[.AW26]+[.BD26]+[.BK26]+[.BR26]+[.BY26]+[.CF26]=1);&quot;&quot;;[.G26]+[.N26]+[.U26]+[.AB26]+[.AI26]+[.AP26]+[.AW26]+[.BD26]+[.BK26]+[.BR26]+[.BY26]+[.CF26])" office:value-type="float" office:value="0" calcext:value-type="float">
            <text:p/>
          </table:table-cell>
          <table:table-cell table:style-name="ce22" table:content-validation-name="val1" table:formula="of:=IF(ISERROR([.I26]+[.P26]+[.W26]+[.AD26]+[.AK26]+[.AR26]+[.AY26]+[.BF26]+[.BM26]+[.BT26]+[.CA26]+[.CH26]=1);&quot;&quot;;[.I26]+[.P26]+[.W26]+[.AD26]+[.AK26]+[.AR26]+[.AY26]+[.BF26]+[.BM26]+[.BT26]+[.CA26]+[.CH26])" office:value-type="float" office:value="0" calcext:value-type="float">
            <text:p/>
          </table:table-cell>
          <table:table-cell table:style-name="ce568" table:formula="of:=IF([.L26]=&quot;&quot;;0;1)+IF([.S26]=&quot;&quot;;0;1)+IF([.Z26]=&quot;&quot;;0;1)+IF([.AG26]=&quot;&quot;;0;1)+IF([.AN26]=&quot;&quot;;0;1)+IF([.AU26]=&quot;&quot;;0;1)+IF([.BB26]=&quot;&quot;;0;1)+IF([.BI26]=&quot;&quot;;0;1)+IF([.BP26]=&quot;&quot;;0;1)+IF([.BW26]=&quot;&quot;;0;1)+IF([.CD26]=&quot;&quot;;0;1)+IF([.CK26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6]" office:value-type="float" office:value="0" calcext:value-type="float">
            <text:p/>
          </table:table-cell>
          <table:table-cell table:style-name="ce1253"/>
          <table:table-cell table:style-name="ce306" table:formula="of:=[.I26]" office:value-type="float" office:value="0" calcext:value-type="float">
            <text:p/>
          </table:table-cell>
          <table:table-cell table:style-name="ce1253"/>
          <table:table-cell table:style-name="ce810" table:formula="of:=[.K2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26]" office:value-type="float" office:value="0" calcext:value-type="float">
            <text:p/>
          </table:table-cell>
          <table:table-cell table:style-name="ce237"/>
          <table:table-cell table:style-name="ce232" table:formula="of:=[.P26]" office:value-type="float" office:value="0" calcext:value-type="float">
            <text:p/>
          </table:table-cell>
          <table:table-cell table:style-name="ce237"/>
          <table:table-cell table:style-name="ce1070" table:formula="of:=[.R2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6]" office:value-type="float" office:value="0" calcext:value-type="float">
            <text:p/>
          </table:table-cell>
          <table:table-cell table:style-name="ce1253"/>
          <table:table-cell table:style-name="ce306" table:formula="of:=[.W26]" office:value-type="float" office:value="0" calcext:value-type="float">
            <text:p/>
          </table:table-cell>
          <table:table-cell table:style-name="ce1253"/>
          <table:table-cell table:style-name="ce810" table:formula="of:=[.Y2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26]" office:value-type="float" office:value="0" calcext:value-type="float">
            <text:p/>
          </table:table-cell>
          <table:table-cell table:style-name="ce237"/>
          <table:table-cell table:style-name="ce232" table:formula="of:=[.AD26]" office:value-type="float" office:value="0" calcext:value-type="float">
            <text:p/>
          </table:table-cell>
          <table:table-cell table:style-name="ce237"/>
          <table:table-cell table:style-name="ce1070" table:formula="of:=[.AF2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6]" office:value-type="float" office:value="0" calcext:value-type="float">
            <text:p/>
          </table:table-cell>
          <table:table-cell table:style-name="ce1253"/>
          <table:table-cell table:style-name="ce306" table:formula="of:=[.AK26]" office:value-type="float" office:value="0" calcext:value-type="float">
            <text:p/>
          </table:table-cell>
          <table:table-cell table:style-name="ce1253"/>
          <table:table-cell table:style-name="ce810" table:formula="of:=[.AM2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26]" office:value-type="float" office:value="0" calcext:value-type="float">
            <text:p/>
          </table:table-cell>
          <table:table-cell table:style-name="ce237"/>
          <table:table-cell table:style-name="ce232" table:formula="of:=[.AR26]" office:value-type="float" office:value="0" calcext:value-type="float">
            <text:p/>
          </table:table-cell>
          <table:table-cell table:style-name="ce237"/>
          <table:table-cell table:style-name="ce1070" table:formula="of:=[.AT2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6]" office:value-type="float" office:value="0" calcext:value-type="float">
            <text:p/>
          </table:table-cell>
          <table:table-cell table:style-name="ce1253"/>
          <table:table-cell table:style-name="ce306" table:formula="of:=[.AY26]" office:value-type="float" office:value="0" calcext:value-type="float">
            <text:p/>
          </table:table-cell>
          <table:table-cell table:style-name="ce1253"/>
          <table:table-cell table:style-name="ce810" table:formula="of:=[.BA2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26]" office:value-type="float" office:value="0" calcext:value-type="float">
            <text:p/>
          </table:table-cell>
          <table:table-cell table:style-name="ce237"/>
          <table:table-cell table:style-name="ce232" table:formula="of:=[.BF26]" office:value-type="float" office:value="0" calcext:value-type="float">
            <text:p/>
          </table:table-cell>
          <table:table-cell table:style-name="ce237"/>
          <table:table-cell table:style-name="ce1070" table:formula="of:=[.BH2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6]" office:value-type="float" office:value="0" calcext:value-type="float">
            <text:p/>
          </table:table-cell>
          <table:table-cell table:style-name="ce1253"/>
          <table:table-cell table:style-name="ce306" table:formula="of:=[.BM26]" office:value-type="float" office:value="0" calcext:value-type="float">
            <text:p/>
          </table:table-cell>
          <table:table-cell table:style-name="ce1253"/>
          <table:table-cell table:style-name="ce810" table:formula="of:=[.BO2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26]" office:value-type="float" office:value="0" calcext:value-type="float">
            <text:p/>
          </table:table-cell>
          <table:table-cell table:style-name="ce237"/>
          <table:table-cell table:style-name="ce232" table:formula="of:=[.BT26]" office:value-type="float" office:value="0" calcext:value-type="float">
            <text:p/>
          </table:table-cell>
          <table:table-cell table:style-name="ce237"/>
          <table:table-cell table:style-name="ce1070" table:formula="of:=[.BV2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6]" office:value-type="float" office:value="0" calcext:value-type="float">
            <text:p/>
          </table:table-cell>
          <table:table-cell table:style-name="ce1253"/>
          <table:table-cell table:style-name="ce306" table:formula="of:=[.CA26]" office:value-type="float" office:value="0" calcext:value-type="float">
            <text:p/>
          </table:table-cell>
          <table:table-cell table:style-name="ce1253"/>
          <table:table-cell table:style-name="ce810" table:formula="of:=[.CC2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Crédit mutuel</text:p>
          </table:table-cell>
          <table:table-cell table:style-name="ce121" office:value-type="string" calcext:value-type="string">
            <text:p>Cotisation Euro-compte</text:p>
          </table:table-cell>
          <table:table-cell table:style-name="ce56" table:content-validation-name="val3" office:value-type="string" calcext:value-type="string">
            <text:p>Banque</text:p>
          </table:table-cell>
          <table:table-cell table:style-name="ce22" table:content-validation-name="val1" table:formula="of:=IF(ISERROR([.G27]+[.N27]+[.U27]+[.AB27]+[.AI27]+[.AP27]+[.AW27]+[.BD27]+[.BK27]+[.BR27]+[.BY27]+[.CF27]=1);&quot;&quot;;[.G27]+[.N27]+[.U27]+[.AB27]+[.AI27]+[.AP27]+[.AW27]+[.BD27]+[.BK27]+[.BR27]+[.BY27]+[.CF27])" office:value-type="float" office:value="0" calcext:value-type="float">
            <text:p/>
          </table:table-cell>
          <table:table-cell table:style-name="ce22" table:content-validation-name="val1" table:formula="of:=IF(ISERROR([.I27]+[.P27]+[.W27]+[.AD27]+[.AK27]+[.AR27]+[.AY27]+[.BF27]+[.BM27]+[.BT27]+[.CA27]+[.CH27]=1);&quot;&quot;;[.I27]+[.P27]+[.W27]+[.AD27]+[.AK27]+[.AR27]+[.AY27]+[.BF27]+[.BM27]+[.BT27]+[.CA27]+[.CH27])" office:value-type="float" office:value="0" calcext:value-type="float">
            <text:p/>
          </table:table-cell>
          <table:table-cell table:style-name="ce568" table:formula="of:=IF([.L27]=&quot;&quot;;0;1)+IF([.S27]=&quot;&quot;;0;1)+IF([.Z27]=&quot;&quot;;0;1)+IF([.AG27]=&quot;&quot;;0;1)+IF([.AN27]=&quot;&quot;;0;1)+IF([.AU27]=&quot;&quot;;0;1)+IF([.BB27]=&quot;&quot;;0;1)+IF([.BI27]=&quot;&quot;;0;1)+IF([.BP27]=&quot;&quot;;0;1)+IF([.BW27]=&quot;&quot;;0;1)+IF([.CD27]=&quot;&quot;;0;1)+IF([.CK27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7]" office:value-type="float" office:value="0" calcext:value-type="float">
            <text:p/>
          </table:table-cell>
          <table:table-cell table:style-name="ce1253"/>
          <table:table-cell table:style-name="ce306" table:formula="of:=[.I27]" office:value-type="float" office:value="0" calcext:value-type="float">
            <text:p/>
          </table:table-cell>
          <table:table-cell table:style-name="ce1253"/>
          <table:table-cell table:style-name="ce810" table:formula="of:=[.K2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27]" office:value-type="float" office:value="0" calcext:value-type="float">
            <text:p/>
          </table:table-cell>
          <table:table-cell table:style-name="ce237"/>
          <table:table-cell table:style-name="ce232" table:formula="of:=[.P27]" office:value-type="float" office:value="0" calcext:value-type="float">
            <text:p/>
          </table:table-cell>
          <table:table-cell table:style-name="ce237"/>
          <table:table-cell table:style-name="ce1070" table:formula="of:=[.R2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7]" office:value-type="float" office:value="0" calcext:value-type="float">
            <text:p/>
          </table:table-cell>
          <table:table-cell table:style-name="ce1253"/>
          <table:table-cell table:style-name="ce306" table:formula="of:=[.W27]" office:value-type="float" office:value="0" calcext:value-type="float">
            <text:p/>
          </table:table-cell>
          <table:table-cell table:style-name="ce1253"/>
          <table:table-cell table:style-name="ce810" table:formula="of:=[.Y2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27]" office:value-type="float" office:value="0" calcext:value-type="float">
            <text:p/>
          </table:table-cell>
          <table:table-cell table:style-name="ce237"/>
          <table:table-cell table:style-name="ce232" table:formula="of:=[.AD27]" office:value-type="float" office:value="0" calcext:value-type="float">
            <text:p/>
          </table:table-cell>
          <table:table-cell table:style-name="ce237"/>
          <table:table-cell table:style-name="ce1070" table:formula="of:=[.AF2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7]" office:value-type="float" office:value="0" calcext:value-type="float">
            <text:p/>
          </table:table-cell>
          <table:table-cell table:style-name="ce1253"/>
          <table:table-cell table:style-name="ce306" table:formula="of:=[.AK27]" office:value-type="float" office:value="0" calcext:value-type="float">
            <text:p/>
          </table:table-cell>
          <table:table-cell table:style-name="ce1253"/>
          <table:table-cell table:style-name="ce810" table:formula="of:=[.AM2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27]" office:value-type="float" office:value="0" calcext:value-type="float">
            <text:p/>
          </table:table-cell>
          <table:table-cell table:style-name="ce237"/>
          <table:table-cell table:style-name="ce232" table:formula="of:=[.AR27]" office:value-type="float" office:value="0" calcext:value-type="float">
            <text:p/>
          </table:table-cell>
          <table:table-cell table:style-name="ce237"/>
          <table:table-cell table:style-name="ce1070" table:formula="of:=[.AT2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7]" office:value-type="float" office:value="0" calcext:value-type="float">
            <text:p/>
          </table:table-cell>
          <table:table-cell table:style-name="ce1253"/>
          <table:table-cell table:style-name="ce306" table:formula="of:=[.AY27]" office:value-type="float" office:value="0" calcext:value-type="float">
            <text:p/>
          </table:table-cell>
          <table:table-cell table:style-name="ce1253"/>
          <table:table-cell table:style-name="ce810" table:formula="of:=[.BA2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27]" office:value-type="float" office:value="0" calcext:value-type="float">
            <text:p/>
          </table:table-cell>
          <table:table-cell table:style-name="ce237"/>
          <table:table-cell table:style-name="ce232" table:formula="of:=[.BF27]" office:value-type="float" office:value="0" calcext:value-type="float">
            <text:p/>
          </table:table-cell>
          <table:table-cell table:style-name="ce237"/>
          <table:table-cell table:style-name="ce1070" table:formula="of:=[.BH2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7]" office:value-type="float" office:value="0" calcext:value-type="float">
            <text:p/>
          </table:table-cell>
          <table:table-cell table:style-name="ce1253"/>
          <table:table-cell table:style-name="ce306" table:formula="of:=[.BM27]" office:value-type="float" office:value="0" calcext:value-type="float">
            <text:p/>
          </table:table-cell>
          <table:table-cell table:style-name="ce1253"/>
          <table:table-cell table:style-name="ce810" table:formula="of:=[.BO2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27]" office:value-type="float" office:value="0" calcext:value-type="float">
            <text:p/>
          </table:table-cell>
          <table:table-cell table:style-name="ce237"/>
          <table:table-cell table:style-name="ce232" table:formula="of:=[.BT27]" office:value-type="float" office:value="0" calcext:value-type="float">
            <text:p/>
          </table:table-cell>
          <table:table-cell table:style-name="ce237"/>
          <table:table-cell table:style-name="ce1070" table:formula="of:=[.BV2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7]" office:value-type="float" office:value="0" calcext:value-type="float">
            <text:p/>
          </table:table-cell>
          <table:table-cell table:style-name="ce1253"/>
          <table:table-cell table:style-name="ce306" table:formula="of:=[.CA27]" office:value-type="float" office:value="0" calcext:value-type="float">
            <text:p/>
          </table:table-cell>
          <table:table-cell table:style-name="ce1253"/>
          <table:table-cell table:style-name="ce810" table:formula="of:=[.CC2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Crédit mutuel</text:p>
          </table:table-cell>
          <table:table-cell table:style-name="ce121" office:value-type="string" calcext:value-type="string">
            <text:p>Livret</text:p>
          </table:table-cell>
          <table:table-cell table:style-name="ce56" table:content-validation-name="val3" office:value-type="string" calcext:value-type="string">
            <text:p>Banque</text:p>
          </table:table-cell>
          <table:table-cell table:style-name="ce22" table:content-validation-name="val1" table:formula="of:=IF(ISERROR([.G28]+[.N28]+[.U28]+[.AB28]+[.AI28]+[.AP28]+[.AW28]+[.BD28]+[.BK28]+[.BR28]+[.BY28]+[.CF28]=1);&quot;&quot;;[.G28]+[.N28]+[.U28]+[.AB28]+[.AI28]+[.AP28]+[.AW28]+[.BD28]+[.BK28]+[.BR28]+[.BY28]+[.CF28])" office:value-type="float" office:value="0" calcext:value-type="float">
            <text:p/>
          </table:table-cell>
          <table:table-cell table:style-name="ce22" table:content-validation-name="val1" table:formula="of:=IF(ISERROR([.I28]+[.P28]+[.W28]+[.AD28]+[.AK28]+[.AR28]+[.AY28]+[.BF28]+[.BM28]+[.BT28]+[.CA28]+[.CH28]=1);&quot;&quot;;[.I28]+[.P28]+[.W28]+[.AD28]+[.AK28]+[.AR28]+[.AY28]+[.BF28]+[.BM28]+[.BT28]+[.CA28]+[.CH28])" office:value-type="float" office:value="0" calcext:value-type="float">
            <text:p/>
          </table:table-cell>
          <table:table-cell table:style-name="ce568" table:formula="of:=IF([.L28]=&quot;&quot;;0;1)+IF([.S28]=&quot;&quot;;0;1)+IF([.Z28]=&quot;&quot;;0;1)+IF([.AG28]=&quot;&quot;;0;1)+IF([.AN28]=&quot;&quot;;0;1)+IF([.AU28]=&quot;&quot;;0;1)+IF([.BB28]=&quot;&quot;;0;1)+IF([.BI28]=&quot;&quot;;0;1)+IF([.BP28]=&quot;&quot;;0;1)+IF([.BW28]=&quot;&quot;;0;1)+IF([.CD28]=&quot;&quot;;0;1)+IF([.CK28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8]" office:value-type="float" office:value="0" calcext:value-type="float">
            <text:p/>
          </table:table-cell>
          <table:table-cell table:style-name="ce1253"/>
          <table:table-cell table:style-name="ce306" table:formula="of:=[.I28]" office:value-type="float" office:value="0" calcext:value-type="float">
            <text:p/>
          </table:table-cell>
          <table:table-cell table:style-name="ce1253"/>
          <table:table-cell table:style-name="ce810" table:formula="of:=[.K2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28]" office:value-type="float" office:value="0" calcext:value-type="float">
            <text:p/>
          </table:table-cell>
          <table:table-cell table:style-name="ce237"/>
          <table:table-cell table:style-name="ce232" table:formula="of:=[.P28]" office:value-type="float" office:value="0" calcext:value-type="float">
            <text:p/>
          </table:table-cell>
          <table:table-cell table:style-name="ce237"/>
          <table:table-cell table:style-name="ce1070" table:formula="of:=[.R2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8]" office:value-type="float" office:value="0" calcext:value-type="float">
            <text:p/>
          </table:table-cell>
          <table:table-cell table:style-name="ce1253"/>
          <table:table-cell table:style-name="ce306" table:formula="of:=[.W28]" office:value-type="float" office:value="0" calcext:value-type="float">
            <text:p/>
          </table:table-cell>
          <table:table-cell table:style-name="ce1253"/>
          <table:table-cell table:style-name="ce810" table:formula="of:=[.Y2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28]" office:value-type="float" office:value="0" calcext:value-type="float">
            <text:p/>
          </table:table-cell>
          <table:table-cell table:style-name="ce237"/>
          <table:table-cell table:style-name="ce232" table:formula="of:=[.AD28]" office:value-type="float" office:value="0" calcext:value-type="float">
            <text:p/>
          </table:table-cell>
          <table:table-cell table:style-name="ce237"/>
          <table:table-cell table:style-name="ce1070" table:formula="of:=[.AF2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8]" office:value-type="float" office:value="0" calcext:value-type="float">
            <text:p/>
          </table:table-cell>
          <table:table-cell table:style-name="ce1253"/>
          <table:table-cell table:style-name="ce306" table:formula="of:=[.AK28]" office:value-type="float" office:value="0" calcext:value-type="float">
            <text:p/>
          </table:table-cell>
          <table:table-cell table:style-name="ce1253"/>
          <table:table-cell table:style-name="ce810" table:formula="of:=[.AM2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28]" office:value-type="float" office:value="0" calcext:value-type="float">
            <text:p/>
          </table:table-cell>
          <table:table-cell table:style-name="ce237"/>
          <table:table-cell table:style-name="ce232" table:formula="of:=[.AR28]" office:value-type="float" office:value="0" calcext:value-type="float">
            <text:p/>
          </table:table-cell>
          <table:table-cell table:style-name="ce237"/>
          <table:table-cell table:style-name="ce1070" table:formula="of:=[.AT2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8]" office:value-type="float" office:value="0" calcext:value-type="float">
            <text:p/>
          </table:table-cell>
          <table:table-cell table:style-name="ce1253"/>
          <table:table-cell table:style-name="ce306" table:formula="of:=[.AY28]" office:value-type="float" office:value="0" calcext:value-type="float">
            <text:p/>
          </table:table-cell>
          <table:table-cell table:style-name="ce1253"/>
          <table:table-cell table:style-name="ce810" table:formula="of:=[.BA2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28]" office:value-type="float" office:value="0" calcext:value-type="float">
            <text:p/>
          </table:table-cell>
          <table:table-cell table:style-name="ce237"/>
          <table:table-cell table:style-name="ce232" table:formula="of:=[.BF28]" office:value-type="float" office:value="0" calcext:value-type="float">
            <text:p/>
          </table:table-cell>
          <table:table-cell table:style-name="ce237"/>
          <table:table-cell table:style-name="ce1070" table:formula="of:=[.BH2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8]" office:value-type="float" office:value="0" calcext:value-type="float">
            <text:p/>
          </table:table-cell>
          <table:table-cell table:style-name="ce1253"/>
          <table:table-cell table:style-name="ce306" table:formula="of:=[.BM28]" office:value-type="float" office:value="0" calcext:value-type="float">
            <text:p/>
          </table:table-cell>
          <table:table-cell table:style-name="ce1253"/>
          <table:table-cell table:style-name="ce810" table:formula="of:=[.BO2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28]" office:value-type="float" office:value="0" calcext:value-type="float">
            <text:p/>
          </table:table-cell>
          <table:table-cell table:style-name="ce237"/>
          <table:table-cell table:style-name="ce232" table:formula="of:=[.BT28]" office:value-type="float" office:value="0" calcext:value-type="float">
            <text:p/>
          </table:table-cell>
          <table:table-cell table:style-name="ce237"/>
          <table:table-cell table:style-name="ce1070" table:formula="of:=[.BV2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8]" office:value-type="float" office:value="0" calcext:value-type="float">
            <text:p/>
          </table:table-cell>
          <table:table-cell table:style-name="ce1253"/>
          <table:table-cell table:style-name="ce306" table:formula="of:=[.CA28]" office:value-type="float" office:value="0" calcext:value-type="float">
            <text:p/>
          </table:table-cell>
          <table:table-cell table:style-name="ce1253"/>
          <table:table-cell table:style-name="ce810" table:formula="of:=[.CC2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Crédit mutuel</text:p>
          </table:table-cell>
          <table:table-cell table:style-name="ce121" office:value-type="string" calcext:value-type="string">
            <text:p>Gestion des cartes</text:p>
          </table:table-cell>
          <table:table-cell table:style-name="ce56" table:content-validation-name="val3" office:value-type="string" calcext:value-type="string">
            <text:p>Banque</text:p>
          </table:table-cell>
          <table:table-cell table:style-name="ce22" table:content-validation-name="val1" table:formula="of:=IF(ISERROR([.G29]+[.N29]+[.U29]+[.AB29]+[.AI29]+[.AP29]+[.AW29]+[.BD29]+[.BK29]+[.BR29]+[.BY29]+[.CF29]=1);&quot;&quot;;[.G29]+[.N29]+[.U29]+[.AB29]+[.AI29]+[.AP29]+[.AW29]+[.BD29]+[.BK29]+[.BR29]+[.BY29]+[.CF29])" office:value-type="float" office:value="0" calcext:value-type="float">
            <text:p/>
          </table:table-cell>
          <table:table-cell table:style-name="ce22" table:content-validation-name="val1" table:formula="of:=IF(ISERROR([.I29]+[.P29]+[.W29]+[.AD29]+[.AK29]+[.AR29]+[.AY29]+[.BF29]+[.BM29]+[.BT29]+[.CA29]+[.CH29]=1);&quot;&quot;;[.I29]+[.P29]+[.W29]+[.AD29]+[.AK29]+[.AR29]+[.AY29]+[.BF29]+[.BM29]+[.BT29]+[.CA29]+[.CH29])" office:value-type="float" office:value="0" calcext:value-type="float">
            <text:p/>
          </table:table-cell>
          <table:table-cell table:style-name="ce568" table:formula="of:=IF([.L29]=&quot;&quot;;0;1)+IF([.S29]=&quot;&quot;;0;1)+IF([.Z29]=&quot;&quot;;0;1)+IF([.AG29]=&quot;&quot;;0;1)+IF([.AN29]=&quot;&quot;;0;1)+IF([.AU29]=&quot;&quot;;0;1)+IF([.BB29]=&quot;&quot;;0;1)+IF([.BI29]=&quot;&quot;;0;1)+IF([.BP29]=&quot;&quot;;0;1)+IF([.BW29]=&quot;&quot;;0;1)+IF([.CD29]=&quot;&quot;;0;1)+IF([.CK29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29]" office:value-type="float" office:value="0" calcext:value-type="float">
            <text:p/>
          </table:table-cell>
          <table:table-cell table:style-name="ce1253"/>
          <table:table-cell table:style-name="ce306" table:formula="of:=[.I29]" office:value-type="float" office:value="0" calcext:value-type="float">
            <text:p/>
          </table:table-cell>
          <table:table-cell table:style-name="ce1253"/>
          <table:table-cell table:style-name="ce810" table:formula="of:=[.K29]" office:value-type="float" office:value="0" calcext:value-type="float">
            <text:p>00</text:p>
          </table:table-cell>
          <table:table-cell table:style-name="ce349" table:content-validation-name="val10"/>
          <table:table-cell table:style-name="ce1735" table:content-validation-name="val9"/>
          <table:table-cell table:style-name="ce182" table:formula="of:=[.N29]" office:value-type="float" office:value="0" calcext:value-type="float">
            <text:p/>
          </table:table-cell>
          <table:table-cell table:style-name="ce237"/>
          <table:table-cell table:style-name="ce232" table:formula="of:=[.P29]" office:value-type="float" office:value="0" calcext:value-type="float">
            <text:p/>
          </table:table-cell>
          <table:table-cell table:style-name="ce237"/>
          <table:table-cell table:style-name="ce1070" table:formula="of:=[.R2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29]" office:value-type="float" office:value="0" calcext:value-type="float">
            <text:p/>
          </table:table-cell>
          <table:table-cell table:style-name="ce1253"/>
          <table:table-cell table:style-name="ce306" table:formula="of:=[.W29]" office:value-type="float" office:value="0" calcext:value-type="float">
            <text:p/>
          </table:table-cell>
          <table:table-cell table:style-name="ce1253"/>
          <table:table-cell table:style-name="ce810" table:formula="of:=[.Y29]" office:value-type="float" office:value="0" calcext:value-type="float">
            <text:p>00</text:p>
          </table:table-cell>
          <table:table-cell table:style-name="ce349" table:content-validation-name="val10"/>
          <table:table-cell table:style-name="ce1735" table:content-validation-name="val9"/>
          <table:table-cell table:style-name="ce182" table:formula="of:=[.AB29]" office:value-type="float" office:value="0" calcext:value-type="float">
            <text:p/>
          </table:table-cell>
          <table:table-cell table:style-name="ce237"/>
          <table:table-cell table:style-name="ce232" table:formula="of:=[.AD29]" office:value-type="float" office:value="0" calcext:value-type="float">
            <text:p/>
          </table:table-cell>
          <table:table-cell table:style-name="ce237"/>
          <table:table-cell table:style-name="ce1070" table:formula="of:=[.AF2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29]" office:value-type="float" office:value="0" calcext:value-type="float">
            <text:p/>
          </table:table-cell>
          <table:table-cell table:style-name="ce1253"/>
          <table:table-cell table:style-name="ce306" table:formula="of:=[.AK29]" office:value-type="float" office:value="0" calcext:value-type="float">
            <text:p/>
          </table:table-cell>
          <table:table-cell table:style-name="ce1253"/>
          <table:table-cell table:style-name="ce810" table:formula="of:=[.AM29]" office:value-type="float" office:value="0" calcext:value-type="float">
            <text:p>00</text:p>
          </table:table-cell>
          <table:table-cell table:style-name="ce349" table:content-validation-name="val10"/>
          <table:table-cell table:style-name="ce1735" table:content-validation-name="val9"/>
          <table:table-cell table:style-name="ce182" table:formula="of:=[.AP29]" office:value-type="float" office:value="0" calcext:value-type="float">
            <text:p/>
          </table:table-cell>
          <table:table-cell table:style-name="ce237"/>
          <table:table-cell table:style-name="ce232" table:formula="of:=[.AR29]" office:value-type="float" office:value="0" calcext:value-type="float">
            <text:p/>
          </table:table-cell>
          <table:table-cell table:style-name="ce237"/>
          <table:table-cell table:style-name="ce1070" table:formula="of:=[.AT2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29]" office:value-type="float" office:value="0" calcext:value-type="float">
            <text:p/>
          </table:table-cell>
          <table:table-cell table:style-name="ce1253"/>
          <table:table-cell table:style-name="ce306" table:formula="of:=[.AY29]" office:value-type="float" office:value="0" calcext:value-type="float">
            <text:p/>
          </table:table-cell>
          <table:table-cell table:style-name="ce1253"/>
          <table:table-cell table:style-name="ce810" table:formula="of:=[.BA29]" office:value-type="float" office:value="0" calcext:value-type="float">
            <text:p>00</text:p>
          </table:table-cell>
          <table:table-cell table:style-name="ce349" table:content-validation-name="val10"/>
          <table:table-cell table:style-name="ce1735" table:content-validation-name="val9"/>
          <table:table-cell table:style-name="ce182" table:formula="of:=[.BD29]" office:value-type="float" office:value="0" calcext:value-type="float">
            <text:p/>
          </table:table-cell>
          <table:table-cell table:style-name="ce237"/>
          <table:table-cell table:style-name="ce232" table:formula="of:=[.BF29]" office:value-type="float" office:value="0" calcext:value-type="float">
            <text:p/>
          </table:table-cell>
          <table:table-cell table:style-name="ce237"/>
          <table:table-cell table:style-name="ce1070" table:formula="of:=[.BH2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29]" office:value-type="float" office:value="0" calcext:value-type="float">
            <text:p/>
          </table:table-cell>
          <table:table-cell table:style-name="ce1253"/>
          <table:table-cell table:style-name="ce306" table:formula="of:=[.BM29]" office:value-type="float" office:value="0" calcext:value-type="float">
            <text:p/>
          </table:table-cell>
          <table:table-cell table:style-name="ce1253"/>
          <table:table-cell table:style-name="ce810" table:formula="of:=[.BO29]" office:value-type="float" office:value="0" calcext:value-type="float">
            <text:p>00</text:p>
          </table:table-cell>
          <table:table-cell table:style-name="ce349" table:content-validation-name="val10"/>
          <table:table-cell table:style-name="ce1735" table:content-validation-name="val9"/>
          <table:table-cell table:style-name="ce182" table:formula="of:=[.BR29]" office:value-type="float" office:value="0" calcext:value-type="float">
            <text:p/>
          </table:table-cell>
          <table:table-cell table:style-name="ce237"/>
          <table:table-cell table:style-name="ce232" table:formula="of:=[.BT29]" office:value-type="float" office:value="0" calcext:value-type="float">
            <text:p/>
          </table:table-cell>
          <table:table-cell table:style-name="ce237"/>
          <table:table-cell table:style-name="ce1070" table:formula="of:=[.BV2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29]" office:value-type="float" office:value="0" calcext:value-type="float">
            <text:p/>
          </table:table-cell>
          <table:table-cell table:style-name="ce1253"/>
          <table:table-cell table:style-name="ce306" table:formula="of:=[.CA29]" office:value-type="float" office:value="0" calcext:value-type="float">
            <text:p/>
          </table:table-cell>
          <table:table-cell table:style-name="ce1253"/>
          <table:table-cell table:style-name="ce810" table:formula="of:=[.CC29]" office:value-type="float" office:value="0" calcext:value-type="float">
            <text:p>00</text:p>
          </table:table-cell>
          <table:table-cell table:style-name="ce349" table:content-validation-name="val10"/>
          <table:table-cell table:style-name="ce1735" table:content-validation-name="val9"/>
          <table:table-cell table:style-name="ce7961"/>
        </table:table-row>
        <table:table-row table:style-name="ro1">
          <table:table-cell table:style-name="ce176" office:value-type="string" calcext:value-type="string">
            <text:p>EDF</text:p>
          </table:table-cell>
          <table:table-cell table:style-name="ce121" office:value-type="string" calcext:value-type="string">
            <text:p>Électricité</text:p>
          </table:table-cell>
          <table:table-cell table:style-name="ce56" table:content-validation-name="val3" office:value-type="string" calcext:value-type="string">
            <text:p>Électricité</text:p>
          </table:table-cell>
          <table:table-cell table:style-name="ce22" table:content-validation-name="val1" table:formula="of:=IF(ISERROR([.G30]+[.N30]+[.U30]+[.AB30]+[.AI30]+[.AP30]+[.AW30]+[.BD30]+[.BK30]+[.BR30]+[.BY30]+[.CF30]=1);&quot;&quot;;[.G30]+[.N30]+[.U30]+[.AB30]+[.AI30]+[.AP30]+[.AW30]+[.BD30]+[.BK30]+[.BR30]+[.BY30]+[.CF30])" office:value-type="float" office:value="0" calcext:value-type="float">
            <text:p/>
          </table:table-cell>
          <table:table-cell table:style-name="ce22" table:content-validation-name="val1" table:formula="of:=IF(ISERROR([.I30]+[.P30]+[.W30]+[.AD30]+[.AK30]+[.AR30]+[.AY30]+[.BF30]+[.BM30]+[.BT30]+[.CA30]+[.CH30]=1);&quot;&quot;;[.I30]+[.P30]+[.W30]+[.AD30]+[.AK30]+[.AR30]+[.AY30]+[.BF30]+[.BM30]+[.BT30]+[.CA30]+[.CH30])" office:value-type="float" office:value="0" calcext:value-type="float">
            <text:p/>
          </table:table-cell>
          <table:table-cell table:style-name="ce568" table:formula="of:=IF([.L30]=&quot;&quot;;0;1)+IF([.S30]=&quot;&quot;;0;1)+IF([.Z30]=&quot;&quot;;0;1)+IF([.AG30]=&quot;&quot;;0;1)+IF([.AN30]=&quot;&quot;;0;1)+IF([.AU30]=&quot;&quot;;0;1)+IF([.BB30]=&quot;&quot;;0;1)+IF([.BI30]=&quot;&quot;;0;1)+IF([.BP30]=&quot;&quot;;0;1)+IF([.BW30]=&quot;&quot;;0;1)+IF([.CD30]=&quot;&quot;;0;1)+IF([.CK30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0]" office:value-type="float" office:value="0" calcext:value-type="float">
            <text:p/>
          </table:table-cell>
          <table:table-cell table:style-name="ce1253"/>
          <table:table-cell table:style-name="ce306" table:formula="of:=[.I30]" office:value-type="float" office:value="0" calcext:value-type="float">
            <text:p/>
          </table:table-cell>
          <table:table-cell table:style-name="ce1253"/>
          <table:table-cell table:style-name="ce810" table:formula="of:=[.K3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0]" office:value-type="float" office:value="0" calcext:value-type="float">
            <text:p/>
          </table:table-cell>
          <table:table-cell table:style-name="ce237"/>
          <table:table-cell table:style-name="ce232" table:formula="of:=[.P30]" office:value-type="float" office:value="0" calcext:value-type="float">
            <text:p/>
          </table:table-cell>
          <table:table-cell table:style-name="ce237"/>
          <table:table-cell table:style-name="ce1070" table:formula="of:=[.R3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0]" office:value-type="float" office:value="0" calcext:value-type="float">
            <text:p/>
          </table:table-cell>
          <table:table-cell table:style-name="ce1253"/>
          <table:table-cell table:style-name="ce306" table:formula="of:=[.W30]" office:value-type="float" office:value="0" calcext:value-type="float">
            <text:p/>
          </table:table-cell>
          <table:table-cell table:style-name="ce1253"/>
          <table:table-cell table:style-name="ce810" table:formula="of:=[.Y3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30]" office:value-type="float" office:value="0" calcext:value-type="float">
            <text:p/>
          </table:table-cell>
          <table:table-cell table:style-name="ce237"/>
          <table:table-cell table:style-name="ce232" table:formula="of:=[.AD30]" office:value-type="float" office:value="0" calcext:value-type="float">
            <text:p/>
          </table:table-cell>
          <table:table-cell table:style-name="ce237"/>
          <table:table-cell table:style-name="ce1070" table:formula="of:=[.AF3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0]" office:value-type="float" office:value="0" calcext:value-type="float">
            <text:p/>
          </table:table-cell>
          <table:table-cell table:style-name="ce1253"/>
          <table:table-cell table:style-name="ce306" table:formula="of:=[.AK30]" office:value-type="float" office:value="0" calcext:value-type="float">
            <text:p/>
          </table:table-cell>
          <table:table-cell table:style-name="ce1253"/>
          <table:table-cell table:style-name="ce810" table:formula="of:=[.AM3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30]" office:value-type="float" office:value="0" calcext:value-type="float">
            <text:p/>
          </table:table-cell>
          <table:table-cell table:style-name="ce237"/>
          <table:table-cell table:style-name="ce232" table:formula="of:=[.AR30]" office:value-type="float" office:value="0" calcext:value-type="float">
            <text:p/>
          </table:table-cell>
          <table:table-cell table:style-name="ce237"/>
          <table:table-cell table:style-name="ce1070" table:formula="of:=[.AT3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0]" office:value-type="float" office:value="0" calcext:value-type="float">
            <text:p/>
          </table:table-cell>
          <table:table-cell table:style-name="ce1253"/>
          <table:table-cell table:style-name="ce306" table:formula="of:=[.AY30]" office:value-type="float" office:value="0" calcext:value-type="float">
            <text:p/>
          </table:table-cell>
          <table:table-cell table:style-name="ce1253"/>
          <table:table-cell table:style-name="ce810" table:formula="of:=[.BA3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30]" office:value-type="float" office:value="0" calcext:value-type="float">
            <text:p/>
          </table:table-cell>
          <table:table-cell table:style-name="ce237"/>
          <table:table-cell table:style-name="ce232" table:formula="of:=[.BF30]" office:value-type="float" office:value="0" calcext:value-type="float">
            <text:p/>
          </table:table-cell>
          <table:table-cell table:style-name="ce237"/>
          <table:table-cell table:style-name="ce1070" table:formula="of:=[.BH3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0]" office:value-type="float" office:value="0" calcext:value-type="float">
            <text:p/>
          </table:table-cell>
          <table:table-cell table:style-name="ce1253"/>
          <table:table-cell table:style-name="ce306" table:formula="of:=[.BM30]" office:value-type="float" office:value="0" calcext:value-type="float">
            <text:p/>
          </table:table-cell>
          <table:table-cell table:style-name="ce1253"/>
          <table:table-cell table:style-name="ce810" table:formula="of:=[.BO3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30]" office:value-type="float" office:value="0" calcext:value-type="float">
            <text:p/>
          </table:table-cell>
          <table:table-cell table:style-name="ce237"/>
          <table:table-cell table:style-name="ce232" table:formula="of:=[.BT30]" office:value-type="float" office:value="0" calcext:value-type="float">
            <text:p/>
          </table:table-cell>
          <table:table-cell table:style-name="ce237"/>
          <table:table-cell table:style-name="ce1070" table:formula="of:=[.BV3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0]" office:value-type="float" office:value="0" calcext:value-type="float">
            <text:p/>
          </table:table-cell>
          <table:table-cell table:style-name="ce1253"/>
          <table:table-cell table:style-name="ce306" table:formula="of:=[.CA30]" office:value-type="float" office:value="0" calcext:value-type="float">
            <text:p/>
          </table:table-cell>
          <table:table-cell table:style-name="ce1253"/>
          <table:table-cell table:style-name="ce810" table:formula="of:=[.CC3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EDF</text:p>
          </table:table-cell>
          <table:table-cell table:style-name="ce121" office:value-type="string" calcext:value-type="string">
            <text:p>Électricité – Ajustement</text:p>
          </table:table-cell>
          <table:table-cell table:style-name="ce56" table:content-validation-name="val3" office:value-type="string" calcext:value-type="string">
            <text:p>Électricité</text:p>
          </table:table-cell>
          <table:table-cell table:style-name="ce22" table:content-validation-name="val1" table:formula="of:=IF(ISERROR([.G31]+[.N31]+[.U31]+[.AB31]+[.AI31]+[.AP31]+[.AW31]+[.BD31]+[.BK31]+[.BR31]+[.BY31]+[.CF31]=1);&quot;&quot;;[.G31]+[.N31]+[.U31]+[.AB31]+[.AI31]+[.AP31]+[.AW31]+[.BD31]+[.BK31]+[.BR31]+[.BY31]+[.CF31])" office:value-type="float" office:value="0" calcext:value-type="float">
            <text:p/>
          </table:table-cell>
          <table:table-cell table:style-name="ce22" table:content-validation-name="val1" table:formula="of:=IF(ISERROR([.I31]+[.P31]+[.W31]+[.AD31]+[.AK31]+[.AR31]+[.AY31]+[.BF31]+[.BM31]+[.BT31]+[.CA31]+[.CH31]=1);&quot;&quot;;[.I31]+[.P31]+[.W31]+[.AD31]+[.AK31]+[.AR31]+[.AY31]+[.BF31]+[.BM31]+[.BT31]+[.CA31]+[.CH31])" office:value-type="float" office:value="0" calcext:value-type="float">
            <text:p/>
          </table:table-cell>
          <table:table-cell table:style-name="ce568" table:formula="of:=IF([.L31]=&quot;&quot;;0;1)+IF([.S31]=&quot;&quot;;0;1)+IF([.Z31]=&quot;&quot;;0;1)+IF([.AG31]=&quot;&quot;;0;1)+IF([.AN31]=&quot;&quot;;0;1)+IF([.AU31]=&quot;&quot;;0;1)+IF([.BB31]=&quot;&quot;;0;1)+IF([.BI31]=&quot;&quot;;0;1)+IF([.BP31]=&quot;&quot;;0;1)+IF([.BW31]=&quot;&quot;;0;1)+IF([.CD31]=&quot;&quot;;0;1)+IF([.CK31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1]" office:value-type="float" office:value="0" calcext:value-type="float">
            <text:p/>
          </table:table-cell>
          <table:table-cell table:style-name="ce1253"/>
          <table:table-cell table:style-name="ce306" table:formula="of:=[.I31]" office:value-type="float" office:value="0" calcext:value-type="float">
            <text:p/>
          </table:table-cell>
          <table:table-cell table:style-name="ce1253"/>
          <table:table-cell table:style-name="ce810" table:formula="of:=[.K3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1]" office:value-type="float" office:value="0" calcext:value-type="float">
            <text:p/>
          </table:table-cell>
          <table:table-cell table:style-name="ce237"/>
          <table:table-cell table:style-name="ce232" table:formula="of:=[.P31]" office:value-type="float" office:value="0" calcext:value-type="float">
            <text:p/>
          </table:table-cell>
          <table:table-cell table:style-name="ce237"/>
          <table:table-cell table:style-name="ce1070" table:formula="of:=[.R3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1]" office:value-type="float" office:value="0" calcext:value-type="float">
            <text:p/>
          </table:table-cell>
          <table:table-cell table:style-name="ce1253"/>
          <table:table-cell table:style-name="ce306" table:formula="of:=[.W31]" office:value-type="float" office:value="0" calcext:value-type="float">
            <text:p/>
          </table:table-cell>
          <table:table-cell table:style-name="ce1253"/>
          <table:table-cell table:style-name="ce810" table:formula="of:=[.Y3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31]" office:value-type="float" office:value="0" calcext:value-type="float">
            <text:p/>
          </table:table-cell>
          <table:table-cell table:style-name="ce237"/>
          <table:table-cell table:style-name="ce232" table:formula="of:=[.AD31]" office:value-type="float" office:value="0" calcext:value-type="float">
            <text:p/>
          </table:table-cell>
          <table:table-cell table:style-name="ce237"/>
          <table:table-cell table:style-name="ce1070" table:formula="of:=[.AF3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1]" office:value-type="float" office:value="0" calcext:value-type="float">
            <text:p/>
          </table:table-cell>
          <table:table-cell table:style-name="ce1253"/>
          <table:table-cell table:style-name="ce306" table:formula="of:=[.AK31]" office:value-type="float" office:value="0" calcext:value-type="float">
            <text:p/>
          </table:table-cell>
          <table:table-cell table:style-name="ce1253"/>
          <table:table-cell table:style-name="ce810" table:formula="of:=[.AM3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31]" office:value-type="float" office:value="0" calcext:value-type="float">
            <text:p/>
          </table:table-cell>
          <table:table-cell table:style-name="ce237"/>
          <table:table-cell table:style-name="ce232" table:formula="of:=[.AR31]" office:value-type="float" office:value="0" calcext:value-type="float">
            <text:p/>
          </table:table-cell>
          <table:table-cell table:style-name="ce237"/>
          <table:table-cell table:style-name="ce1070" table:formula="of:=[.AT3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1]" office:value-type="float" office:value="0" calcext:value-type="float">
            <text:p/>
          </table:table-cell>
          <table:table-cell table:style-name="ce1253"/>
          <table:table-cell table:style-name="ce306" table:formula="of:=[.AY31]" office:value-type="float" office:value="0" calcext:value-type="float">
            <text:p/>
          </table:table-cell>
          <table:table-cell table:style-name="ce1253"/>
          <table:table-cell table:style-name="ce810" table:formula="of:=[.BA3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31]" office:value-type="float" office:value="0" calcext:value-type="float">
            <text:p/>
          </table:table-cell>
          <table:table-cell table:style-name="ce237"/>
          <table:table-cell table:style-name="ce232" table:formula="of:=[.BF31]" office:value-type="float" office:value="0" calcext:value-type="float">
            <text:p/>
          </table:table-cell>
          <table:table-cell table:style-name="ce237"/>
          <table:table-cell table:style-name="ce1070" table:formula="of:=[.BH3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1]" office:value-type="float" office:value="0" calcext:value-type="float">
            <text:p/>
          </table:table-cell>
          <table:table-cell table:style-name="ce1253"/>
          <table:table-cell table:style-name="ce306" table:formula="of:=[.BM31]" office:value-type="float" office:value="0" calcext:value-type="float">
            <text:p/>
          </table:table-cell>
          <table:table-cell table:style-name="ce1253"/>
          <table:table-cell table:style-name="ce810" table:formula="of:=[.BO3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31]" office:value-type="float" office:value="0" calcext:value-type="float">
            <text:p/>
          </table:table-cell>
          <table:table-cell table:style-name="ce237"/>
          <table:table-cell table:style-name="ce232" table:formula="of:=[.BT31]" office:value-type="float" office:value="0" calcext:value-type="float">
            <text:p/>
          </table:table-cell>
          <table:table-cell table:style-name="ce237"/>
          <table:table-cell table:style-name="ce1070" table:formula="of:=[.BV3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1]" office:value-type="float" office:value="0" calcext:value-type="float">
            <text:p/>
          </table:table-cell>
          <table:table-cell table:style-name="ce1253"/>
          <table:table-cell table:style-name="ce306" table:formula="of:=[.CA31]" office:value-type="float" office:value="0" calcext:value-type="float">
            <text:p/>
          </table:table-cell>
          <table:table-cell table:style-name="ce1253"/>
          <table:table-cell table:style-name="ce810" table:formula="of:=[.CC3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ENGIE</text:p>
          </table:table-cell>
          <table:table-cell table:style-name="ce121" office:value-type="string" calcext:value-type="string">
            <text:p>Gaz</text:p>
          </table:table-cell>
          <table:table-cell table:style-name="ce56" table:content-validation-name="val3" office:value-type="string" calcext:value-type="string">
            <text:p>Gaz</text:p>
          </table:table-cell>
          <table:table-cell table:style-name="ce22" table:content-validation-name="val1" table:formula="of:=IF(ISERROR([.G32]+[.N32]+[.U32]+[.AB32]+[.AI32]+[.AP32]+[.AW32]+[.BD32]+[.BK32]+[.BR32]+[.BY32]+[.CF32]=1);&quot;&quot;;[.G32]+[.N32]+[.U32]+[.AB32]+[.AI32]+[.AP32]+[.AW32]+[.BD32]+[.BK32]+[.BR32]+[.BY32]+[.CF32])" office:value-type="float" office:value="0" calcext:value-type="float">
            <text:p/>
          </table:table-cell>
          <table:table-cell table:style-name="ce22" table:content-validation-name="val1" table:formula="of:=IF(ISERROR([.I32]+[.P32]+[.W32]+[.AD32]+[.AK32]+[.AR32]+[.AY32]+[.BF32]+[.BM32]+[.BT32]+[.CA32]+[.CH32]=1);&quot;&quot;;[.I32]+[.P32]+[.W32]+[.AD32]+[.AK32]+[.AR32]+[.AY32]+[.BF32]+[.BM32]+[.BT32]+[.CA32]+[.CH32])" office:value-type="float" office:value="0" calcext:value-type="float">
            <text:p/>
          </table:table-cell>
          <table:table-cell table:style-name="ce568" table:formula="of:=IF([.L32]=&quot;&quot;;0;1)+IF([.S32]=&quot;&quot;;0;1)+IF([.Z32]=&quot;&quot;;0;1)+IF([.AG32]=&quot;&quot;;0;1)+IF([.AN32]=&quot;&quot;;0;1)+IF([.AU32]=&quot;&quot;;0;1)+IF([.BB32]=&quot;&quot;;0;1)+IF([.BI32]=&quot;&quot;;0;1)+IF([.BP32]=&quot;&quot;;0;1)+IF([.BW32]=&quot;&quot;;0;1)+IF([.CD32]=&quot;&quot;;0;1)+IF([.CK32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2]" office:value-type="float" office:value="0" calcext:value-type="float">
            <text:p/>
          </table:table-cell>
          <table:table-cell table:style-name="ce1253"/>
          <table:table-cell table:style-name="ce306" table:formula="of:=[.I32]" office:value-type="float" office:value="0" calcext:value-type="float">
            <text:p/>
          </table:table-cell>
          <table:table-cell table:style-name="ce1253"/>
          <table:table-cell table:style-name="ce810" table:formula="of:=[.K3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2]" office:value-type="float" office:value="0" calcext:value-type="float">
            <text:p/>
          </table:table-cell>
          <table:table-cell table:style-name="ce237"/>
          <table:table-cell table:style-name="ce232" table:formula="of:=[.P32]" office:value-type="float" office:value="0" calcext:value-type="float">
            <text:p/>
          </table:table-cell>
          <table:table-cell table:style-name="ce237"/>
          <table:table-cell table:style-name="ce1070" table:formula="of:=[.R3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2]" office:value-type="float" office:value="0" calcext:value-type="float">
            <text:p/>
          </table:table-cell>
          <table:table-cell table:style-name="ce1253"/>
          <table:table-cell table:style-name="ce306" table:formula="of:=[.W32]" office:value-type="float" office:value="0" calcext:value-type="float">
            <text:p/>
          </table:table-cell>
          <table:table-cell table:style-name="ce1253"/>
          <table:table-cell table:style-name="ce810" table:formula="of:=[.Y3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32]" office:value-type="float" office:value="0" calcext:value-type="float">
            <text:p/>
          </table:table-cell>
          <table:table-cell table:style-name="ce237"/>
          <table:table-cell table:style-name="ce232" table:formula="of:=[.AD32]" office:value-type="float" office:value="0" calcext:value-type="float">
            <text:p/>
          </table:table-cell>
          <table:table-cell table:style-name="ce237"/>
          <table:table-cell table:style-name="ce1070" table:formula="of:=[.AF3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2]" office:value-type="float" office:value="0" calcext:value-type="float">
            <text:p/>
          </table:table-cell>
          <table:table-cell table:style-name="ce1253"/>
          <table:table-cell table:style-name="ce306" table:formula="of:=[.AK32]" office:value-type="float" office:value="0" calcext:value-type="float">
            <text:p/>
          </table:table-cell>
          <table:table-cell table:style-name="ce1253"/>
          <table:table-cell table:style-name="ce810" table:formula="of:=[.AM3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32]" office:value-type="float" office:value="0" calcext:value-type="float">
            <text:p/>
          </table:table-cell>
          <table:table-cell table:style-name="ce237"/>
          <table:table-cell table:style-name="ce232" table:formula="of:=[.AR32]" office:value-type="float" office:value="0" calcext:value-type="float">
            <text:p/>
          </table:table-cell>
          <table:table-cell table:style-name="ce237"/>
          <table:table-cell table:style-name="ce1070" table:formula="of:=[.AT3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2]" office:value-type="float" office:value="0" calcext:value-type="float">
            <text:p/>
          </table:table-cell>
          <table:table-cell table:style-name="ce1253"/>
          <table:table-cell table:style-name="ce306" table:formula="of:=[.AY32]" office:value-type="float" office:value="0" calcext:value-type="float">
            <text:p/>
          </table:table-cell>
          <table:table-cell table:style-name="ce1253"/>
          <table:table-cell table:style-name="ce810" table:formula="of:=[.BA3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32]" office:value-type="float" office:value="0" calcext:value-type="float">
            <text:p/>
          </table:table-cell>
          <table:table-cell table:style-name="ce237"/>
          <table:table-cell table:style-name="ce232" table:formula="of:=[.BF32]" office:value-type="float" office:value="0" calcext:value-type="float">
            <text:p/>
          </table:table-cell>
          <table:table-cell table:style-name="ce237"/>
          <table:table-cell table:style-name="ce1070" table:formula="of:=[.BH3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2]" office:value-type="float" office:value="0" calcext:value-type="float">
            <text:p/>
          </table:table-cell>
          <table:table-cell table:style-name="ce1253"/>
          <table:table-cell table:style-name="ce306" table:formula="of:=[.BM32]" office:value-type="float" office:value="0" calcext:value-type="float">
            <text:p/>
          </table:table-cell>
          <table:table-cell table:style-name="ce1253"/>
          <table:table-cell table:style-name="ce810" table:formula="of:=[.BO3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32]" office:value-type="float" office:value="0" calcext:value-type="float">
            <text:p/>
          </table:table-cell>
          <table:table-cell table:style-name="ce237"/>
          <table:table-cell table:style-name="ce232" table:formula="of:=[.BT32]" office:value-type="float" office:value="0" calcext:value-type="float">
            <text:p/>
          </table:table-cell>
          <table:table-cell table:style-name="ce237"/>
          <table:table-cell table:style-name="ce1070" table:formula="of:=[.BV3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2]" office:value-type="float" office:value="0" calcext:value-type="float">
            <text:p/>
          </table:table-cell>
          <table:table-cell table:style-name="ce1253"/>
          <table:table-cell table:style-name="ce306" table:formula="of:=[.CA32]" office:value-type="float" office:value="0" calcext:value-type="float">
            <text:p/>
          </table:table-cell>
          <table:table-cell table:style-name="ce1253"/>
          <table:table-cell table:style-name="ce810" table:formula="of:=[.CC3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ENGIE</text:p>
          </table:table-cell>
          <table:table-cell table:style-name="ce121" office:value-type="string" calcext:value-type="string">
            <text:p>Gaz – Ajustement</text:p>
          </table:table-cell>
          <table:table-cell table:style-name="ce56" table:content-validation-name="val3" office:value-type="string" calcext:value-type="string">
            <text:p>Gaz</text:p>
          </table:table-cell>
          <table:table-cell table:style-name="ce22" table:content-validation-name="val1" table:formula="of:=IF(ISERROR([.G33]+[.N33]+[.U33]+[.AB33]+[.AI33]+[.AP33]+[.AW33]+[.BD33]+[.BK33]+[.BR33]+[.BY33]+[.CF33]=1);&quot;&quot;;[.G33]+[.N33]+[.U33]+[.AB33]+[.AI33]+[.AP33]+[.AW33]+[.BD33]+[.BK33]+[.BR33]+[.BY33]+[.CF33])" office:value-type="float" office:value="0" calcext:value-type="float">
            <text:p/>
          </table:table-cell>
          <table:table-cell table:style-name="ce22" table:content-validation-name="val1" table:formula="of:=IF(ISERROR([.I33]+[.P33]+[.W33]+[.AD33]+[.AK33]+[.AR33]+[.AY33]+[.BF33]+[.BM33]+[.BT33]+[.CA33]+[.CH33]=1);&quot;&quot;;[.I33]+[.P33]+[.W33]+[.AD33]+[.AK33]+[.AR33]+[.AY33]+[.BF33]+[.BM33]+[.BT33]+[.CA33]+[.CH33])" office:value-type="float" office:value="0" calcext:value-type="float">
            <text:p/>
          </table:table-cell>
          <table:table-cell table:style-name="ce568" table:formula="of:=IF([.L33]=&quot;&quot;;0;1)+IF([.S33]=&quot;&quot;;0;1)+IF([.Z33]=&quot;&quot;;0;1)+IF([.AG33]=&quot;&quot;;0;1)+IF([.AN33]=&quot;&quot;;0;1)+IF([.AU33]=&quot;&quot;;0;1)+IF([.BB33]=&quot;&quot;;0;1)+IF([.BI33]=&quot;&quot;;0;1)+IF([.BP33]=&quot;&quot;;0;1)+IF([.BW33]=&quot;&quot;;0;1)+IF([.CD33]=&quot;&quot;;0;1)+IF([.CK33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3]" office:value-type="float" office:value="0" calcext:value-type="float">
            <text:p/>
          </table:table-cell>
          <table:table-cell table:style-name="ce1253"/>
          <table:table-cell table:style-name="ce306" table:formula="of:=[.I33]" office:value-type="float" office:value="0" calcext:value-type="float">
            <text:p/>
          </table:table-cell>
          <table:table-cell table:style-name="ce1253"/>
          <table:table-cell table:style-name="ce810" table:formula="of:=[.K3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3]" office:value-type="float" office:value="0" calcext:value-type="float">
            <text:p/>
          </table:table-cell>
          <table:table-cell table:style-name="ce237"/>
          <table:table-cell table:style-name="ce232" table:formula="of:=[.P33]" office:value-type="float" office:value="0" calcext:value-type="float">
            <text:p/>
          </table:table-cell>
          <table:table-cell table:style-name="ce237"/>
          <table:table-cell table:style-name="ce1070" table:formula="of:=[.R3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3]" office:value-type="float" office:value="0" calcext:value-type="float">
            <text:p/>
          </table:table-cell>
          <table:table-cell table:style-name="ce1253"/>
          <table:table-cell table:style-name="ce306" table:formula="of:=[.W33]" office:value-type="float" office:value="0" calcext:value-type="float">
            <text:p/>
          </table:table-cell>
          <table:table-cell table:style-name="ce1253"/>
          <table:table-cell table:style-name="ce810" table:formula="of:=[.Y3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33]" office:value-type="float" office:value="0" calcext:value-type="float">
            <text:p/>
          </table:table-cell>
          <table:table-cell table:style-name="ce237"/>
          <table:table-cell table:style-name="ce232" table:formula="of:=[.AD33]" office:value-type="float" office:value="0" calcext:value-type="float">
            <text:p/>
          </table:table-cell>
          <table:table-cell table:style-name="ce237"/>
          <table:table-cell table:style-name="ce1070" table:formula="of:=[.AF3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3]" office:value-type="float" office:value="0" calcext:value-type="float">
            <text:p/>
          </table:table-cell>
          <table:table-cell table:style-name="ce1253"/>
          <table:table-cell table:style-name="ce306" table:formula="of:=[.AK33]" office:value-type="float" office:value="0" calcext:value-type="float">
            <text:p/>
          </table:table-cell>
          <table:table-cell table:style-name="ce1253"/>
          <table:table-cell table:style-name="ce810" table:formula="of:=[.AM3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33]" office:value-type="float" office:value="0" calcext:value-type="float">
            <text:p/>
          </table:table-cell>
          <table:table-cell table:style-name="ce237"/>
          <table:table-cell table:style-name="ce232" table:formula="of:=[.AR33]" office:value-type="float" office:value="0" calcext:value-type="float">
            <text:p/>
          </table:table-cell>
          <table:table-cell table:style-name="ce237"/>
          <table:table-cell table:style-name="ce1070" table:formula="of:=[.AT3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3]" office:value-type="float" office:value="0" calcext:value-type="float">
            <text:p/>
          </table:table-cell>
          <table:table-cell table:style-name="ce1253"/>
          <table:table-cell table:style-name="ce306" table:formula="of:=[.AY33]" office:value-type="float" office:value="0" calcext:value-type="float">
            <text:p/>
          </table:table-cell>
          <table:table-cell table:style-name="ce1253"/>
          <table:table-cell table:style-name="ce810" table:formula="of:=[.BA3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33]" office:value-type="float" office:value="0" calcext:value-type="float">
            <text:p/>
          </table:table-cell>
          <table:table-cell table:style-name="ce237"/>
          <table:table-cell table:style-name="ce232" table:formula="of:=[.BF33]" office:value-type="float" office:value="0" calcext:value-type="float">
            <text:p/>
          </table:table-cell>
          <table:table-cell table:style-name="ce237"/>
          <table:table-cell table:style-name="ce1070" table:formula="of:=[.BH3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3]" office:value-type="float" office:value="0" calcext:value-type="float">
            <text:p/>
          </table:table-cell>
          <table:table-cell table:style-name="ce1253"/>
          <table:table-cell table:style-name="ce306" table:formula="of:=[.BM33]" office:value-type="float" office:value="0" calcext:value-type="float">
            <text:p/>
          </table:table-cell>
          <table:table-cell table:style-name="ce1253"/>
          <table:table-cell table:style-name="ce810" table:formula="of:=[.BO3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33]" office:value-type="float" office:value="0" calcext:value-type="float">
            <text:p/>
          </table:table-cell>
          <table:table-cell table:style-name="ce237"/>
          <table:table-cell table:style-name="ce232" table:formula="of:=[.BT33]" office:value-type="float" office:value="0" calcext:value-type="float">
            <text:p/>
          </table:table-cell>
          <table:table-cell table:style-name="ce237"/>
          <table:table-cell table:style-name="ce1070" table:formula="of:=[.BV3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3]" office:value-type="float" office:value="0" calcext:value-type="float">
            <text:p/>
          </table:table-cell>
          <table:table-cell table:style-name="ce1253"/>
          <table:table-cell table:style-name="ce306" table:formula="of:=[.CA33]" office:value-type="float" office:value="0" calcext:value-type="float">
            <text:p/>
          </table:table-cell>
          <table:table-cell table:style-name="ce1253"/>
          <table:table-cell table:style-name="ce810" table:formula="of:=[.CC3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EPS (Homiris)</text:p>
          </table:table-cell>
          <table:table-cell table:style-name="ce121" office:value-type="string" calcext:value-type="string">
            <text:p>Alarme maison</text:p>
          </table:table-cell>
          <table:table-cell table:style-name="ce56" table:content-validation-name="val3" office:value-type="string" calcext:value-type="string">
            <text:p>Assurance</text:p>
          </table:table-cell>
          <table:table-cell table:style-name="ce22" table:content-validation-name="val1" table:formula="of:=IF(ISERROR([.G34]+[.N34]+[.U34]+[.AB34]+[.AI34]+[.AP34]+[.AW34]+[.BD34]+[.BK34]+[.BR34]+[.BY34]+[.CF34]=1);&quot;&quot;;[.G34]+[.N34]+[.U34]+[.AB34]+[.AI34]+[.AP34]+[.AW34]+[.BD34]+[.BK34]+[.BR34]+[.BY34]+[.CF34])" office:value-type="float" office:value="0" calcext:value-type="float">
            <text:p/>
          </table:table-cell>
          <table:table-cell table:style-name="ce22" table:content-validation-name="val1" table:formula="of:=IF(ISERROR([.I34]+[.P34]+[.W34]+[.AD34]+[.AK34]+[.AR34]+[.AY34]+[.BF34]+[.BM34]+[.BT34]+[.CA34]+[.CH34]=1);&quot;&quot;;[.I34]+[.P34]+[.W34]+[.AD34]+[.AK34]+[.AR34]+[.AY34]+[.BF34]+[.BM34]+[.BT34]+[.CA34]+[.CH34])" office:value-type="float" office:value="0" calcext:value-type="float">
            <text:p/>
          </table:table-cell>
          <table:table-cell table:style-name="ce568" table:formula="of:=IF([.L34]=&quot;&quot;;0;1)+IF([.S34]=&quot;&quot;;0;1)+IF([.Z34]=&quot;&quot;;0;1)+IF([.AG34]=&quot;&quot;;0;1)+IF([.AN34]=&quot;&quot;;0;1)+IF([.AU34]=&quot;&quot;;0;1)+IF([.BB34]=&quot;&quot;;0;1)+IF([.BI34]=&quot;&quot;;0;1)+IF([.BP34]=&quot;&quot;;0;1)+IF([.BW34]=&quot;&quot;;0;1)+IF([.CD34]=&quot;&quot;;0;1)+IF([.CK34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4]" office:value-type="float" office:value="0" calcext:value-type="float">
            <text:p/>
          </table:table-cell>
          <table:table-cell table:style-name="ce1253"/>
          <table:table-cell table:style-name="ce306" table:formula="of:=[.I34]" office:value-type="float" office:value="0" calcext:value-type="float">
            <text:p/>
          </table:table-cell>
          <table:table-cell table:style-name="ce1253"/>
          <table:table-cell table:style-name="ce810" table:formula="of:=[.K3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4]" office:value-type="float" office:value="0" calcext:value-type="float">
            <text:p/>
          </table:table-cell>
          <table:table-cell table:style-name="ce237"/>
          <table:table-cell table:style-name="ce232" table:formula="of:=[.P34]" office:value-type="float" office:value="0" calcext:value-type="float">
            <text:p/>
          </table:table-cell>
          <table:table-cell table:style-name="ce237"/>
          <table:table-cell table:style-name="ce1070" table:formula="of:=[.R3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4]" office:value-type="float" office:value="0" calcext:value-type="float">
            <text:p/>
          </table:table-cell>
          <table:table-cell table:style-name="ce1253"/>
          <table:table-cell table:style-name="ce306" table:formula="of:=[.W34]" office:value-type="float" office:value="0" calcext:value-type="float">
            <text:p/>
          </table:table-cell>
          <table:table-cell table:style-name="ce1253"/>
          <table:table-cell table:style-name="ce810" table:formula="of:=[.Y3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34]" office:value-type="float" office:value="0" calcext:value-type="float">
            <text:p/>
          </table:table-cell>
          <table:table-cell table:style-name="ce237"/>
          <table:table-cell table:style-name="ce232" table:formula="of:=[.AD34]" office:value-type="float" office:value="0" calcext:value-type="float">
            <text:p/>
          </table:table-cell>
          <table:table-cell table:style-name="ce237"/>
          <table:table-cell table:style-name="ce1070" table:formula="of:=[.AF3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4]" office:value-type="float" office:value="0" calcext:value-type="float">
            <text:p/>
          </table:table-cell>
          <table:table-cell table:style-name="ce1253"/>
          <table:table-cell table:style-name="ce306" table:formula="of:=[.AK34]" office:value-type="float" office:value="0" calcext:value-type="float">
            <text:p/>
          </table:table-cell>
          <table:table-cell table:style-name="ce1253"/>
          <table:table-cell table:style-name="ce810" table:formula="of:=[.AM3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34]" office:value-type="float" office:value="0" calcext:value-type="float">
            <text:p/>
          </table:table-cell>
          <table:table-cell table:style-name="ce237"/>
          <table:table-cell table:style-name="ce232" table:formula="of:=[.AR34]" office:value-type="float" office:value="0" calcext:value-type="float">
            <text:p/>
          </table:table-cell>
          <table:table-cell table:style-name="ce237"/>
          <table:table-cell table:style-name="ce1070" table:formula="of:=[.AT3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4]" office:value-type="float" office:value="0" calcext:value-type="float">
            <text:p/>
          </table:table-cell>
          <table:table-cell table:style-name="ce1253"/>
          <table:table-cell table:style-name="ce306" table:formula="of:=[.AY34]" office:value-type="float" office:value="0" calcext:value-type="float">
            <text:p/>
          </table:table-cell>
          <table:table-cell table:style-name="ce1253"/>
          <table:table-cell table:style-name="ce810" table:formula="of:=[.BA3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34]" office:value-type="float" office:value="0" calcext:value-type="float">
            <text:p/>
          </table:table-cell>
          <table:table-cell table:style-name="ce237"/>
          <table:table-cell table:style-name="ce232" table:formula="of:=[.BF34]" office:value-type="float" office:value="0" calcext:value-type="float">
            <text:p/>
          </table:table-cell>
          <table:table-cell table:style-name="ce237"/>
          <table:table-cell table:style-name="ce1070" table:formula="of:=[.BH3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4]" office:value-type="float" office:value="0" calcext:value-type="float">
            <text:p/>
          </table:table-cell>
          <table:table-cell table:style-name="ce1253"/>
          <table:table-cell table:style-name="ce306" table:formula="of:=[.BM34]" office:value-type="float" office:value="0" calcext:value-type="float">
            <text:p/>
          </table:table-cell>
          <table:table-cell table:style-name="ce1253"/>
          <table:table-cell table:style-name="ce810" table:formula="of:=[.BO3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34]" office:value-type="float" office:value="0" calcext:value-type="float">
            <text:p/>
          </table:table-cell>
          <table:table-cell table:style-name="ce237"/>
          <table:table-cell table:style-name="ce232" table:formula="of:=[.BT34]" office:value-type="float" office:value="0" calcext:value-type="float">
            <text:p/>
          </table:table-cell>
          <table:table-cell table:style-name="ce237"/>
          <table:table-cell table:style-name="ce1070" table:formula="of:=[.BV3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4]" office:value-type="float" office:value="0" calcext:value-type="float">
            <text:p/>
          </table:table-cell>
          <table:table-cell table:style-name="ce1253"/>
          <table:table-cell table:style-name="ce306" table:formula="of:=[.CA34]" office:value-type="float" office:value="0" calcext:value-type="float">
            <text:p/>
          </table:table-cell>
          <table:table-cell table:style-name="ce1253"/>
          <table:table-cell table:style-name="ce810" table:formula="of:=[.CC3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EPS (Homiris)</text:p>
          </table:table-cell>
          <table:table-cell table:style-name="ce121" office:value-type="string" calcext:value-type="string">
            <text:p>Alarme maison</text:p>
          </table:table-cell>
          <table:table-cell table:style-name="ce56" table:content-validation-name="val3" office:value-type="string" calcext:value-type="string">
            <text:p>Assurance</text:p>
          </table:table-cell>
          <table:table-cell table:style-name="ce22" table:content-validation-name="val1" table:formula="of:=IF(ISERROR([.G35]+[.N35]+[.U35]+[.AB35]+[.AI35]+[.AP35]+[.AW35]+[.BD35]+[.BK35]+[.BR35]+[.BY35]+[.CF35]=1);&quot;&quot;;[.G35]+[.N35]+[.U35]+[.AB35]+[.AI35]+[.AP35]+[.AW35]+[.BD35]+[.BK35]+[.BR35]+[.BY35]+[.CF35])" office:value-type="float" office:value="0" calcext:value-type="float">
            <text:p/>
          </table:table-cell>
          <table:table-cell table:style-name="ce22" table:content-validation-name="val1" table:formula="of:=IF(ISERROR([.I35]+[.P35]+[.W35]+[.AD35]+[.AK35]+[.AR35]+[.AY35]+[.BF35]+[.BM35]+[.BT35]+[.CA35]+[.CH35]=1);&quot;&quot;;[.I35]+[.P35]+[.W35]+[.AD35]+[.AK35]+[.AR35]+[.AY35]+[.BF35]+[.BM35]+[.BT35]+[.CA35]+[.CH35])" office:value-type="float" office:value="0" calcext:value-type="float">
            <text:p/>
          </table:table-cell>
          <table:table-cell table:style-name="ce568" table:formula="of:=IF([.L35]=&quot;&quot;;0;1)+IF([.S35]=&quot;&quot;;0;1)+IF([.Z35]=&quot;&quot;;0;1)+IF([.AG35]=&quot;&quot;;0;1)+IF([.AN35]=&quot;&quot;;0;1)+IF([.AU35]=&quot;&quot;;0;1)+IF([.BB35]=&quot;&quot;;0;1)+IF([.BI35]=&quot;&quot;;0;1)+IF([.BP35]=&quot;&quot;;0;1)+IF([.BW35]=&quot;&quot;;0;1)+IF([.CD35]=&quot;&quot;;0;1)+IF([.CK35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5]" office:value-type="float" office:value="0" calcext:value-type="float">
            <text:p/>
          </table:table-cell>
          <table:table-cell table:style-name="ce1253"/>
          <table:table-cell table:style-name="ce306" table:formula="of:=[.I35]" office:value-type="float" office:value="0" calcext:value-type="float">
            <text:p/>
          </table:table-cell>
          <table:table-cell table:style-name="ce1253"/>
          <table:table-cell table:style-name="ce810" table:formula="of:=[.K3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5]" office:value-type="float" office:value="0" calcext:value-type="float">
            <text:p/>
          </table:table-cell>
          <table:table-cell table:style-name="ce237"/>
          <table:table-cell table:style-name="ce232" table:formula="of:=[.P35]" office:value-type="float" office:value="0" calcext:value-type="float">
            <text:p/>
          </table:table-cell>
          <table:table-cell table:style-name="ce237"/>
          <table:table-cell table:style-name="ce1070" table:formula="of:=[.R3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5]" office:value-type="float" office:value="0" calcext:value-type="float">
            <text:p/>
          </table:table-cell>
          <table:table-cell table:style-name="ce1253"/>
          <table:table-cell table:style-name="ce306" table:formula="of:=[.W35]" office:value-type="float" office:value="0" calcext:value-type="float">
            <text:p/>
          </table:table-cell>
          <table:table-cell table:style-name="ce1253"/>
          <table:table-cell table:style-name="ce810" table:formula="of:=[.Y3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35]" office:value-type="float" office:value="0" calcext:value-type="float">
            <text:p/>
          </table:table-cell>
          <table:table-cell table:style-name="ce237"/>
          <table:table-cell table:style-name="ce232" table:formula="of:=[.AD35]" office:value-type="float" office:value="0" calcext:value-type="float">
            <text:p/>
          </table:table-cell>
          <table:table-cell table:style-name="ce237"/>
          <table:table-cell table:style-name="ce1070" table:formula="of:=[.AF3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5]" office:value-type="float" office:value="0" calcext:value-type="float">
            <text:p/>
          </table:table-cell>
          <table:table-cell table:style-name="ce1253"/>
          <table:table-cell table:style-name="ce306" table:formula="of:=[.AK35]" office:value-type="float" office:value="0" calcext:value-type="float">
            <text:p/>
          </table:table-cell>
          <table:table-cell table:style-name="ce1253"/>
          <table:table-cell table:style-name="ce810" table:formula="of:=[.AM3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35]" office:value-type="float" office:value="0" calcext:value-type="float">
            <text:p/>
          </table:table-cell>
          <table:table-cell table:style-name="ce237"/>
          <table:table-cell table:style-name="ce232" table:formula="of:=[.AR35]" office:value-type="float" office:value="0" calcext:value-type="float">
            <text:p/>
          </table:table-cell>
          <table:table-cell table:style-name="ce237"/>
          <table:table-cell table:style-name="ce1070" table:formula="of:=[.AT3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5]" office:value-type="float" office:value="0" calcext:value-type="float">
            <text:p/>
          </table:table-cell>
          <table:table-cell table:style-name="ce1253"/>
          <table:table-cell table:style-name="ce306" table:formula="of:=[.AY35]" office:value-type="float" office:value="0" calcext:value-type="float">
            <text:p/>
          </table:table-cell>
          <table:table-cell table:style-name="ce1253"/>
          <table:table-cell table:style-name="ce810" table:formula="of:=[.BA3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35]" office:value-type="float" office:value="0" calcext:value-type="float">
            <text:p/>
          </table:table-cell>
          <table:table-cell table:style-name="ce237"/>
          <table:table-cell table:style-name="ce232" table:formula="of:=[.BF35]" office:value-type="float" office:value="0" calcext:value-type="float">
            <text:p/>
          </table:table-cell>
          <table:table-cell table:style-name="ce237"/>
          <table:table-cell table:style-name="ce1070" table:formula="of:=[.BH3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5]" office:value-type="float" office:value="0" calcext:value-type="float">
            <text:p/>
          </table:table-cell>
          <table:table-cell table:style-name="ce1253"/>
          <table:table-cell table:style-name="ce306" table:formula="of:=[.BM35]" office:value-type="float" office:value="0" calcext:value-type="float">
            <text:p/>
          </table:table-cell>
          <table:table-cell table:style-name="ce1253"/>
          <table:table-cell table:style-name="ce810" table:formula="of:=[.BO3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35]" office:value-type="float" office:value="0" calcext:value-type="float">
            <text:p/>
          </table:table-cell>
          <table:table-cell table:style-name="ce237"/>
          <table:table-cell table:style-name="ce232" table:formula="of:=[.BT35]" office:value-type="float" office:value="0" calcext:value-type="float">
            <text:p/>
          </table:table-cell>
          <table:table-cell table:style-name="ce237"/>
          <table:table-cell table:style-name="ce1070" table:formula="of:=[.BV3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5]" office:value-type="float" office:value="0" calcext:value-type="float">
            <text:p/>
          </table:table-cell>
          <table:table-cell table:style-name="ce1253"/>
          <table:table-cell table:style-name="ce306" table:formula="of:=[.CA35]" office:value-type="float" office:value="0" calcext:value-type="float">
            <text:p/>
          </table:table-cell>
          <table:table-cell table:style-name="ce1253"/>
          <table:table-cell table:style-name="ce810" table:formula="of:=[.CC3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Garage</text:p>
          </table:table-cell>
          <table:table-cell table:style-name="ce121" office:value-type="string" calcext:value-type="string">
            <text:p>Vidange</text:p>
          </table:table-cell>
          <table:table-cell table:style-name="ce56" table:content-validation-name="val3" office:value-type="string" calcext:value-type="string">
            <text:p>Voiture</text:p>
          </table:table-cell>
          <table:table-cell table:style-name="ce22" table:content-validation-name="val1" table:formula="of:=IF(ISERROR([.G36]+[.N36]+[.U36]+[.AB36]+[.AI36]+[.AP36]+[.AW36]+[.BD36]+[.BK36]+[.BR36]+[.BY36]+[.CF36]=1);&quot;&quot;;[.G36]+[.N36]+[.U36]+[.AB36]+[.AI36]+[.AP36]+[.AW36]+[.BD36]+[.BK36]+[.BR36]+[.BY36]+[.CF36])" office:value-type="float" office:value="0" calcext:value-type="float">
            <text:p/>
          </table:table-cell>
          <table:table-cell table:style-name="ce22" table:content-validation-name="val1" table:formula="of:=IF(ISERROR([.I36]+[.P36]+[.W36]+[.AD36]+[.AK36]+[.AR36]+[.AY36]+[.BF36]+[.BM36]+[.BT36]+[.CA36]+[.CH36]=1);&quot;&quot;;[.I36]+[.P36]+[.W36]+[.AD36]+[.AK36]+[.AR36]+[.AY36]+[.BF36]+[.BM36]+[.BT36]+[.CA36]+[.CH36])" office:value-type="float" office:value="0" calcext:value-type="float">
            <text:p/>
          </table:table-cell>
          <table:table-cell table:style-name="ce568" table:formula="of:=IF([.L36]=&quot;&quot;;0;1)+IF([.S36]=&quot;&quot;;0;1)+IF([.Z36]=&quot;&quot;;0;1)+IF([.AG36]=&quot;&quot;;0;1)+IF([.AN36]=&quot;&quot;;0;1)+IF([.AU36]=&quot;&quot;;0;1)+IF([.BB36]=&quot;&quot;;0;1)+IF([.BI36]=&quot;&quot;;0;1)+IF([.BP36]=&quot;&quot;;0;1)+IF([.BW36]=&quot;&quot;;0;1)+IF([.CD36]=&quot;&quot;;0;1)+IF([.CK36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6]" office:value-type="float" office:value="0" calcext:value-type="float">
            <text:p/>
          </table:table-cell>
          <table:table-cell table:style-name="ce1253"/>
          <table:table-cell table:style-name="ce306" table:formula="of:=[.I36]" office:value-type="float" office:value="0" calcext:value-type="float">
            <text:p/>
          </table:table-cell>
          <table:table-cell table:style-name="ce1253"/>
          <table:table-cell table:style-name="ce810" table:formula="of:=[.K3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6]" office:value-type="float" office:value="0" calcext:value-type="float">
            <text:p/>
          </table:table-cell>
          <table:table-cell table:style-name="ce237"/>
          <table:table-cell table:style-name="ce232" table:formula="of:=[.P36]" office:value-type="float" office:value="0" calcext:value-type="float">
            <text:p/>
          </table:table-cell>
          <table:table-cell table:style-name="ce237"/>
          <table:table-cell table:style-name="ce1070" table:formula="of:=[.R3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6]" office:value-type="float" office:value="0" calcext:value-type="float">
            <text:p/>
          </table:table-cell>
          <table:table-cell table:style-name="ce1253"/>
          <table:table-cell table:style-name="ce306" table:formula="of:=[.W36]" office:value-type="float" office:value="0" calcext:value-type="float">
            <text:p/>
          </table:table-cell>
          <table:table-cell table:style-name="ce1253"/>
          <table:table-cell table:style-name="ce810" table:formula="of:=[.Y3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36]" office:value-type="float" office:value="0" calcext:value-type="float">
            <text:p/>
          </table:table-cell>
          <table:table-cell table:style-name="ce237"/>
          <table:table-cell table:style-name="ce232" table:formula="of:=[.AD36]" office:value-type="float" office:value="0" calcext:value-type="float">
            <text:p/>
          </table:table-cell>
          <table:table-cell table:style-name="ce237"/>
          <table:table-cell table:style-name="ce1070" table:formula="of:=[.AF3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6]" office:value-type="float" office:value="0" calcext:value-type="float">
            <text:p/>
          </table:table-cell>
          <table:table-cell table:style-name="ce1253"/>
          <table:table-cell table:style-name="ce306" table:formula="of:=[.AK36]" office:value-type="float" office:value="0" calcext:value-type="float">
            <text:p/>
          </table:table-cell>
          <table:table-cell table:style-name="ce1253"/>
          <table:table-cell table:style-name="ce810" table:formula="of:=[.AM3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36]" office:value-type="float" office:value="0" calcext:value-type="float">
            <text:p/>
          </table:table-cell>
          <table:table-cell table:style-name="ce237"/>
          <table:table-cell table:style-name="ce232" table:formula="of:=[.AR36]" office:value-type="float" office:value="0" calcext:value-type="float">
            <text:p/>
          </table:table-cell>
          <table:table-cell table:style-name="ce237"/>
          <table:table-cell table:style-name="ce1070" table:formula="of:=[.AT3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6]" office:value-type="float" office:value="0" calcext:value-type="float">
            <text:p/>
          </table:table-cell>
          <table:table-cell table:style-name="ce1253"/>
          <table:table-cell table:style-name="ce306" table:formula="of:=[.AY36]" office:value-type="float" office:value="0" calcext:value-type="float">
            <text:p/>
          </table:table-cell>
          <table:table-cell table:style-name="ce1253"/>
          <table:table-cell table:style-name="ce810" table:formula="of:=[.BA3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36]" office:value-type="float" office:value="0" calcext:value-type="float">
            <text:p/>
          </table:table-cell>
          <table:table-cell table:style-name="ce237"/>
          <table:table-cell table:style-name="ce232" table:formula="of:=[.BF36]" office:value-type="float" office:value="0" calcext:value-type="float">
            <text:p/>
          </table:table-cell>
          <table:table-cell table:style-name="ce237"/>
          <table:table-cell table:style-name="ce1070" table:formula="of:=[.BH3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6]" office:value-type="float" office:value="0" calcext:value-type="float">
            <text:p/>
          </table:table-cell>
          <table:table-cell table:style-name="ce1253"/>
          <table:table-cell table:style-name="ce306" table:formula="of:=[.BM36]" office:value-type="float" office:value="0" calcext:value-type="float">
            <text:p/>
          </table:table-cell>
          <table:table-cell table:style-name="ce1253"/>
          <table:table-cell table:style-name="ce810" table:formula="of:=[.BO3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36]" office:value-type="float" office:value="0" calcext:value-type="float">
            <text:p/>
          </table:table-cell>
          <table:table-cell table:style-name="ce237"/>
          <table:table-cell table:style-name="ce232" table:formula="of:=[.BT36]" office:value-type="float" office:value="0" calcext:value-type="float">
            <text:p/>
          </table:table-cell>
          <table:table-cell table:style-name="ce237"/>
          <table:table-cell table:style-name="ce1070" table:formula="of:=[.BV3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6]" office:value-type="float" office:value="0" calcext:value-type="float">
            <text:p/>
          </table:table-cell>
          <table:table-cell table:style-name="ce1253"/>
          <table:table-cell table:style-name="ce306" table:formula="of:=[.CA36]" office:value-type="float" office:value="0" calcext:value-type="float">
            <text:p/>
          </table:table-cell>
          <table:table-cell table:style-name="ce1253"/>
          <table:table-cell table:style-name="ce810" table:formula="of:=[.CC3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MAAF</text:p>
          </table:table-cell>
          <table:table-cell table:style-name="ce121" office:value-type="string" calcext:value-type="string">
            <text:p>Assurance voiture et maison</text:p>
          </table:table-cell>
          <table:table-cell table:style-name="ce56" table:content-validation-name="val3" office:value-type="string" calcext:value-type="string">
            <text:p>Assurance</text:p>
          </table:table-cell>
          <table:table-cell table:style-name="ce22" table:content-validation-name="val1" table:formula="of:=IF(ISERROR([.G37]+[.N37]+[.U37]+[.AB37]+[.AI37]+[.AP37]+[.AW37]+[.BD37]+[.BK37]+[.BR37]+[.BY37]+[.CF37]=1);&quot;&quot;;[.G37]+[.N37]+[.U37]+[.AB37]+[.AI37]+[.AP37]+[.AW37]+[.BD37]+[.BK37]+[.BR37]+[.BY37]+[.CF37])" office:value-type="float" office:value="0" calcext:value-type="float">
            <text:p/>
          </table:table-cell>
          <table:table-cell table:style-name="ce22" table:content-validation-name="val1" table:formula="of:=IF(ISERROR([.I37]+[.P37]+[.W37]+[.AD37]+[.AK37]+[.AR37]+[.AY37]+[.BF37]+[.BM37]+[.BT37]+[.CA37]+[.CH37]=1);&quot;&quot;;[.I37]+[.P37]+[.W37]+[.AD37]+[.AK37]+[.AR37]+[.AY37]+[.BF37]+[.BM37]+[.BT37]+[.CA37]+[.CH37])" office:value-type="float" office:value="0" calcext:value-type="float">
            <text:p/>
          </table:table-cell>
          <table:table-cell table:style-name="ce568" table:formula="of:=IF([.L37]=&quot;&quot;;0;1)+IF([.S37]=&quot;&quot;;0;1)+IF([.Z37]=&quot;&quot;;0;1)+IF([.AG37]=&quot;&quot;;0;1)+IF([.AN37]=&quot;&quot;;0;1)+IF([.AU37]=&quot;&quot;;0;1)+IF([.BB37]=&quot;&quot;;0;1)+IF([.BI37]=&quot;&quot;;0;1)+IF([.BP37]=&quot;&quot;;0;1)+IF([.BW37]=&quot;&quot;;0;1)+IF([.CD37]=&quot;&quot;;0;1)+IF([.CK37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7]" office:value-type="float" office:value="0" calcext:value-type="float">
            <text:p/>
          </table:table-cell>
          <table:table-cell table:style-name="ce1253"/>
          <table:table-cell table:style-name="ce306" table:formula="of:=[.I37]" office:value-type="float" office:value="0" calcext:value-type="float">
            <text:p/>
          </table:table-cell>
          <table:table-cell table:style-name="ce1253"/>
          <table:table-cell table:style-name="ce810" table:formula="of:=[.K3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7]" office:value-type="float" office:value="0" calcext:value-type="float">
            <text:p/>
          </table:table-cell>
          <table:table-cell table:style-name="ce237"/>
          <table:table-cell table:style-name="ce232" table:formula="of:=[.P37]" office:value-type="float" office:value="0" calcext:value-type="float">
            <text:p/>
          </table:table-cell>
          <table:table-cell table:style-name="ce237"/>
          <table:table-cell table:style-name="ce1070" table:formula="of:=[.R3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7]" office:value-type="float" office:value="0" calcext:value-type="float">
            <text:p/>
          </table:table-cell>
          <table:table-cell table:style-name="ce1253"/>
          <table:table-cell table:style-name="ce306" table:formula="of:=[.W37]" office:value-type="float" office:value="0" calcext:value-type="float">
            <text:p/>
          </table:table-cell>
          <table:table-cell table:style-name="ce1253"/>
          <table:table-cell table:style-name="ce810" table:formula="of:=[.Y3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37]" office:value-type="float" office:value="0" calcext:value-type="float">
            <text:p/>
          </table:table-cell>
          <table:table-cell table:style-name="ce237"/>
          <table:table-cell table:style-name="ce232" table:formula="of:=[.AD37]" office:value-type="float" office:value="0" calcext:value-type="float">
            <text:p/>
          </table:table-cell>
          <table:table-cell table:style-name="ce237"/>
          <table:table-cell table:style-name="ce1070" table:formula="of:=[.AF3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7]" office:value-type="float" office:value="0" calcext:value-type="float">
            <text:p/>
          </table:table-cell>
          <table:table-cell table:style-name="ce1253"/>
          <table:table-cell table:style-name="ce306" table:formula="of:=[.AK37]" office:value-type="float" office:value="0" calcext:value-type="float">
            <text:p/>
          </table:table-cell>
          <table:table-cell table:style-name="ce1253"/>
          <table:table-cell table:style-name="ce810" table:formula="of:=[.AM3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37]" office:value-type="float" office:value="0" calcext:value-type="float">
            <text:p/>
          </table:table-cell>
          <table:table-cell table:style-name="ce237"/>
          <table:table-cell table:style-name="ce232" table:formula="of:=[.AR37]" office:value-type="float" office:value="0" calcext:value-type="float">
            <text:p/>
          </table:table-cell>
          <table:table-cell table:style-name="ce237"/>
          <table:table-cell table:style-name="ce1070" table:formula="of:=[.AT3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7]" office:value-type="float" office:value="0" calcext:value-type="float">
            <text:p/>
          </table:table-cell>
          <table:table-cell table:style-name="ce1253"/>
          <table:table-cell table:style-name="ce306" table:formula="of:=[.AY37]" office:value-type="float" office:value="0" calcext:value-type="float">
            <text:p/>
          </table:table-cell>
          <table:table-cell table:style-name="ce1253"/>
          <table:table-cell table:style-name="ce810" table:formula="of:=[.BA3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37]" office:value-type="float" office:value="0" calcext:value-type="float">
            <text:p/>
          </table:table-cell>
          <table:table-cell table:style-name="ce237"/>
          <table:table-cell table:style-name="ce232" table:formula="of:=[.BF37]" office:value-type="float" office:value="0" calcext:value-type="float">
            <text:p/>
          </table:table-cell>
          <table:table-cell table:style-name="ce237"/>
          <table:table-cell table:style-name="ce1070" table:formula="of:=[.BH3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7]" office:value-type="float" office:value="0" calcext:value-type="float">
            <text:p/>
          </table:table-cell>
          <table:table-cell table:style-name="ce1253"/>
          <table:table-cell table:style-name="ce306" table:formula="of:=[.BM37]" office:value-type="float" office:value="0" calcext:value-type="float">
            <text:p/>
          </table:table-cell>
          <table:table-cell table:style-name="ce1253"/>
          <table:table-cell table:style-name="ce810" table:formula="of:=[.BO3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37]" office:value-type="float" office:value="0" calcext:value-type="float">
            <text:p/>
          </table:table-cell>
          <table:table-cell table:style-name="ce237"/>
          <table:table-cell table:style-name="ce232" table:formula="of:=[.BT37]" office:value-type="float" office:value="0" calcext:value-type="float">
            <text:p/>
          </table:table-cell>
          <table:table-cell table:style-name="ce237"/>
          <table:table-cell table:style-name="ce1070" table:formula="of:=[.BV3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7]" office:value-type="float" office:value="0" calcext:value-type="float">
            <text:p/>
          </table:table-cell>
          <table:table-cell table:style-name="ce1253"/>
          <table:table-cell table:style-name="ce306" table:formula="of:=[.CA37]" office:value-type="float" office:value="0" calcext:value-type="float">
            <text:p/>
          </table:table-cell>
          <table:table-cell table:style-name="ce1253"/>
          <table:table-cell table:style-name="ce810" table:formula="of:=[.CC3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Mc Affee</text:p>
          </table:table-cell>
          <table:table-cell table:style-name="ce121" office:value-type="string" calcext:value-type="string">
            <text:p>Antivirus</text:p>
          </table:table-cell>
          <table:table-cell table:style-name="ce56" table:content-validation-name="val3" office:value-type="string" calcext:value-type="string">
            <text:p>Téléphonie-Internet</text:p>
          </table:table-cell>
          <table:table-cell table:style-name="ce22" table:content-validation-name="val1" table:formula="of:=IF(ISERROR([.G38]+[.N38]+[.U38]+[.AB38]+[.AI38]+[.AP38]+[.AW38]+[.BD38]+[.BK38]+[.BR38]+[.BY38]+[.CF38]=1);&quot;&quot;;[.G38]+[.N38]+[.U38]+[.AB38]+[.AI38]+[.AP38]+[.AW38]+[.BD38]+[.BK38]+[.BR38]+[.BY38]+[.CF38])" office:value-type="float" office:value="0" calcext:value-type="float">
            <text:p/>
          </table:table-cell>
          <table:table-cell table:style-name="ce22" table:content-validation-name="val1" table:formula="of:=IF(ISERROR([.I38]+[.P38]+[.W38]+[.AD38]+[.AK38]+[.AR38]+[.AY38]+[.BF38]+[.BM38]+[.BT38]+[.CA38]+[.CH38]=1);&quot;&quot;;[.I38]+[.P38]+[.W38]+[.AD38]+[.AK38]+[.AR38]+[.AY38]+[.BF38]+[.BM38]+[.BT38]+[.CA38]+[.CH38])" office:value-type="float" office:value="0" calcext:value-type="float">
            <text:p/>
          </table:table-cell>
          <table:table-cell table:style-name="ce568" table:formula="of:=IF([.L38]=&quot;&quot;;0;1)+IF([.S38]=&quot;&quot;;0;1)+IF([.Z38]=&quot;&quot;;0;1)+IF([.AG38]=&quot;&quot;;0;1)+IF([.AN38]=&quot;&quot;;0;1)+IF([.AU38]=&quot;&quot;;0;1)+IF([.BB38]=&quot;&quot;;0;1)+IF([.BI38]=&quot;&quot;;0;1)+IF([.BP38]=&quot;&quot;;0;1)+IF([.BW38]=&quot;&quot;;0;1)+IF([.CD38]=&quot;&quot;;0;1)+IF([.CK38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8]" office:value-type="float" office:value="0" calcext:value-type="float">
            <text:p/>
          </table:table-cell>
          <table:table-cell table:style-name="ce1253"/>
          <table:table-cell table:style-name="ce306" table:formula="of:=[.I38]" office:value-type="float" office:value="0" calcext:value-type="float">
            <text:p/>
          </table:table-cell>
          <table:table-cell table:style-name="ce1253"/>
          <table:table-cell table:style-name="ce810" table:formula="of:=[.K3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8]" office:value-type="float" office:value="0" calcext:value-type="float">
            <text:p/>
          </table:table-cell>
          <table:table-cell table:style-name="ce237"/>
          <table:table-cell table:style-name="ce232" table:formula="of:=[.P38]" office:value-type="float" office:value="0" calcext:value-type="float">
            <text:p/>
          </table:table-cell>
          <table:table-cell table:style-name="ce237"/>
          <table:table-cell table:style-name="ce1070" table:formula="of:=[.R3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8]" office:value-type="float" office:value="0" calcext:value-type="float">
            <text:p/>
          </table:table-cell>
          <table:table-cell table:style-name="ce1253"/>
          <table:table-cell table:style-name="ce306" table:formula="of:=[.W38]" office:value-type="float" office:value="0" calcext:value-type="float">
            <text:p/>
          </table:table-cell>
          <table:table-cell table:style-name="ce1253"/>
          <table:table-cell table:style-name="ce810" table:formula="of:=[.Y3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38]" office:value-type="float" office:value="0" calcext:value-type="float">
            <text:p/>
          </table:table-cell>
          <table:table-cell table:style-name="ce237"/>
          <table:table-cell table:style-name="ce232" table:formula="of:=[.AD38]" office:value-type="float" office:value="0" calcext:value-type="float">
            <text:p/>
          </table:table-cell>
          <table:table-cell table:style-name="ce237"/>
          <table:table-cell table:style-name="ce1070" table:formula="of:=[.AF3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8]" office:value-type="float" office:value="0" calcext:value-type="float">
            <text:p/>
          </table:table-cell>
          <table:table-cell table:style-name="ce1253"/>
          <table:table-cell table:style-name="ce306" table:formula="of:=[.AK38]" office:value-type="float" office:value="0" calcext:value-type="float">
            <text:p/>
          </table:table-cell>
          <table:table-cell table:style-name="ce1253"/>
          <table:table-cell table:style-name="ce810" table:formula="of:=[.AM3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38]" office:value-type="float" office:value="0" calcext:value-type="float">
            <text:p/>
          </table:table-cell>
          <table:table-cell table:style-name="ce237"/>
          <table:table-cell table:style-name="ce232" table:formula="of:=[.AR38]" office:value-type="float" office:value="0" calcext:value-type="float">
            <text:p/>
          </table:table-cell>
          <table:table-cell table:style-name="ce237"/>
          <table:table-cell table:style-name="ce1070" table:formula="of:=[.AT3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8]" office:value-type="float" office:value="0" calcext:value-type="float">
            <text:p/>
          </table:table-cell>
          <table:table-cell table:style-name="ce1253"/>
          <table:table-cell table:style-name="ce306" table:formula="of:=[.AY38]" office:value-type="float" office:value="0" calcext:value-type="float">
            <text:p/>
          </table:table-cell>
          <table:table-cell table:style-name="ce1253"/>
          <table:table-cell table:style-name="ce810" table:formula="of:=[.BA3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38]" office:value-type="float" office:value="0" calcext:value-type="float">
            <text:p/>
          </table:table-cell>
          <table:table-cell table:style-name="ce237"/>
          <table:table-cell table:style-name="ce232" table:formula="of:=[.BF38]" office:value-type="float" office:value="0" calcext:value-type="float">
            <text:p/>
          </table:table-cell>
          <table:table-cell table:style-name="ce237"/>
          <table:table-cell table:style-name="ce1070" table:formula="of:=[.BH3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8]" office:value-type="float" office:value="0" calcext:value-type="float">
            <text:p/>
          </table:table-cell>
          <table:table-cell table:style-name="ce1253"/>
          <table:table-cell table:style-name="ce306" table:formula="of:=[.BM38]" office:value-type="float" office:value="0" calcext:value-type="float">
            <text:p/>
          </table:table-cell>
          <table:table-cell table:style-name="ce1253"/>
          <table:table-cell table:style-name="ce810" table:formula="of:=[.BO3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38]" office:value-type="float" office:value="0" calcext:value-type="float">
            <text:p/>
          </table:table-cell>
          <table:table-cell table:style-name="ce237"/>
          <table:table-cell table:style-name="ce232" table:formula="of:=[.BT38]" office:value-type="float" office:value="0" calcext:value-type="float">
            <text:p/>
          </table:table-cell>
          <table:table-cell table:style-name="ce237"/>
          <table:table-cell table:style-name="ce1070" table:formula="of:=[.BV3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8]" office:value-type="float" office:value="0" calcext:value-type="float">
            <text:p/>
          </table:table-cell>
          <table:table-cell table:style-name="ce1253"/>
          <table:table-cell table:style-name="ce306" table:formula="of:=[.CA38]" office:value-type="float" office:value="0" calcext:value-type="float">
            <text:p/>
          </table:table-cell>
          <table:table-cell table:style-name="ce1253"/>
          <table:table-cell table:style-name="ce810" table:formula="of:=[.CC3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3533" office:value-type="string" calcext:value-type="string">
            <text:p>MCA</text:p>
          </table:table-cell>
          <table:table-cell table:style-name="ce56" office:value-type="string" calcext:value-type="string">
            <text:p>Mutuelle complémentaire</text:p>
          </table:table-cell>
          <table:table-cell table:style-name="ce56" table:content-validation-name="val3" office:value-type="string" calcext:value-type="string">
            <text:p>Assurance santé</text:p>
          </table:table-cell>
          <table:table-cell table:style-name="ce22" table:content-validation-name="val1" table:formula="of:=IF(ISERROR([.G39]+[.N39]+[.U39]+[.AB39]+[.AI39]+[.AP39]+[.AW39]+[.BD39]+[.BK39]+[.BR39]+[.BY39]+[.CF39]=1);&quot;&quot;;[.G39]+[.N39]+[.U39]+[.AB39]+[.AI39]+[.AP39]+[.AW39]+[.BD39]+[.BK39]+[.BR39]+[.BY39]+[.CF39])" office:value-type="float" office:value="0" calcext:value-type="float">
            <text:p/>
          </table:table-cell>
          <table:table-cell table:style-name="ce22" table:content-validation-name="val1" table:formula="of:=IF(ISERROR([.I39]+[.P39]+[.W39]+[.AD39]+[.AK39]+[.AR39]+[.AY39]+[.BF39]+[.BM39]+[.BT39]+[.CA39]+[.CH39]=1);&quot;&quot;;[.I39]+[.P39]+[.W39]+[.AD39]+[.AK39]+[.AR39]+[.AY39]+[.BF39]+[.BM39]+[.BT39]+[.CA39]+[.CH39])" office:value-type="float" office:value="0" calcext:value-type="float">
            <text:p/>
          </table:table-cell>
          <table:table-cell table:style-name="ce568" table:formula="of:=IF([.L39]=&quot;&quot;;0;1)+IF([.S39]=&quot;&quot;;0;1)+IF([.Z39]=&quot;&quot;;0;1)+IF([.AG39]=&quot;&quot;;0;1)+IF([.AN39]=&quot;&quot;;0;1)+IF([.AU39]=&quot;&quot;;0;1)+IF([.BB39]=&quot;&quot;;0;1)+IF([.BI39]=&quot;&quot;;0;1)+IF([.BP39]=&quot;&quot;;0;1)+IF([.BW39]=&quot;&quot;;0;1)+IF([.CD39]=&quot;&quot;;0;1)+IF([.CK39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39]" office:value-type="float" office:value="0" calcext:value-type="float">
            <text:p/>
          </table:table-cell>
          <table:table-cell table:style-name="ce1253"/>
          <table:table-cell table:style-name="ce306" table:formula="of:=[.I39]" office:value-type="float" office:value="0" calcext:value-type="float">
            <text:p/>
          </table:table-cell>
          <table:table-cell table:style-name="ce1253"/>
          <table:table-cell table:style-name="ce810" table:formula="of:=[.K3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39]" office:value-type="float" office:value="0" calcext:value-type="float">
            <text:p/>
          </table:table-cell>
          <table:table-cell table:style-name="ce237"/>
          <table:table-cell table:style-name="ce232" table:formula="of:=[.P39]" office:value-type="float" office:value="0" calcext:value-type="float">
            <text:p/>
          </table:table-cell>
          <table:table-cell table:style-name="ce237"/>
          <table:table-cell table:style-name="ce1070" table:formula="of:=[.R3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39]" office:value-type="float" office:value="0" calcext:value-type="float">
            <text:p/>
          </table:table-cell>
          <table:table-cell table:style-name="ce1253"/>
          <table:table-cell table:style-name="ce306" table:formula="of:=[.W39]" office:value-type="float" office:value="0" calcext:value-type="float">
            <text:p/>
          </table:table-cell>
          <table:table-cell table:style-name="ce1253"/>
          <table:table-cell table:style-name="ce810" table:formula="of:=[.Y39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AB39]" office:value-type="float" office:value="0" calcext:value-type="float">
            <text:p/>
          </table:table-cell>
          <table:table-cell table:style-name="ce237"/>
          <table:table-cell table:style-name="ce232" table:formula="of:=[.AD39]" office:value-type="float" office:value="0" calcext:value-type="float">
            <text:p/>
          </table:table-cell>
          <table:table-cell table:style-name="ce237"/>
          <table:table-cell table:style-name="ce1070" table:formula="of:=[.AF3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39]" office:value-type="float" office:value="0" calcext:value-type="float">
            <text:p/>
          </table:table-cell>
          <table:table-cell table:style-name="ce1253"/>
          <table:table-cell table:style-name="ce306" table:formula="of:=[.AK39]" office:value-type="float" office:value="0" calcext:value-type="float">
            <text:p/>
          </table:table-cell>
          <table:table-cell table:style-name="ce1253"/>
          <table:table-cell table:style-name="ce810" table:formula="of:=[.AM39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AP39]" office:value-type="float" office:value="0" calcext:value-type="float">
            <text:p/>
          </table:table-cell>
          <table:table-cell table:style-name="ce237"/>
          <table:table-cell table:style-name="ce232" table:formula="of:=[.AR39]" office:value-type="float" office:value="0" calcext:value-type="float">
            <text:p/>
          </table:table-cell>
          <table:table-cell table:style-name="ce237"/>
          <table:table-cell table:style-name="ce1070" table:formula="of:=[.AT3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39]" office:value-type="float" office:value="0" calcext:value-type="float">
            <text:p/>
          </table:table-cell>
          <table:table-cell table:style-name="ce1253"/>
          <table:table-cell table:style-name="ce306" table:formula="of:=[.AY39]" office:value-type="float" office:value="0" calcext:value-type="float">
            <text:p/>
          </table:table-cell>
          <table:table-cell table:style-name="ce1253"/>
          <table:table-cell table:style-name="ce810" table:formula="of:=[.BA39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BD39]" office:value-type="float" office:value="0" calcext:value-type="float">
            <text:p/>
          </table:table-cell>
          <table:table-cell table:style-name="ce237"/>
          <table:table-cell table:style-name="ce232" table:formula="of:=[.BF39]" office:value-type="float" office:value="0" calcext:value-type="float">
            <text:p/>
          </table:table-cell>
          <table:table-cell table:style-name="ce237"/>
          <table:table-cell table:style-name="ce1070" table:formula="of:=[.BH3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39]" office:value-type="float" office:value="0" calcext:value-type="float">
            <text:p/>
          </table:table-cell>
          <table:table-cell table:style-name="ce1253"/>
          <table:table-cell table:style-name="ce306" table:formula="of:=[.BM39]" office:value-type="float" office:value="0" calcext:value-type="float">
            <text:p/>
          </table:table-cell>
          <table:table-cell table:style-name="ce1253"/>
          <table:table-cell table:style-name="ce810" table:formula="of:=[.BO39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BR39]" office:value-type="float" office:value="0" calcext:value-type="float">
            <text:p/>
          </table:table-cell>
          <table:table-cell table:style-name="ce237"/>
          <table:table-cell table:style-name="ce232" table:formula="of:=[.BT39]" office:value-type="float" office:value="0" calcext:value-type="float">
            <text:p/>
          </table:table-cell>
          <table:table-cell table:style-name="ce237"/>
          <table:table-cell table:style-name="ce1070" table:formula="of:=[.BV3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39]" office:value-type="float" office:value="0" calcext:value-type="float">
            <text:p/>
          </table:table-cell>
          <table:table-cell table:style-name="ce1253"/>
          <table:table-cell table:style-name="ce306" table:formula="of:=[.CA39]" office:value-type="float" office:value="0" calcext:value-type="float">
            <text:p/>
          </table:table-cell>
          <table:table-cell table:style-name="ce1253"/>
          <table:table-cell table:style-name="ce810" table:formula="of:=[.CC39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473"/>
        </table:table-row>
        <table:table-row table:style-name="ro1">
          <table:table-cell table:style-name="ce56" office:value-type="string" calcext:value-type="string">
            <text:p>Orange</text:p>
          </table:table-cell>
          <table:table-cell table:style-name="ce121" office:value-type="string" calcext:value-type="string">
            <text:p>Téléphone + internet</text:p>
          </table:table-cell>
          <table:table-cell table:style-name="ce56" table:content-validation-name="val3" office:value-type="string" calcext:value-type="string">
            <text:p>Téléphonie-Internet</text:p>
          </table:table-cell>
          <table:table-cell table:style-name="ce22" table:content-validation-name="val1" table:formula="of:=IF(ISERROR([.G40]+[.N40]+[.U40]+[.AB40]+[.AI40]+[.AP40]+[.AW40]+[.BD40]+[.BK40]+[.BR40]+[.BY40]+[.CF40]=1);&quot;&quot;;[.G40]+[.N40]+[.U40]+[.AB40]+[.AI40]+[.AP40]+[.AW40]+[.BD40]+[.BK40]+[.BR40]+[.BY40]+[.CF40])" office:value-type="float" office:value="0" calcext:value-type="float">
            <text:p/>
          </table:table-cell>
          <table:table-cell table:style-name="ce22" table:content-validation-name="val1" table:formula="of:=IF(ISERROR([.I40]+[.P40]+[.W40]+[.AD40]+[.AK40]+[.AR40]+[.AY40]+[.BF40]+[.BM40]+[.BT40]+[.CA40]+[.CH40]=1);&quot;&quot;;[.I40]+[.P40]+[.W40]+[.AD40]+[.AK40]+[.AR40]+[.AY40]+[.BF40]+[.BM40]+[.BT40]+[.CA40]+[.CH40])" office:value-type="float" office:value="0" calcext:value-type="float">
            <text:p/>
          </table:table-cell>
          <table:table-cell table:style-name="ce568" table:formula="of:=IF([.L40]=&quot;&quot;;0;1)+IF([.S40]=&quot;&quot;;0;1)+IF([.Z40]=&quot;&quot;;0;1)+IF([.AG40]=&quot;&quot;;0;1)+IF([.AN40]=&quot;&quot;;0;1)+IF([.AU40]=&quot;&quot;;0;1)+IF([.BB40]=&quot;&quot;;0;1)+IF([.BI40]=&quot;&quot;;0;1)+IF([.BP40]=&quot;&quot;;0;1)+IF([.BW40]=&quot;&quot;;0;1)+IF([.CD40]=&quot;&quot;;0;1)+IF([.CK40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0]" office:value-type="float" office:value="0" calcext:value-type="float">
            <text:p/>
          </table:table-cell>
          <table:table-cell table:style-name="ce1253"/>
          <table:table-cell table:style-name="ce306" table:formula="of:=[.I40]" office:value-type="float" office:value="0" calcext:value-type="float">
            <text:p/>
          </table:table-cell>
          <table:table-cell table:style-name="ce1253"/>
          <table:table-cell table:style-name="ce810" table:formula="of:=[.K4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0]" office:value-type="float" office:value="0" calcext:value-type="float">
            <text:p/>
          </table:table-cell>
          <table:table-cell table:style-name="ce237"/>
          <table:table-cell table:style-name="ce232" table:formula="of:=[.P40]" office:value-type="float" office:value="0" calcext:value-type="float">
            <text:p/>
          </table:table-cell>
          <table:table-cell table:style-name="ce237"/>
          <table:table-cell table:style-name="ce1070" table:formula="of:=[.R4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0]" office:value-type="float" office:value="0" calcext:value-type="float">
            <text:p/>
          </table:table-cell>
          <table:table-cell table:style-name="ce1253"/>
          <table:table-cell table:style-name="ce306" table:formula="of:=[.W40]" office:value-type="float" office:value="0" calcext:value-type="float">
            <text:p/>
          </table:table-cell>
          <table:table-cell table:style-name="ce1253"/>
          <table:table-cell table:style-name="ce810" table:formula="of:=[.Y40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AB40]" office:value-type="float" office:value="0" calcext:value-type="float">
            <text:p/>
          </table:table-cell>
          <table:table-cell table:style-name="ce237"/>
          <table:table-cell table:style-name="ce232" table:formula="of:=[.AD40]" office:value-type="float" office:value="0" calcext:value-type="float">
            <text:p/>
          </table:table-cell>
          <table:table-cell table:style-name="ce237"/>
          <table:table-cell table:style-name="ce1070" table:formula="of:=[.AF4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0]" office:value-type="float" office:value="0" calcext:value-type="float">
            <text:p/>
          </table:table-cell>
          <table:table-cell table:style-name="ce1253"/>
          <table:table-cell table:style-name="ce306" table:formula="of:=[.AK40]" office:value-type="float" office:value="0" calcext:value-type="float">
            <text:p/>
          </table:table-cell>
          <table:table-cell table:style-name="ce1253"/>
          <table:table-cell table:style-name="ce810" table:formula="of:=[.AM40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AP40]" office:value-type="float" office:value="0" calcext:value-type="float">
            <text:p/>
          </table:table-cell>
          <table:table-cell table:style-name="ce237"/>
          <table:table-cell table:style-name="ce232" table:formula="of:=[.AR40]" office:value-type="float" office:value="0" calcext:value-type="float">
            <text:p/>
          </table:table-cell>
          <table:table-cell table:style-name="ce237"/>
          <table:table-cell table:style-name="ce1070" table:formula="of:=[.AT4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0]" office:value-type="float" office:value="0" calcext:value-type="float">
            <text:p/>
          </table:table-cell>
          <table:table-cell table:style-name="ce1253"/>
          <table:table-cell table:style-name="ce306" table:formula="of:=[.AY40]" office:value-type="float" office:value="0" calcext:value-type="float">
            <text:p/>
          </table:table-cell>
          <table:table-cell table:style-name="ce1253"/>
          <table:table-cell table:style-name="ce810" table:formula="of:=[.BA40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BD40]" office:value-type="float" office:value="0" calcext:value-type="float">
            <text:p/>
          </table:table-cell>
          <table:table-cell table:style-name="ce237"/>
          <table:table-cell table:style-name="ce232" table:formula="of:=[.BF40]" office:value-type="float" office:value="0" calcext:value-type="float">
            <text:p/>
          </table:table-cell>
          <table:table-cell table:style-name="ce237"/>
          <table:table-cell table:style-name="ce1070" table:formula="of:=[.BH4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0]" office:value-type="float" office:value="0" calcext:value-type="float">
            <text:p/>
          </table:table-cell>
          <table:table-cell table:style-name="ce1253"/>
          <table:table-cell table:style-name="ce306" table:formula="of:=[.BM40]" office:value-type="float" office:value="0" calcext:value-type="float">
            <text:p/>
          </table:table-cell>
          <table:table-cell table:style-name="ce1253"/>
          <table:table-cell table:style-name="ce810" table:formula="of:=[.BO40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BR40]" office:value-type="float" office:value="0" calcext:value-type="float">
            <text:p/>
          </table:table-cell>
          <table:table-cell table:style-name="ce237"/>
          <table:table-cell table:style-name="ce232" table:formula="of:=[.BT40]" office:value-type="float" office:value="0" calcext:value-type="float">
            <text:p/>
          </table:table-cell>
          <table:table-cell table:style-name="ce237"/>
          <table:table-cell table:style-name="ce1070" table:formula="of:=[.BV4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0]" office:value-type="float" office:value="0" calcext:value-type="float">
            <text:p/>
          </table:table-cell>
          <table:table-cell table:style-name="ce1253"/>
          <table:table-cell table:style-name="ce306" table:formula="of:=[.CA40]" office:value-type="float" office:value="0" calcext:value-type="float">
            <text:p/>
          </table:table-cell>
          <table:table-cell table:style-name="ce1253"/>
          <table:table-cell table:style-name="ce810" table:formula="of:=[.CC40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7961"/>
        </table:table-row>
        <table:table-row table:style-name="ro1">
          <table:table-cell table:style-name="ce56" office:value-type="string" calcext:value-type="string">
            <text:p>Ouest-France</text:p>
          </table:table-cell>
          <table:table-cell table:style-name="ce121" office:value-type="string" calcext:value-type="string">
            <text:p>Journal</text:p>
          </table:table-cell>
          <table:table-cell table:style-name="ce56" table:content-validation-name="val3" office:value-type="string" calcext:value-type="string">
            <text:p>Abonnement</text:p>
          </table:table-cell>
          <table:table-cell table:style-name="ce22" table:content-validation-name="val1" table:formula="of:=IF(ISERROR([.G41]+[.N41]+[.U41]+[.AB41]+[.AI41]+[.AP41]+[.AW41]+[.BD41]+[.BK41]+[.BR41]+[.BY41]+[.CF41]=1);&quot;&quot;;[.G41]+[.N41]+[.U41]+[.AB41]+[.AI41]+[.AP41]+[.AW41]+[.BD41]+[.BK41]+[.BR41]+[.BY41]+[.CF41])" office:value-type="float" office:value="0" calcext:value-type="float">
            <text:p/>
          </table:table-cell>
          <table:table-cell table:style-name="ce22" table:content-validation-name="val1" table:formula="of:=IF(ISERROR([.I41]+[.P41]+[.W41]+[.AD41]+[.AK41]+[.AR41]+[.AY41]+[.BF41]+[.BM41]+[.BT41]+[.CA41]+[.CH41]=1);&quot;&quot;;[.I41]+[.P41]+[.W41]+[.AD41]+[.AK41]+[.AR41]+[.AY41]+[.BF41]+[.BM41]+[.BT41]+[.CA41]+[.CH41])" office:value-type="float" office:value="0" calcext:value-type="float">
            <text:p/>
          </table:table-cell>
          <table:table-cell table:style-name="ce568" table:formula="of:=IF([.L41]=&quot;&quot;;0;1)+IF([.S41]=&quot;&quot;;0;1)+IF([.Z41]=&quot;&quot;;0;1)+IF([.AG41]=&quot;&quot;;0;1)+IF([.AN41]=&quot;&quot;;0;1)+IF([.AU41]=&quot;&quot;;0;1)+IF([.BB41]=&quot;&quot;;0;1)+IF([.BI41]=&quot;&quot;;0;1)+IF([.BP41]=&quot;&quot;;0;1)+IF([.BW41]=&quot;&quot;;0;1)+IF([.CD41]=&quot;&quot;;0;1)+IF([.CK41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1]" office:value-type="float" office:value="0" calcext:value-type="float">
            <text:p/>
          </table:table-cell>
          <table:table-cell table:style-name="ce1253"/>
          <table:table-cell table:style-name="ce306" table:formula="of:=[.I41]" office:value-type="float" office:value="0" calcext:value-type="float">
            <text:p/>
          </table:table-cell>
          <table:table-cell table:style-name="ce1253"/>
          <table:table-cell table:style-name="ce810" table:formula="of:=[.K4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1]" office:value-type="float" office:value="0" calcext:value-type="float">
            <text:p/>
          </table:table-cell>
          <table:table-cell table:style-name="ce237"/>
          <table:table-cell table:style-name="ce232" table:formula="of:=[.P41]" office:value-type="float" office:value="0" calcext:value-type="float">
            <text:p/>
          </table:table-cell>
          <table:table-cell table:style-name="ce237"/>
          <table:table-cell table:style-name="ce1070" table:formula="of:=[.R4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1]" office:value-type="float" office:value="0" calcext:value-type="float">
            <text:p/>
          </table:table-cell>
          <table:table-cell table:style-name="ce1253"/>
          <table:table-cell table:style-name="ce306" table:formula="of:=[.W41]" office:value-type="float" office:value="0" calcext:value-type="float">
            <text:p/>
          </table:table-cell>
          <table:table-cell table:style-name="ce1253"/>
          <table:table-cell table:style-name="ce810" table:formula="of:=[.Y41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AB41]" office:value-type="float" office:value="0" calcext:value-type="float">
            <text:p/>
          </table:table-cell>
          <table:table-cell table:style-name="ce237"/>
          <table:table-cell table:style-name="ce232" table:formula="of:=[.AD41]" office:value-type="float" office:value="0" calcext:value-type="float">
            <text:p/>
          </table:table-cell>
          <table:table-cell table:style-name="ce237"/>
          <table:table-cell table:style-name="ce1070" table:formula="of:=[.AF4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1]" office:value-type="float" office:value="0" calcext:value-type="float">
            <text:p/>
          </table:table-cell>
          <table:table-cell table:style-name="ce1253"/>
          <table:table-cell table:style-name="ce306" table:formula="of:=[.AK41]" office:value-type="float" office:value="0" calcext:value-type="float">
            <text:p/>
          </table:table-cell>
          <table:table-cell table:style-name="ce1253"/>
          <table:table-cell table:style-name="ce810" table:formula="of:=[.AM41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AP41]" office:value-type="float" office:value="0" calcext:value-type="float">
            <text:p/>
          </table:table-cell>
          <table:table-cell table:style-name="ce237"/>
          <table:table-cell table:style-name="ce232" table:formula="of:=[.AR41]" office:value-type="float" office:value="0" calcext:value-type="float">
            <text:p/>
          </table:table-cell>
          <table:table-cell table:style-name="ce237"/>
          <table:table-cell table:style-name="ce1070" table:formula="of:=[.AT4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1]" office:value-type="float" office:value="0" calcext:value-type="float">
            <text:p/>
          </table:table-cell>
          <table:table-cell table:style-name="ce1253"/>
          <table:table-cell table:style-name="ce306" table:formula="of:=[.AY41]" office:value-type="float" office:value="0" calcext:value-type="float">
            <text:p/>
          </table:table-cell>
          <table:table-cell table:style-name="ce1253"/>
          <table:table-cell table:style-name="ce810" table:formula="of:=[.BA41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BD41]" office:value-type="float" office:value="0" calcext:value-type="float">
            <text:p/>
          </table:table-cell>
          <table:table-cell table:style-name="ce237"/>
          <table:table-cell table:style-name="ce232" table:formula="of:=[.BF41]" office:value-type="float" office:value="0" calcext:value-type="float">
            <text:p/>
          </table:table-cell>
          <table:table-cell table:style-name="ce237"/>
          <table:table-cell table:style-name="ce1070" table:formula="of:=[.BH4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1]" office:value-type="float" office:value="0" calcext:value-type="float">
            <text:p/>
          </table:table-cell>
          <table:table-cell table:style-name="ce1253"/>
          <table:table-cell table:style-name="ce306" table:formula="of:=[.BM41]" office:value-type="float" office:value="0" calcext:value-type="float">
            <text:p/>
          </table:table-cell>
          <table:table-cell table:style-name="ce1253"/>
          <table:table-cell table:style-name="ce810" table:formula="of:=[.BO41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182" table:formula="of:=[.BR41]" office:value-type="float" office:value="0" calcext:value-type="float">
            <text:p/>
          </table:table-cell>
          <table:table-cell table:style-name="ce237"/>
          <table:table-cell table:style-name="ce232" table:formula="of:=[.BT41]" office:value-type="float" office:value="0" calcext:value-type="float">
            <text:p/>
          </table:table-cell>
          <table:table-cell table:style-name="ce237"/>
          <table:table-cell table:style-name="ce1070" table:formula="of:=[.BV4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1]" office:value-type="float" office:value="0" calcext:value-type="float">
            <text:p/>
          </table:table-cell>
          <table:table-cell table:style-name="ce1253"/>
          <table:table-cell table:style-name="ce306" table:formula="of:=[.CA41]" office:value-type="float" office:value="0" calcext:value-type="float">
            <text:p/>
          </table:table-cell>
          <table:table-cell table:style-name="ce1253"/>
          <table:table-cell table:style-name="ce810" table:formula="of:=[.CC41]" office:value-type="float" office:value="0" calcext:value-type="float">
            <text:p>00</text:p>
          </table:table-cell>
          <table:table-cell table:style-name="ce349" table:content-validation-name="val10"/>
          <table:table-cell table:style-name="ce466"/>
          <table:table-cell table:style-name="ce7962"/>
        </table:table-row>
        <table:table-row table:style-name="ro1">
          <table:table-cell table:style-name="ce56" office:value-type="string" calcext:value-type="string">
            <text:p>OVH</text:p>
          </table:table-cell>
          <table:table-cell table:style-name="ce121" office:value-type="string" calcext:value-type="string">
            <text:p>Site internet Hébergement + domaine</text:p>
          </table:table-cell>
          <table:table-cell table:style-name="ce56" table:content-validation-name="val3" office:value-type="string" calcext:value-type="string">
            <text:p>Téléphonie-Internet</text:p>
          </table:table-cell>
          <table:table-cell table:style-name="ce22" table:content-validation-name="val1" table:formula="of:=IF(ISERROR([.G42]+[.N42]+[.U42]+[.AB42]+[.AI42]+[.AP42]+[.AW42]+[.BD42]+[.BK42]+[.BR42]+[.BY42]+[.CF42]=1);&quot;&quot;;[.G42]+[.N42]+[.U42]+[.AB42]+[.AI42]+[.AP42]+[.AW42]+[.BD42]+[.BK42]+[.BR42]+[.BY42]+[.CF42])" office:value-type="float" office:value="0" calcext:value-type="float">
            <text:p/>
          </table:table-cell>
          <table:table-cell table:style-name="ce22" table:content-validation-name="val1" table:formula="of:=IF(ISERROR([.I42]+[.P42]+[.W42]+[.AD42]+[.AK42]+[.AR42]+[.AY42]+[.BF42]+[.BM42]+[.BT42]+[.CA42]+[.CH42]=1);&quot;&quot;;[.I42]+[.P42]+[.W42]+[.AD42]+[.AK42]+[.AR42]+[.AY42]+[.BF42]+[.BM42]+[.BT42]+[.CA42]+[.CH42])" office:value-type="float" office:value="0" calcext:value-type="float">
            <text:p/>
          </table:table-cell>
          <table:table-cell table:style-name="ce568" table:formula="of:=IF([.L42]=&quot;&quot;;0;1)+IF([.S42]=&quot;&quot;;0;1)+IF([.Z42]=&quot;&quot;;0;1)+IF([.AG42]=&quot;&quot;;0;1)+IF([.AN42]=&quot;&quot;;0;1)+IF([.AU42]=&quot;&quot;;0;1)+IF([.BB42]=&quot;&quot;;0;1)+IF([.BI42]=&quot;&quot;;0;1)+IF([.BP42]=&quot;&quot;;0;1)+IF([.BW42]=&quot;&quot;;0;1)+IF([.CD42]=&quot;&quot;;0;1)+IF([.CK42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2]" office:value-type="float" office:value="0" calcext:value-type="float">
            <text:p/>
          </table:table-cell>
          <table:table-cell table:style-name="ce1253"/>
          <table:table-cell table:style-name="ce306" table:formula="of:=[.I42]" office:value-type="float" office:value="0" calcext:value-type="float">
            <text:p/>
          </table:table-cell>
          <table:table-cell table:style-name="ce1253"/>
          <table:table-cell table:style-name="ce810" table:formula="of:=[.K4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2]" office:value-type="float" office:value="0" calcext:value-type="float">
            <text:p/>
          </table:table-cell>
          <table:table-cell table:style-name="ce237"/>
          <table:table-cell table:style-name="ce232" table:formula="of:=[.P42]" office:value-type="float" office:value="0" calcext:value-type="float">
            <text:p/>
          </table:table-cell>
          <table:table-cell table:style-name="ce237"/>
          <table:table-cell table:style-name="ce1070" table:formula="of:=[.R4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2]" office:value-type="float" office:value="0" calcext:value-type="float">
            <text:p/>
          </table:table-cell>
          <table:table-cell table:style-name="ce1253"/>
          <table:table-cell table:style-name="ce306" table:formula="of:=[.W42]" office:value-type="float" office:value="0" calcext:value-type="float">
            <text:p/>
          </table:table-cell>
          <table:table-cell table:style-name="ce1253"/>
          <table:table-cell table:style-name="ce810" table:formula="of:=[.Y4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42]" office:value-type="float" office:value="0" calcext:value-type="float">
            <text:p/>
          </table:table-cell>
          <table:table-cell table:style-name="ce237"/>
          <table:table-cell table:style-name="ce232" table:formula="of:=[.AD42]" office:value-type="float" office:value="0" calcext:value-type="float">
            <text:p/>
          </table:table-cell>
          <table:table-cell table:style-name="ce237"/>
          <table:table-cell table:style-name="ce1070" table:formula="of:=[.AF4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2]" office:value-type="float" office:value="0" calcext:value-type="float">
            <text:p/>
          </table:table-cell>
          <table:table-cell table:style-name="ce1253"/>
          <table:table-cell table:style-name="ce306" table:formula="of:=[.AK42]" office:value-type="float" office:value="0" calcext:value-type="float">
            <text:p/>
          </table:table-cell>
          <table:table-cell table:style-name="ce1253"/>
          <table:table-cell table:style-name="ce810" table:formula="of:=[.AM4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42]" office:value-type="float" office:value="0" calcext:value-type="float">
            <text:p/>
          </table:table-cell>
          <table:table-cell table:style-name="ce237"/>
          <table:table-cell table:style-name="ce232" table:formula="of:=[.AR42]" office:value-type="float" office:value="0" calcext:value-type="float">
            <text:p/>
          </table:table-cell>
          <table:table-cell table:style-name="ce237"/>
          <table:table-cell table:style-name="ce1070" table:formula="of:=[.AT4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2]" office:value-type="float" office:value="0" calcext:value-type="float">
            <text:p/>
          </table:table-cell>
          <table:table-cell table:style-name="ce1253"/>
          <table:table-cell table:style-name="ce306" table:formula="of:=[.AY42]" office:value-type="float" office:value="0" calcext:value-type="float">
            <text:p/>
          </table:table-cell>
          <table:table-cell table:style-name="ce1253"/>
          <table:table-cell table:style-name="ce810" table:formula="of:=[.BA4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42]" office:value-type="float" office:value="0" calcext:value-type="float">
            <text:p/>
          </table:table-cell>
          <table:table-cell table:style-name="ce237"/>
          <table:table-cell table:style-name="ce232" table:formula="of:=[.BF42]" office:value-type="float" office:value="0" calcext:value-type="float">
            <text:p/>
          </table:table-cell>
          <table:table-cell table:style-name="ce237"/>
          <table:table-cell table:style-name="ce1070" table:formula="of:=[.BH4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2]" office:value-type="float" office:value="0" calcext:value-type="float">
            <text:p/>
          </table:table-cell>
          <table:table-cell table:style-name="ce1253"/>
          <table:table-cell table:style-name="ce306" table:formula="of:=[.BM42]" office:value-type="float" office:value="0" calcext:value-type="float">
            <text:p/>
          </table:table-cell>
          <table:table-cell table:style-name="ce1253"/>
          <table:table-cell table:style-name="ce810" table:formula="of:=[.BO4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42]" office:value-type="float" office:value="0" calcext:value-type="float">
            <text:p/>
          </table:table-cell>
          <table:table-cell table:style-name="ce237"/>
          <table:table-cell table:style-name="ce232" table:formula="of:=[.BT42]" office:value-type="float" office:value="0" calcext:value-type="float">
            <text:p/>
          </table:table-cell>
          <table:table-cell table:style-name="ce237"/>
          <table:table-cell table:style-name="ce1070" table:formula="of:=[.BV4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2]" office:value-type="float" office:value="0" calcext:value-type="float">
            <text:p/>
          </table:table-cell>
          <table:table-cell table:style-name="ce1253"/>
          <table:table-cell table:style-name="ce306" table:formula="of:=[.CA42]" office:value-type="float" office:value="0" calcext:value-type="float">
            <text:p/>
          </table:table-cell>
          <table:table-cell table:style-name="ce1253"/>
          <table:table-cell table:style-name="ce810" table:formula="of:=[.CC4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2"/>
        </table:table-row>
        <table:table-row table:style-name="ro1">
          <table:table-cell table:style-name="ce56" office:value-type="string" calcext:value-type="string">
            <text:p>Proxiserve – Proxitherm</text:p>
          </table:table-cell>
          <table:table-cell table:style-name="ce121" office:value-type="string" calcext:value-type="string">
            <text:p>Entretien chaudière</text:p>
          </table:table-cell>
          <table:table-cell table:style-name="ce56" table:content-validation-name="val3" office:value-type="string" calcext:value-type="string">
            <text:p>Entretien maison</text:p>
          </table:table-cell>
          <table:table-cell table:style-name="ce22" table:content-validation-name="val1" table:formula="of:=IF(ISERROR([.G43]+[.N43]+[.U43]+[.AB43]+[.AI43]+[.AP43]+[.AW43]+[.BD43]+[.BK43]+[.BR43]+[.BY43]+[.CF43]=1);&quot;&quot;;[.G43]+[.N43]+[.U43]+[.AB43]+[.AI43]+[.AP43]+[.AW43]+[.BD43]+[.BK43]+[.BR43]+[.BY43]+[.CF43])" office:value-type="float" office:value="0" calcext:value-type="float">
            <text:p/>
          </table:table-cell>
          <table:table-cell table:style-name="ce22" table:content-validation-name="val1" table:formula="of:=IF(ISERROR([.I43]+[.P43]+[.W43]+[.AD43]+[.AK43]+[.AR43]+[.AY43]+[.BF43]+[.BM43]+[.BT43]+[.CA43]+[.CH43]=1);&quot;&quot;;[.I43]+[.P43]+[.W43]+[.AD43]+[.AK43]+[.AR43]+[.AY43]+[.BF43]+[.BM43]+[.BT43]+[.CA43]+[.CH43])" office:value-type="float" office:value="0" calcext:value-type="float">
            <text:p/>
          </table:table-cell>
          <table:table-cell table:style-name="ce568" table:formula="of:=IF([.L43]=&quot;&quot;;0;1)+IF([.S43]=&quot;&quot;;0;1)+IF([.Z43]=&quot;&quot;;0;1)+IF([.AG43]=&quot;&quot;;0;1)+IF([.AN43]=&quot;&quot;;0;1)+IF([.AU43]=&quot;&quot;;0;1)+IF([.BB43]=&quot;&quot;;0;1)+IF([.BI43]=&quot;&quot;;0;1)+IF([.BP43]=&quot;&quot;;0;1)+IF([.BW43]=&quot;&quot;;0;1)+IF([.CD43]=&quot;&quot;;0;1)+IF([.CK43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3]" office:value-type="float" office:value="0" calcext:value-type="float">
            <text:p/>
          </table:table-cell>
          <table:table-cell table:style-name="ce1253"/>
          <table:table-cell table:style-name="ce306" table:formula="of:=[.I43]" office:value-type="float" office:value="0" calcext:value-type="float">
            <text:p/>
          </table:table-cell>
          <table:table-cell table:style-name="ce1253"/>
          <table:table-cell table:style-name="ce810" table:formula="of:=[.K4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3]" office:value-type="float" office:value="0" calcext:value-type="float">
            <text:p/>
          </table:table-cell>
          <table:table-cell table:style-name="ce237"/>
          <table:table-cell table:style-name="ce232" table:formula="of:=[.P43]" office:value-type="float" office:value="0" calcext:value-type="float">
            <text:p/>
          </table:table-cell>
          <table:table-cell table:style-name="ce237"/>
          <table:table-cell table:style-name="ce1070" table:formula="of:=[.R4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3]" office:value-type="float" office:value="0" calcext:value-type="float">
            <text:p/>
          </table:table-cell>
          <table:table-cell table:style-name="ce1253"/>
          <table:table-cell table:style-name="ce306" table:formula="of:=[.W43]" office:value-type="float" office:value="0" calcext:value-type="float">
            <text:p/>
          </table:table-cell>
          <table:table-cell table:style-name="ce1253"/>
          <table:table-cell table:style-name="ce810" table:formula="of:=[.Y4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43]" office:value-type="float" office:value="0" calcext:value-type="float">
            <text:p/>
          </table:table-cell>
          <table:table-cell table:style-name="ce237"/>
          <table:table-cell table:style-name="ce232" table:formula="of:=[.AD43]" office:value-type="float" office:value="0" calcext:value-type="float">
            <text:p/>
          </table:table-cell>
          <table:table-cell table:style-name="ce237"/>
          <table:table-cell table:style-name="ce1070" table:formula="of:=[.AF4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3]" office:value-type="float" office:value="0" calcext:value-type="float">
            <text:p/>
          </table:table-cell>
          <table:table-cell table:style-name="ce1253"/>
          <table:table-cell table:style-name="ce306" table:formula="of:=[.AK43]" office:value-type="float" office:value="0" calcext:value-type="float">
            <text:p/>
          </table:table-cell>
          <table:table-cell table:style-name="ce1253"/>
          <table:table-cell table:style-name="ce810" table:formula="of:=[.AM4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43]" office:value-type="float" office:value="0" calcext:value-type="float">
            <text:p/>
          </table:table-cell>
          <table:table-cell table:style-name="ce237"/>
          <table:table-cell table:style-name="ce232" table:formula="of:=[.AR43]" office:value-type="float" office:value="0" calcext:value-type="float">
            <text:p/>
          </table:table-cell>
          <table:table-cell table:style-name="ce237"/>
          <table:table-cell table:style-name="ce1070" table:formula="of:=[.AT4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3]" office:value-type="float" office:value="0" calcext:value-type="float">
            <text:p/>
          </table:table-cell>
          <table:table-cell table:style-name="ce1253"/>
          <table:table-cell table:style-name="ce306" table:formula="of:=[.AY43]" office:value-type="float" office:value="0" calcext:value-type="float">
            <text:p/>
          </table:table-cell>
          <table:table-cell table:style-name="ce1253"/>
          <table:table-cell table:style-name="ce810" table:formula="of:=[.BA4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43]" office:value-type="float" office:value="0" calcext:value-type="float">
            <text:p/>
          </table:table-cell>
          <table:table-cell table:style-name="ce237"/>
          <table:table-cell table:style-name="ce232" table:formula="of:=[.BF43]" office:value-type="float" office:value="0" calcext:value-type="float">
            <text:p/>
          </table:table-cell>
          <table:table-cell table:style-name="ce237"/>
          <table:table-cell table:style-name="ce1070" table:formula="of:=[.BH4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3]" office:value-type="float" office:value="0" calcext:value-type="float">
            <text:p/>
          </table:table-cell>
          <table:table-cell table:style-name="ce1253"/>
          <table:table-cell table:style-name="ce306" table:formula="of:=[.BM43]" office:value-type="float" office:value="0" calcext:value-type="float">
            <text:p/>
          </table:table-cell>
          <table:table-cell table:style-name="ce1253"/>
          <table:table-cell table:style-name="ce810" table:formula="of:=[.BO4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43]" office:value-type="float" office:value="0" calcext:value-type="float">
            <text:p/>
          </table:table-cell>
          <table:table-cell table:style-name="ce237"/>
          <table:table-cell table:style-name="ce232" table:formula="of:=[.BT43]" office:value-type="float" office:value="0" calcext:value-type="float">
            <text:p/>
          </table:table-cell>
          <table:table-cell table:style-name="ce237"/>
          <table:table-cell table:style-name="ce1070" table:formula="of:=[.BV4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3]" office:value-type="float" office:value="0" calcext:value-type="float">
            <text:p/>
          </table:table-cell>
          <table:table-cell table:style-name="ce1253"/>
          <table:table-cell table:style-name="ce306" table:formula="of:=[.CA43]" office:value-type="float" office:value="0" calcext:value-type="float">
            <text:p/>
          </table:table-cell>
          <table:table-cell table:style-name="ce1253"/>
          <table:table-cell table:style-name="ce810" table:formula="of:=[.CC4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 office:value-type="string" calcext:value-type="string">
            <text:p>UAICF (Photo club)</text:p>
          </table:table-cell>
          <table:table-cell table:style-name="ce121" office:value-type="string" calcext:value-type="string">
            <text:p>Adhésion</text:p>
          </table:table-cell>
          <table:table-cell table:style-name="ce56" table:content-validation-name="val3" office:value-type="string" calcext:value-type="string">
            <text:p>Association</text:p>
          </table:table-cell>
          <table:table-cell table:style-name="ce22" table:content-validation-name="val1" table:formula="of:=IF(ISERROR([.G44]+[.N44]+[.U44]+[.AB44]+[.AI44]+[.AP44]+[.AW44]+[.BD44]+[.BK44]+[.BR44]+[.BY44]+[.CF44]=1);&quot;&quot;;[.G44]+[.N44]+[.U44]+[.AB44]+[.AI44]+[.AP44]+[.AW44]+[.BD44]+[.BK44]+[.BR44]+[.BY44]+[.CF44])" office:value-type="float" office:value="0" calcext:value-type="float">
            <text:p/>
          </table:table-cell>
          <table:table-cell table:style-name="ce22" table:content-validation-name="val1" table:formula="of:=IF(ISERROR([.I44]+[.P44]+[.W44]+[.AD44]+[.AK44]+[.AR44]+[.AY44]+[.BF44]+[.BM44]+[.BT44]+[.CA44]+[.CH44]=1);&quot;&quot;;[.I44]+[.P44]+[.W44]+[.AD44]+[.AK44]+[.AR44]+[.AY44]+[.BF44]+[.BM44]+[.BT44]+[.CA44]+[.CH44])" office:value-type="float" office:value="0" calcext:value-type="float">
            <text:p/>
          </table:table-cell>
          <table:table-cell table:style-name="ce568" table:formula="of:=IF([.L44]=&quot;&quot;;0;1)+IF([.S44]=&quot;&quot;;0;1)+IF([.Z44]=&quot;&quot;;0;1)+IF([.AG44]=&quot;&quot;;0;1)+IF([.AN44]=&quot;&quot;;0;1)+IF([.AU44]=&quot;&quot;;0;1)+IF([.BB44]=&quot;&quot;;0;1)+IF([.BI44]=&quot;&quot;;0;1)+IF([.BP44]=&quot;&quot;;0;1)+IF([.BW44]=&quot;&quot;;0;1)+IF([.CD44]=&quot;&quot;;0;1)+IF([.CK44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4]" office:value-type="float" office:value="0" calcext:value-type="float">
            <text:p/>
          </table:table-cell>
          <table:table-cell table:style-name="ce1253"/>
          <table:table-cell table:style-name="ce306" table:formula="of:=[.I44]" office:value-type="float" office:value="0" calcext:value-type="float">
            <text:p/>
          </table:table-cell>
          <table:table-cell table:style-name="ce1253"/>
          <table:table-cell table:style-name="ce810" table:formula="of:=[.K4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4]" office:value-type="float" office:value="0" calcext:value-type="float">
            <text:p/>
          </table:table-cell>
          <table:table-cell table:style-name="ce237"/>
          <table:table-cell table:style-name="ce232" table:formula="of:=[.P44]" office:value-type="float" office:value="0" calcext:value-type="float">
            <text:p/>
          </table:table-cell>
          <table:table-cell table:style-name="ce237"/>
          <table:table-cell table:style-name="ce1070" table:formula="of:=[.R4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4]" office:value-type="float" office:value="0" calcext:value-type="float">
            <text:p/>
          </table:table-cell>
          <table:table-cell table:style-name="ce1253"/>
          <table:table-cell table:style-name="ce306" table:formula="of:=[.W44]" office:value-type="float" office:value="0" calcext:value-type="float">
            <text:p/>
          </table:table-cell>
          <table:table-cell table:style-name="ce1253"/>
          <table:table-cell table:style-name="ce810" table:formula="of:=[.Y4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44]" office:value-type="float" office:value="0" calcext:value-type="float">
            <text:p/>
          </table:table-cell>
          <table:table-cell table:style-name="ce237"/>
          <table:table-cell table:style-name="ce232" table:formula="of:=[.AD44]" office:value-type="float" office:value="0" calcext:value-type="float">
            <text:p/>
          </table:table-cell>
          <table:table-cell table:style-name="ce237"/>
          <table:table-cell table:style-name="ce1070" table:formula="of:=[.AF4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4]" office:value-type="float" office:value="0" calcext:value-type="float">
            <text:p/>
          </table:table-cell>
          <table:table-cell table:style-name="ce1253"/>
          <table:table-cell table:style-name="ce306" table:formula="of:=[.AK44]" office:value-type="float" office:value="0" calcext:value-type="float">
            <text:p/>
          </table:table-cell>
          <table:table-cell table:style-name="ce1253"/>
          <table:table-cell table:style-name="ce810" table:formula="of:=[.AM4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44]" office:value-type="float" office:value="0" calcext:value-type="float">
            <text:p/>
          </table:table-cell>
          <table:table-cell table:style-name="ce237"/>
          <table:table-cell table:style-name="ce232" table:formula="of:=[.AR44]" office:value-type="float" office:value="0" calcext:value-type="float">
            <text:p/>
          </table:table-cell>
          <table:table-cell table:style-name="ce237"/>
          <table:table-cell table:style-name="ce1070" table:formula="of:=[.AT4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4]" office:value-type="float" office:value="0" calcext:value-type="float">
            <text:p/>
          </table:table-cell>
          <table:table-cell table:style-name="ce1253"/>
          <table:table-cell table:style-name="ce306" table:formula="of:=[.AY44]" office:value-type="float" office:value="0" calcext:value-type="float">
            <text:p/>
          </table:table-cell>
          <table:table-cell table:style-name="ce1253"/>
          <table:table-cell table:style-name="ce810" table:formula="of:=[.BA4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44]" office:value-type="float" office:value="0" calcext:value-type="float">
            <text:p/>
          </table:table-cell>
          <table:table-cell table:style-name="ce237"/>
          <table:table-cell table:style-name="ce232" table:formula="of:=[.BF44]" office:value-type="float" office:value="0" calcext:value-type="float">
            <text:p/>
          </table:table-cell>
          <table:table-cell table:style-name="ce237"/>
          <table:table-cell table:style-name="ce1070" table:formula="of:=[.BH4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4]" office:value-type="float" office:value="0" calcext:value-type="float">
            <text:p/>
          </table:table-cell>
          <table:table-cell table:style-name="ce1253"/>
          <table:table-cell table:style-name="ce306" table:formula="of:=[.BM44]" office:value-type="float" office:value="0" calcext:value-type="float">
            <text:p/>
          </table:table-cell>
          <table:table-cell table:style-name="ce1253"/>
          <table:table-cell table:style-name="ce810" table:formula="of:=[.BO4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44]" office:value-type="float" office:value="0" calcext:value-type="float">
            <text:p/>
          </table:table-cell>
          <table:table-cell table:style-name="ce237"/>
          <table:table-cell table:style-name="ce232" table:formula="of:=[.BT44]" office:value-type="float" office:value="0" calcext:value-type="float">
            <text:p/>
          </table:table-cell>
          <table:table-cell table:style-name="ce237"/>
          <table:table-cell table:style-name="ce1070" table:formula="of:=[.BV4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4]" office:value-type="float" office:value="0" calcext:value-type="float">
            <text:p/>
          </table:table-cell>
          <table:table-cell table:style-name="ce1253"/>
          <table:table-cell table:style-name="ce306" table:formula="of:=[.CA44]" office:value-type="float" office:value="0" calcext:value-type="float">
            <text:p/>
          </table:table-cell>
          <table:table-cell table:style-name="ce1253"/>
          <table:table-cell table:style-name="ce810" table:formula="of:=[.CC4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3533" office:value-type="string" calcext:value-type="string">
            <text:p>Vétérinaire</text:p>
          </table:table-cell>
          <table:table-cell table:style-name="ce121" office:value-type="string" calcext:value-type="string">
            <text:p>Vétérinaire</text:p>
          </table:table-cell>
          <table:table-cell table:style-name="ce56" table:content-validation-name="val3" office:value-type="string" calcext:value-type="string">
            <text:p>Jappelouve</text:p>
          </table:table-cell>
          <table:table-cell table:style-name="ce22" table:content-validation-name="val1" table:formula="of:=IF(ISERROR([.G45]+[.N45]+[.U45]+[.AB45]+[.AI45]+[.AP45]+[.AW45]+[.BD45]+[.BK45]+[.BR45]+[.BY45]+[.CF45]=1);&quot;&quot;;[.G45]+[.N45]+[.U45]+[.AB45]+[.AI45]+[.AP45]+[.AW45]+[.BD45]+[.BK45]+[.BR45]+[.BY45]+[.CF45])" office:value-type="float" office:value="0" calcext:value-type="float">
            <text:p/>
          </table:table-cell>
          <table:table-cell table:style-name="ce22" table:content-validation-name="val1" table:formula="of:=IF(ISERROR([.I45]+[.P45]+[.W45]+[.AD45]+[.AK45]+[.AR45]+[.AY45]+[.BF45]+[.BM45]+[.BT45]+[.CA45]+[.CH45]=1);&quot;&quot;;[.I45]+[.P45]+[.W45]+[.AD45]+[.AK45]+[.AR45]+[.AY45]+[.BF45]+[.BM45]+[.BT45]+[.CA45]+[.CH45])" office:value-type="float" office:value="0" calcext:value-type="float">
            <text:p/>
          </table:table-cell>
          <table:table-cell table:style-name="ce568" table:formula="of:=IF([.L45]=&quot;&quot;;0;1)+IF([.S45]=&quot;&quot;;0;1)+IF([.Z45]=&quot;&quot;;0;1)+IF([.AG45]=&quot;&quot;;0;1)+IF([.AN45]=&quot;&quot;;0;1)+IF([.AU45]=&quot;&quot;;0;1)+IF([.BB45]=&quot;&quot;;0;1)+IF([.BI45]=&quot;&quot;;0;1)+IF([.BP45]=&quot;&quot;;0;1)+IF([.BW45]=&quot;&quot;;0;1)+IF([.CD45]=&quot;&quot;;0;1)+IF([.CK45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5]" office:value-type="float" office:value="0" calcext:value-type="float">
            <text:p/>
          </table:table-cell>
          <table:table-cell table:style-name="ce1253"/>
          <table:table-cell table:style-name="ce306" table:formula="of:=[.I45]" office:value-type="float" office:value="0" calcext:value-type="float">
            <text:p/>
          </table:table-cell>
          <table:table-cell table:style-name="ce1253"/>
          <table:table-cell table:style-name="ce810" table:formula="of:=[.K4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5]" office:value-type="float" office:value="0" calcext:value-type="float">
            <text:p/>
          </table:table-cell>
          <table:table-cell table:style-name="ce237"/>
          <table:table-cell table:style-name="ce232" table:formula="of:=[.P45]" office:value-type="float" office:value="0" calcext:value-type="float">
            <text:p/>
          </table:table-cell>
          <table:table-cell table:style-name="ce237"/>
          <table:table-cell table:style-name="ce1070" table:formula="of:=[.R4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5]" office:value-type="float" office:value="0" calcext:value-type="float">
            <text:p/>
          </table:table-cell>
          <table:table-cell table:style-name="ce1253"/>
          <table:table-cell table:style-name="ce306" table:formula="of:=[.W45]" office:value-type="float" office:value="0" calcext:value-type="float">
            <text:p/>
          </table:table-cell>
          <table:table-cell table:style-name="ce1253"/>
          <table:table-cell table:style-name="ce810" table:formula="of:=[.Y4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45]" office:value-type="float" office:value="0" calcext:value-type="float">
            <text:p/>
          </table:table-cell>
          <table:table-cell table:style-name="ce237"/>
          <table:table-cell table:style-name="ce232" table:formula="of:=[.AD45]" office:value-type="float" office:value="0" calcext:value-type="float">
            <text:p/>
          </table:table-cell>
          <table:table-cell table:style-name="ce237"/>
          <table:table-cell table:style-name="ce1070" table:formula="of:=[.AF4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5]" office:value-type="float" office:value="0" calcext:value-type="float">
            <text:p/>
          </table:table-cell>
          <table:table-cell table:style-name="ce1253"/>
          <table:table-cell table:style-name="ce306" table:formula="of:=[.AK45]" office:value-type="float" office:value="0" calcext:value-type="float">
            <text:p/>
          </table:table-cell>
          <table:table-cell table:style-name="ce1253"/>
          <table:table-cell table:style-name="ce810" table:formula="of:=[.AM4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45]" office:value-type="float" office:value="0" calcext:value-type="float">
            <text:p/>
          </table:table-cell>
          <table:table-cell table:style-name="ce237"/>
          <table:table-cell table:style-name="ce232" table:formula="of:=[.AR45]" office:value-type="float" office:value="0" calcext:value-type="float">
            <text:p/>
          </table:table-cell>
          <table:table-cell table:style-name="ce237"/>
          <table:table-cell table:style-name="ce1070" table:formula="of:=[.AT4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5]" office:value-type="float" office:value="0" calcext:value-type="float">
            <text:p/>
          </table:table-cell>
          <table:table-cell table:style-name="ce1253"/>
          <table:table-cell table:style-name="ce306" table:formula="of:=[.AY45]" office:value-type="float" office:value="0" calcext:value-type="float">
            <text:p/>
          </table:table-cell>
          <table:table-cell table:style-name="ce1253"/>
          <table:table-cell table:style-name="ce810" table:formula="of:=[.BA4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45]" office:value-type="float" office:value="0" calcext:value-type="float">
            <text:p/>
          </table:table-cell>
          <table:table-cell table:style-name="ce237"/>
          <table:table-cell table:style-name="ce232" table:formula="of:=[.BF45]" office:value-type="float" office:value="0" calcext:value-type="float">
            <text:p/>
          </table:table-cell>
          <table:table-cell table:style-name="ce237"/>
          <table:table-cell table:style-name="ce1070" table:formula="of:=[.BH4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5]" office:value-type="float" office:value="0" calcext:value-type="float">
            <text:p/>
          </table:table-cell>
          <table:table-cell table:style-name="ce1253"/>
          <table:table-cell table:style-name="ce306" table:formula="of:=[.BM45]" office:value-type="float" office:value="0" calcext:value-type="float">
            <text:p/>
          </table:table-cell>
          <table:table-cell table:style-name="ce1253"/>
          <table:table-cell table:style-name="ce810" table:formula="of:=[.BO4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45]" office:value-type="float" office:value="0" calcext:value-type="float">
            <text:p/>
          </table:table-cell>
          <table:table-cell table:style-name="ce237"/>
          <table:table-cell table:style-name="ce232" table:formula="of:=[.BT45]" office:value-type="float" office:value="0" calcext:value-type="float">
            <text:p/>
          </table:table-cell>
          <table:table-cell table:style-name="ce237"/>
          <table:table-cell table:style-name="ce1070" table:formula="of:=[.BV4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5]" office:value-type="float" office:value="0" calcext:value-type="float">
            <text:p/>
          </table:table-cell>
          <table:table-cell table:style-name="ce1253"/>
          <table:table-cell table:style-name="ce306" table:formula="of:=[.CA45]" office:value-type="float" office:value="0" calcext:value-type="float">
            <text:p/>
          </table:table-cell>
          <table:table-cell table:style-name="ce1253"/>
          <table:table-cell table:style-name="ce810" table:formula="of:=[.CC4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3533" office:value-type="string" calcext:value-type="string">
            <text:p>Véto contrat</text:p>
          </table:table-cell>
          <table:table-cell table:style-name="ce121" office:value-type="string" calcext:value-type="string">
            <text:p>Vétérinaire</text:p>
          </table:table-cell>
          <table:table-cell table:style-name="ce56" table:content-validation-name="val3" office:value-type="string" calcext:value-type="string">
            <text:p>Jappelouve</text:p>
          </table:table-cell>
          <table:table-cell table:style-name="ce22" table:content-validation-name="val1" table:formula="of:=IF(ISERROR([.G46]+[.N46]+[.U46]+[.AB46]+[.AI46]+[.AP46]+[.AW46]+[.BD46]+[.BK46]+[.BR46]+[.BY46]+[.CF46]=1);&quot;&quot;;[.G46]+[.N46]+[.U46]+[.AB46]+[.AI46]+[.AP46]+[.AW46]+[.BD46]+[.BK46]+[.BR46]+[.BY46]+[.CF46])" office:value-type="float" office:value="0" calcext:value-type="float">
            <text:p/>
          </table:table-cell>
          <table:table-cell table:style-name="ce22" table:content-validation-name="val1" table:formula="of:=IF(ISERROR([.I46]+[.P46]+[.W46]+[.AD46]+[.AK46]+[.AR46]+[.AY46]+[.BF46]+[.BM46]+[.BT46]+[.CA46]+[.CH46]=1);&quot;&quot;;[.I46]+[.P46]+[.W46]+[.AD46]+[.AK46]+[.AR46]+[.AY46]+[.BF46]+[.BM46]+[.BT46]+[.CA46]+[.CH46])" office:value-type="float" office:value="0" calcext:value-type="float">
            <text:p/>
          </table:table-cell>
          <table:table-cell table:style-name="ce568" table:formula="of:=IF([.L46]=&quot;&quot;;0;1)+IF([.S46]=&quot;&quot;;0;1)+IF([.Z46]=&quot;&quot;;0;1)+IF([.AG46]=&quot;&quot;;0;1)+IF([.AN46]=&quot;&quot;;0;1)+IF([.AU46]=&quot;&quot;;0;1)+IF([.BB46]=&quot;&quot;;0;1)+IF([.BI46]=&quot;&quot;;0;1)+IF([.BP46]=&quot;&quot;;0;1)+IF([.BW46]=&quot;&quot;;0;1)+IF([.CD46]=&quot;&quot;;0;1)+IF([.CK46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6]" office:value-type="float" office:value="0" calcext:value-type="float">
            <text:p/>
          </table:table-cell>
          <table:table-cell table:style-name="ce1253"/>
          <table:table-cell table:style-name="ce306" table:formula="of:=[.I46]" office:value-type="float" office:value="0" calcext:value-type="float">
            <text:p/>
          </table:table-cell>
          <table:table-cell table:style-name="ce1253"/>
          <table:table-cell table:style-name="ce810" table:formula="of:=[.K4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6]" office:value-type="float" office:value="0" calcext:value-type="float">
            <text:p/>
          </table:table-cell>
          <table:table-cell table:style-name="ce237"/>
          <table:table-cell table:style-name="ce232" table:formula="of:=[.P46]" office:value-type="float" office:value="0" calcext:value-type="float">
            <text:p/>
          </table:table-cell>
          <table:table-cell table:style-name="ce237"/>
          <table:table-cell table:style-name="ce1070" table:formula="of:=[.R4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6]" office:value-type="float" office:value="0" calcext:value-type="float">
            <text:p/>
          </table:table-cell>
          <table:table-cell table:style-name="ce1253"/>
          <table:table-cell table:style-name="ce306" table:formula="of:=[.W46]" office:value-type="float" office:value="0" calcext:value-type="float">
            <text:p/>
          </table:table-cell>
          <table:table-cell table:style-name="ce1253"/>
          <table:table-cell table:style-name="ce810" table:formula="of:=[.Y4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46]" office:value-type="float" office:value="0" calcext:value-type="float">
            <text:p/>
          </table:table-cell>
          <table:table-cell table:style-name="ce237"/>
          <table:table-cell table:style-name="ce232" table:formula="of:=[.AD46]" office:value-type="float" office:value="0" calcext:value-type="float">
            <text:p/>
          </table:table-cell>
          <table:table-cell table:style-name="ce237"/>
          <table:table-cell table:style-name="ce1070" table:formula="of:=[.AF4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6]" office:value-type="float" office:value="0" calcext:value-type="float">
            <text:p/>
          </table:table-cell>
          <table:table-cell table:style-name="ce1253"/>
          <table:table-cell table:style-name="ce306" table:formula="of:=[.AK46]" office:value-type="float" office:value="0" calcext:value-type="float">
            <text:p/>
          </table:table-cell>
          <table:table-cell table:style-name="ce1253"/>
          <table:table-cell table:style-name="ce810" table:formula="of:=[.AM4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46]" office:value-type="float" office:value="0" calcext:value-type="float">
            <text:p/>
          </table:table-cell>
          <table:table-cell table:style-name="ce237"/>
          <table:table-cell table:style-name="ce232" table:formula="of:=[.AR46]" office:value-type="float" office:value="0" calcext:value-type="float">
            <text:p/>
          </table:table-cell>
          <table:table-cell table:style-name="ce237"/>
          <table:table-cell table:style-name="ce1070" table:formula="of:=[.AT4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6]" office:value-type="float" office:value="0" calcext:value-type="float">
            <text:p/>
          </table:table-cell>
          <table:table-cell table:style-name="ce1253"/>
          <table:table-cell table:style-name="ce306" table:formula="of:=[.AY46]" office:value-type="float" office:value="0" calcext:value-type="float">
            <text:p/>
          </table:table-cell>
          <table:table-cell table:style-name="ce1253"/>
          <table:table-cell table:style-name="ce810" table:formula="of:=[.BA4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46]" office:value-type="float" office:value="0" calcext:value-type="float">
            <text:p/>
          </table:table-cell>
          <table:table-cell table:style-name="ce237"/>
          <table:table-cell table:style-name="ce232" table:formula="of:=[.BF46]" office:value-type="float" office:value="0" calcext:value-type="float">
            <text:p/>
          </table:table-cell>
          <table:table-cell table:style-name="ce237"/>
          <table:table-cell table:style-name="ce1070" table:formula="of:=[.BH4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6]" office:value-type="float" office:value="0" calcext:value-type="float">
            <text:p/>
          </table:table-cell>
          <table:table-cell table:style-name="ce1253"/>
          <table:table-cell table:style-name="ce306" table:formula="of:=[.BM46]" office:value-type="float" office:value="0" calcext:value-type="float">
            <text:p/>
          </table:table-cell>
          <table:table-cell table:style-name="ce1253"/>
          <table:table-cell table:style-name="ce810" table:formula="of:=[.BO4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46]" office:value-type="float" office:value="0" calcext:value-type="float">
            <text:p/>
          </table:table-cell>
          <table:table-cell table:style-name="ce237"/>
          <table:table-cell table:style-name="ce232" table:formula="of:=[.BT46]" office:value-type="float" office:value="0" calcext:value-type="float">
            <text:p/>
          </table:table-cell>
          <table:table-cell table:style-name="ce237"/>
          <table:table-cell table:style-name="ce1070" table:formula="of:=[.BV4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6]" office:value-type="float" office:value="0" calcext:value-type="float">
            <text:p/>
          </table:table-cell>
          <table:table-cell table:style-name="ce1253"/>
          <table:table-cell table:style-name="ce306" table:formula="of:=[.CA46]" office:value-type="float" office:value="0" calcext:value-type="float">
            <text:p/>
          </table:table-cell>
          <table:table-cell table:style-name="ce1253"/>
          <table:table-cell table:style-name="ce810" table:formula="of:=[.CC4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3533"/>
          <table:table-cell table:style-name="ce56"/>
          <table:table-cell table:style-name="ce56" table:content-validation-name="val3"/>
          <table:table-cell table:style-name="ce22" table:content-validation-name="val1" table:formula="of:=IF(ISERROR([.G47]+[.N47]+[.U47]+[.AB47]+[.AI47]+[.AP47]+[.AW47]+[.BD47]+[.BK47]+[.BR47]+[.BY47]+[.CF47]=1);&quot;&quot;;[.G47]+[.N47]+[.U47]+[.AB47]+[.AI47]+[.AP47]+[.AW47]+[.BD47]+[.BK47]+[.BR47]+[.BY47]+[.CF47])" office:value-type="float" office:value="0" calcext:value-type="float">
            <text:p/>
          </table:table-cell>
          <table:table-cell table:style-name="ce22" table:content-validation-name="val1" table:formula="of:=IF(ISERROR([.I47]+[.P47]+[.W47]+[.AD47]+[.AK47]+[.AR47]+[.AY47]+[.BF47]+[.BM47]+[.BT47]+[.CA47]+[.CH47]=1);&quot;&quot;;[.I47]+[.P47]+[.W47]+[.AD47]+[.AK47]+[.AR47]+[.AY47]+[.BF47]+[.BM47]+[.BT47]+[.CA47]+[.CH47])" office:value-type="float" office:value="0" calcext:value-type="float">
            <text:p/>
          </table:table-cell>
          <table:table-cell table:style-name="ce568" table:formula="of:=IF([.L47]=&quot;&quot;;0;1)+IF([.S47]=&quot;&quot;;0;1)+IF([.Z47]=&quot;&quot;;0;1)+IF([.AG47]=&quot;&quot;;0;1)+IF([.AN47]=&quot;&quot;;0;1)+IF([.AU47]=&quot;&quot;;0;1)+IF([.BB47]=&quot;&quot;;0;1)+IF([.BI47]=&quot;&quot;;0;1)+IF([.BP47]=&quot;&quot;;0;1)+IF([.BW47]=&quot;&quot;;0;1)+IF([.CD47]=&quot;&quot;;0;1)+IF([.CK47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7]" office:value-type="float" office:value="0" calcext:value-type="float">
            <text:p/>
          </table:table-cell>
          <table:table-cell table:style-name="ce1253"/>
          <table:table-cell table:style-name="ce306" table:formula="of:=[.I47]" office:value-type="float" office:value="0" calcext:value-type="float">
            <text:p/>
          </table:table-cell>
          <table:table-cell table:style-name="ce1253"/>
          <table:table-cell table:style-name="ce810" table:formula="of:=[.K4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7]" office:value-type="float" office:value="0" calcext:value-type="float">
            <text:p/>
          </table:table-cell>
          <table:table-cell table:style-name="ce237"/>
          <table:table-cell table:style-name="ce232" table:formula="of:=[.P47]" office:value-type="float" office:value="0" calcext:value-type="float">
            <text:p/>
          </table:table-cell>
          <table:table-cell table:style-name="ce237"/>
          <table:table-cell table:style-name="ce1070" table:formula="of:=[.R4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7]" office:value-type="float" office:value="0" calcext:value-type="float">
            <text:p/>
          </table:table-cell>
          <table:table-cell table:style-name="ce1253"/>
          <table:table-cell table:style-name="ce306" table:formula="of:=[.W47]" office:value-type="float" office:value="0" calcext:value-type="float">
            <text:p/>
          </table:table-cell>
          <table:table-cell table:style-name="ce1253"/>
          <table:table-cell table:style-name="ce810" table:formula="of:=[.Y4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47]" office:value-type="float" office:value="0" calcext:value-type="float">
            <text:p/>
          </table:table-cell>
          <table:table-cell table:style-name="ce237"/>
          <table:table-cell table:style-name="ce232" table:formula="of:=[.AD47]" office:value-type="float" office:value="0" calcext:value-type="float">
            <text:p/>
          </table:table-cell>
          <table:table-cell table:style-name="ce237"/>
          <table:table-cell table:style-name="ce1070" table:formula="of:=[.AF4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7]" office:value-type="float" office:value="0" calcext:value-type="float">
            <text:p/>
          </table:table-cell>
          <table:table-cell table:style-name="ce1253"/>
          <table:table-cell table:style-name="ce306" table:formula="of:=[.AK47]" office:value-type="float" office:value="0" calcext:value-type="float">
            <text:p/>
          </table:table-cell>
          <table:table-cell table:style-name="ce1253"/>
          <table:table-cell table:style-name="ce810" table:formula="of:=[.AM4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47]" office:value-type="float" office:value="0" calcext:value-type="float">
            <text:p/>
          </table:table-cell>
          <table:table-cell table:style-name="ce237"/>
          <table:table-cell table:style-name="ce232" table:formula="of:=[.AR47]" office:value-type="float" office:value="0" calcext:value-type="float">
            <text:p/>
          </table:table-cell>
          <table:table-cell table:style-name="ce237"/>
          <table:table-cell table:style-name="ce1070" table:formula="of:=[.AT4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7]" office:value-type="float" office:value="0" calcext:value-type="float">
            <text:p/>
          </table:table-cell>
          <table:table-cell table:style-name="ce1253"/>
          <table:table-cell table:style-name="ce306" table:formula="of:=[.AY47]" office:value-type="float" office:value="0" calcext:value-type="float">
            <text:p/>
          </table:table-cell>
          <table:table-cell table:style-name="ce1253"/>
          <table:table-cell table:style-name="ce810" table:formula="of:=[.BA4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47]" office:value-type="float" office:value="0" calcext:value-type="float">
            <text:p/>
          </table:table-cell>
          <table:table-cell table:style-name="ce237"/>
          <table:table-cell table:style-name="ce232" table:formula="of:=[.BF47]" office:value-type="float" office:value="0" calcext:value-type="float">
            <text:p/>
          </table:table-cell>
          <table:table-cell table:style-name="ce237"/>
          <table:table-cell table:style-name="ce1070" table:formula="of:=[.BH4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7]" office:value-type="float" office:value="0" calcext:value-type="float">
            <text:p/>
          </table:table-cell>
          <table:table-cell table:style-name="ce1253"/>
          <table:table-cell table:style-name="ce306" table:formula="of:=[.BM47]" office:value-type="float" office:value="0" calcext:value-type="float">
            <text:p/>
          </table:table-cell>
          <table:table-cell table:style-name="ce1253"/>
          <table:table-cell table:style-name="ce810" table:formula="of:=[.BO4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47]" office:value-type="float" office:value="0" calcext:value-type="float">
            <text:p/>
          </table:table-cell>
          <table:table-cell table:style-name="ce237"/>
          <table:table-cell table:style-name="ce232" table:formula="of:=[.BT47]" office:value-type="float" office:value="0" calcext:value-type="float">
            <text:p/>
          </table:table-cell>
          <table:table-cell table:style-name="ce237"/>
          <table:table-cell table:style-name="ce1070" table:formula="of:=[.BV4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7]" office:value-type="float" office:value="0" calcext:value-type="float">
            <text:p/>
          </table:table-cell>
          <table:table-cell table:style-name="ce1253"/>
          <table:table-cell table:style-name="ce306" table:formula="of:=[.CA47]" office:value-type="float" office:value="0" calcext:value-type="float">
            <text:p/>
          </table:table-cell>
          <table:table-cell table:style-name="ce1253"/>
          <table:table-cell table:style-name="ce810" table:formula="of:=[.CC4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473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48]+[.N48]+[.U48]+[.AB48]+[.AI48]+[.AP48]+[.AW48]+[.BD48]+[.BK48]+[.BR48]+[.BY48]+[.CF48]=1);&quot;&quot;;[.G48]+[.N48]+[.U48]+[.AB48]+[.AI48]+[.AP48]+[.AW48]+[.BD48]+[.BK48]+[.BR48]+[.BY48]+[.CF48])" office:value-type="float" office:value="0" calcext:value-type="float">
            <text:p/>
          </table:table-cell>
          <table:table-cell table:style-name="ce22" table:content-validation-name="val1" table:formula="of:=IF(ISERROR([.I48]+[.P48]+[.W48]+[.AD48]+[.AK48]+[.AR48]+[.AY48]+[.BF48]+[.BM48]+[.BT48]+[.CA48]+[.CH48]=1);&quot;&quot;;[.I48]+[.P48]+[.W48]+[.AD48]+[.AK48]+[.AR48]+[.AY48]+[.BF48]+[.BM48]+[.BT48]+[.CA48]+[.CH48])" office:value-type="float" office:value="0" calcext:value-type="float">
            <text:p/>
          </table:table-cell>
          <table:table-cell table:style-name="ce568" table:formula="of:=IF([.L48]=&quot;&quot;;0;1)+IF([.S48]=&quot;&quot;;0;1)+IF([.Z48]=&quot;&quot;;0;1)+IF([.AG48]=&quot;&quot;;0;1)+IF([.AN48]=&quot;&quot;;0;1)+IF([.AU48]=&quot;&quot;;0;1)+IF([.BB48]=&quot;&quot;;0;1)+IF([.BI48]=&quot;&quot;;0;1)+IF([.BP48]=&quot;&quot;;0;1)+IF([.BW48]=&quot;&quot;;0;1)+IF([.CD48]=&quot;&quot;;0;1)+IF([.CK48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8]" office:value-type="float" office:value="0" calcext:value-type="float">
            <text:p/>
          </table:table-cell>
          <table:table-cell table:style-name="ce1253"/>
          <table:table-cell table:style-name="ce306" table:formula="of:=[.I48]" office:value-type="float" office:value="0" calcext:value-type="float">
            <text:p/>
          </table:table-cell>
          <table:table-cell table:style-name="ce1253"/>
          <table:table-cell table:style-name="ce810" table:formula="of:=[.K4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8]" office:value-type="float" office:value="0" calcext:value-type="float">
            <text:p/>
          </table:table-cell>
          <table:table-cell table:style-name="ce237"/>
          <table:table-cell table:style-name="ce232" table:formula="of:=[.P48]" office:value-type="float" office:value="0" calcext:value-type="float">
            <text:p/>
          </table:table-cell>
          <table:table-cell table:style-name="ce237"/>
          <table:table-cell table:style-name="ce1070" table:formula="of:=[.R4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8]" office:value-type="float" office:value="0" calcext:value-type="float">
            <text:p/>
          </table:table-cell>
          <table:table-cell table:style-name="ce1253"/>
          <table:table-cell table:style-name="ce306" table:formula="of:=[.W48]" office:value-type="float" office:value="0" calcext:value-type="float">
            <text:p/>
          </table:table-cell>
          <table:table-cell table:style-name="ce1253"/>
          <table:table-cell table:style-name="ce810" table:formula="of:=[.Y4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48]" office:value-type="float" office:value="0" calcext:value-type="float">
            <text:p/>
          </table:table-cell>
          <table:table-cell table:style-name="ce237"/>
          <table:table-cell table:style-name="ce232" table:formula="of:=[.AD48]" office:value-type="float" office:value="0" calcext:value-type="float">
            <text:p/>
          </table:table-cell>
          <table:table-cell table:style-name="ce237"/>
          <table:table-cell table:style-name="ce1070" table:formula="of:=[.AF4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8]" office:value-type="float" office:value="0" calcext:value-type="float">
            <text:p/>
          </table:table-cell>
          <table:table-cell table:style-name="ce1253"/>
          <table:table-cell table:style-name="ce306" table:formula="of:=[.AK48]" office:value-type="float" office:value="0" calcext:value-type="float">
            <text:p/>
          </table:table-cell>
          <table:table-cell table:style-name="ce1253"/>
          <table:table-cell table:style-name="ce810" table:formula="of:=[.AM4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48]" office:value-type="float" office:value="0" calcext:value-type="float">
            <text:p/>
          </table:table-cell>
          <table:table-cell table:style-name="ce237"/>
          <table:table-cell table:style-name="ce232" table:formula="of:=[.AR48]" office:value-type="float" office:value="0" calcext:value-type="float">
            <text:p/>
          </table:table-cell>
          <table:table-cell table:style-name="ce237"/>
          <table:table-cell table:style-name="ce1070" table:formula="of:=[.AT4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8]" office:value-type="float" office:value="0" calcext:value-type="float">
            <text:p/>
          </table:table-cell>
          <table:table-cell table:style-name="ce1253"/>
          <table:table-cell table:style-name="ce306" table:formula="of:=[.AY48]" office:value-type="float" office:value="0" calcext:value-type="float">
            <text:p/>
          </table:table-cell>
          <table:table-cell table:style-name="ce1253"/>
          <table:table-cell table:style-name="ce810" table:formula="of:=[.BA4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48]" office:value-type="float" office:value="0" calcext:value-type="float">
            <text:p/>
          </table:table-cell>
          <table:table-cell table:style-name="ce237"/>
          <table:table-cell table:style-name="ce232" table:formula="of:=[.BF48]" office:value-type="float" office:value="0" calcext:value-type="float">
            <text:p/>
          </table:table-cell>
          <table:table-cell table:style-name="ce237"/>
          <table:table-cell table:style-name="ce1070" table:formula="of:=[.BH4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8]" office:value-type="float" office:value="0" calcext:value-type="float">
            <text:p/>
          </table:table-cell>
          <table:table-cell table:style-name="ce1253"/>
          <table:table-cell table:style-name="ce306" table:formula="of:=[.BM48]" office:value-type="float" office:value="0" calcext:value-type="float">
            <text:p/>
          </table:table-cell>
          <table:table-cell table:style-name="ce1253"/>
          <table:table-cell table:style-name="ce810" table:formula="of:=[.BO4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48]" office:value-type="float" office:value="0" calcext:value-type="float">
            <text:p/>
          </table:table-cell>
          <table:table-cell table:style-name="ce237"/>
          <table:table-cell table:style-name="ce232" table:formula="of:=[.BT48]" office:value-type="float" office:value="0" calcext:value-type="float">
            <text:p/>
          </table:table-cell>
          <table:table-cell table:style-name="ce237"/>
          <table:table-cell table:style-name="ce1070" table:formula="of:=[.BV4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8]" office:value-type="float" office:value="0" calcext:value-type="float">
            <text:p/>
          </table:table-cell>
          <table:table-cell table:style-name="ce1253"/>
          <table:table-cell table:style-name="ce306" table:formula="of:=[.CA48]" office:value-type="float" office:value="0" calcext:value-type="float">
            <text:p/>
          </table:table-cell>
          <table:table-cell table:style-name="ce1253"/>
          <table:table-cell table:style-name="ce810" table:formula="of:=[.CC4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49]+[.N49]+[.U49]+[.AB49]+[.AI49]+[.AP49]+[.AW49]+[.BD49]+[.BK49]+[.BR49]+[.BY49]+[.CF49]=1);&quot;&quot;;[.G49]+[.N49]+[.U49]+[.AB49]+[.AI49]+[.AP49]+[.AW49]+[.BD49]+[.BK49]+[.BR49]+[.BY49]+[.CF49])" office:value-type="float" office:value="0" calcext:value-type="float">
            <text:p/>
          </table:table-cell>
          <table:table-cell table:style-name="ce22" table:content-validation-name="val1" table:formula="of:=IF(ISERROR([.I49]+[.P49]+[.W49]+[.AD49]+[.AK49]+[.AR49]+[.AY49]+[.BF49]+[.BM49]+[.BT49]+[.CA49]+[.CH49]=1);&quot;&quot;;[.I49]+[.P49]+[.W49]+[.AD49]+[.AK49]+[.AR49]+[.AY49]+[.BF49]+[.BM49]+[.BT49]+[.CA49]+[.CH49])" office:value-type="float" office:value="0" calcext:value-type="float">
            <text:p/>
          </table:table-cell>
          <table:table-cell table:style-name="ce568" table:formula="of:=IF([.L49]=&quot;&quot;;0;1)+IF([.S49]=&quot;&quot;;0;1)+IF([.Z49]=&quot;&quot;;0;1)+IF([.AG49]=&quot;&quot;;0;1)+IF([.AN49]=&quot;&quot;;0;1)+IF([.AU49]=&quot;&quot;;0;1)+IF([.BB49]=&quot;&quot;;0;1)+IF([.BI49]=&quot;&quot;;0;1)+IF([.BP49]=&quot;&quot;;0;1)+IF([.BW49]=&quot;&quot;;0;1)+IF([.CD49]=&quot;&quot;;0;1)+IF([.CK49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49]" office:value-type="float" office:value="0" calcext:value-type="float">
            <text:p/>
          </table:table-cell>
          <table:table-cell table:style-name="ce1253"/>
          <table:table-cell table:style-name="ce306" table:formula="of:=[.I49]" office:value-type="float" office:value="0" calcext:value-type="float">
            <text:p/>
          </table:table-cell>
          <table:table-cell table:style-name="ce1253"/>
          <table:table-cell table:style-name="ce810" table:formula="of:=[.K4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49]" office:value-type="float" office:value="0" calcext:value-type="float">
            <text:p/>
          </table:table-cell>
          <table:table-cell table:style-name="ce237"/>
          <table:table-cell table:style-name="ce232" table:formula="of:=[.P49]" office:value-type="float" office:value="0" calcext:value-type="float">
            <text:p/>
          </table:table-cell>
          <table:table-cell table:style-name="ce237"/>
          <table:table-cell table:style-name="ce1070" table:formula="of:=[.R4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49]" office:value-type="float" office:value="0" calcext:value-type="float">
            <text:p/>
          </table:table-cell>
          <table:table-cell table:style-name="ce1253"/>
          <table:table-cell table:style-name="ce306" table:formula="of:=[.W49]" office:value-type="float" office:value="0" calcext:value-type="float">
            <text:p/>
          </table:table-cell>
          <table:table-cell table:style-name="ce1253"/>
          <table:table-cell table:style-name="ce810" table:formula="of:=[.Y4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49]" office:value-type="float" office:value="0" calcext:value-type="float">
            <text:p/>
          </table:table-cell>
          <table:table-cell table:style-name="ce237"/>
          <table:table-cell table:style-name="ce232" table:formula="of:=[.AD49]" office:value-type="float" office:value="0" calcext:value-type="float">
            <text:p/>
          </table:table-cell>
          <table:table-cell table:style-name="ce237"/>
          <table:table-cell table:style-name="ce1070" table:formula="of:=[.AF4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49]" office:value-type="float" office:value="0" calcext:value-type="float">
            <text:p/>
          </table:table-cell>
          <table:table-cell table:style-name="ce1253"/>
          <table:table-cell table:style-name="ce306" table:formula="of:=[.AK49]" office:value-type="float" office:value="0" calcext:value-type="float">
            <text:p/>
          </table:table-cell>
          <table:table-cell table:style-name="ce1253"/>
          <table:table-cell table:style-name="ce810" table:formula="of:=[.AM4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49]" office:value-type="float" office:value="0" calcext:value-type="float">
            <text:p/>
          </table:table-cell>
          <table:table-cell table:style-name="ce237"/>
          <table:table-cell table:style-name="ce232" table:formula="of:=[.AR49]" office:value-type="float" office:value="0" calcext:value-type="float">
            <text:p/>
          </table:table-cell>
          <table:table-cell table:style-name="ce237"/>
          <table:table-cell table:style-name="ce1070" table:formula="of:=[.AT4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49]" office:value-type="float" office:value="0" calcext:value-type="float">
            <text:p/>
          </table:table-cell>
          <table:table-cell table:style-name="ce1253"/>
          <table:table-cell table:style-name="ce306" table:formula="of:=[.AY49]" office:value-type="float" office:value="0" calcext:value-type="float">
            <text:p/>
          </table:table-cell>
          <table:table-cell table:style-name="ce1253"/>
          <table:table-cell table:style-name="ce810" table:formula="of:=[.BA4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49]" office:value-type="float" office:value="0" calcext:value-type="float">
            <text:p/>
          </table:table-cell>
          <table:table-cell table:style-name="ce237"/>
          <table:table-cell table:style-name="ce232" table:formula="of:=[.BF49]" office:value-type="float" office:value="0" calcext:value-type="float">
            <text:p/>
          </table:table-cell>
          <table:table-cell table:style-name="ce237"/>
          <table:table-cell table:style-name="ce1070" table:formula="of:=[.BH4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49]" office:value-type="float" office:value="0" calcext:value-type="float">
            <text:p/>
          </table:table-cell>
          <table:table-cell table:style-name="ce1253"/>
          <table:table-cell table:style-name="ce306" table:formula="of:=[.BM49]" office:value-type="float" office:value="0" calcext:value-type="float">
            <text:p/>
          </table:table-cell>
          <table:table-cell table:style-name="ce1253"/>
          <table:table-cell table:style-name="ce810" table:formula="of:=[.BO4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49]" office:value-type="float" office:value="0" calcext:value-type="float">
            <text:p/>
          </table:table-cell>
          <table:table-cell table:style-name="ce237"/>
          <table:table-cell table:style-name="ce232" table:formula="of:=[.BT49]" office:value-type="float" office:value="0" calcext:value-type="float">
            <text:p/>
          </table:table-cell>
          <table:table-cell table:style-name="ce237"/>
          <table:table-cell table:style-name="ce1070" table:formula="of:=[.BV4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49]" office:value-type="float" office:value="0" calcext:value-type="float">
            <text:p/>
          </table:table-cell>
          <table:table-cell table:style-name="ce1253"/>
          <table:table-cell table:style-name="ce306" table:formula="of:=[.CA49]" office:value-type="float" office:value="0" calcext:value-type="float">
            <text:p/>
          </table:table-cell>
          <table:table-cell table:style-name="ce1253"/>
          <table:table-cell table:style-name="ce810" table:formula="of:=[.CC4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2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50]+[.N50]+[.U50]+[.AB50]+[.AI50]+[.AP50]+[.AW50]+[.BD50]+[.BK50]+[.BR50]+[.BY50]+[.CF50]=1);&quot;&quot;;[.G50]+[.N50]+[.U50]+[.AB50]+[.AI50]+[.AP50]+[.AW50]+[.BD50]+[.BK50]+[.BR50]+[.BY50]+[.CF50])" office:value-type="float" office:value="0" calcext:value-type="float">
            <text:p/>
          </table:table-cell>
          <table:table-cell table:style-name="ce22" table:content-validation-name="val1" table:formula="of:=IF(ISERROR([.I50]+[.P50]+[.W50]+[.AD50]+[.AK50]+[.AR50]+[.AY50]+[.BF50]+[.BM50]+[.BT50]+[.CA50]+[.CH50]=1);&quot;&quot;;[.I50]+[.P50]+[.W50]+[.AD50]+[.AK50]+[.AR50]+[.AY50]+[.BF50]+[.BM50]+[.BT50]+[.CA50]+[.CH50])" office:value-type="float" office:value="0" calcext:value-type="float">
            <text:p/>
          </table:table-cell>
          <table:table-cell table:style-name="ce568" table:formula="of:=IF([.L50]=&quot;&quot;;0;1)+IF([.S50]=&quot;&quot;;0;1)+IF([.Z50]=&quot;&quot;;0;1)+IF([.AG50]=&quot;&quot;;0;1)+IF([.AN50]=&quot;&quot;;0;1)+IF([.AU50]=&quot;&quot;;0;1)+IF([.BB50]=&quot;&quot;;0;1)+IF([.BI50]=&quot;&quot;;0;1)+IF([.BP50]=&quot;&quot;;0;1)+IF([.BW50]=&quot;&quot;;0;1)+IF([.CD50]=&quot;&quot;;0;1)+IF([.CK50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50]" office:value-type="float" office:value="0" calcext:value-type="float">
            <text:p/>
          </table:table-cell>
          <table:table-cell table:style-name="ce1253"/>
          <table:table-cell table:style-name="ce306" table:formula="of:=[.I50]" office:value-type="float" office:value="0" calcext:value-type="float">
            <text:p/>
          </table:table-cell>
          <table:table-cell table:style-name="ce1253"/>
          <table:table-cell table:style-name="ce810" table:formula="of:=[.K5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0]" office:value-type="float" office:value="0" calcext:value-type="float">
            <text:p/>
          </table:table-cell>
          <table:table-cell table:style-name="ce237"/>
          <table:table-cell table:style-name="ce232" table:formula="of:=[.P50]" office:value-type="float" office:value="0" calcext:value-type="float">
            <text:p/>
          </table:table-cell>
          <table:table-cell table:style-name="ce237"/>
          <table:table-cell table:style-name="ce1070" table:formula="of:=[.R5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0]" office:value-type="float" office:value="0" calcext:value-type="float">
            <text:p/>
          </table:table-cell>
          <table:table-cell table:style-name="ce1253"/>
          <table:table-cell table:style-name="ce306" table:formula="of:=[.W50]" office:value-type="float" office:value="0" calcext:value-type="float">
            <text:p/>
          </table:table-cell>
          <table:table-cell table:style-name="ce1253"/>
          <table:table-cell table:style-name="ce810" table:formula="of:=[.Y5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0]" office:value-type="float" office:value="0" calcext:value-type="float">
            <text:p/>
          </table:table-cell>
          <table:table-cell table:style-name="ce237"/>
          <table:table-cell table:style-name="ce232" table:formula="of:=[.AD50]" office:value-type="float" office:value="0" calcext:value-type="float">
            <text:p/>
          </table:table-cell>
          <table:table-cell table:style-name="ce237"/>
          <table:table-cell table:style-name="ce1070" table:formula="of:=[.AF5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0]" office:value-type="float" office:value="0" calcext:value-type="float">
            <text:p/>
          </table:table-cell>
          <table:table-cell table:style-name="ce1253"/>
          <table:table-cell table:style-name="ce306" table:formula="of:=[.AK50]" office:value-type="float" office:value="0" calcext:value-type="float">
            <text:p/>
          </table:table-cell>
          <table:table-cell table:style-name="ce1253"/>
          <table:table-cell table:style-name="ce810" table:formula="of:=[.AM5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0]" office:value-type="float" office:value="0" calcext:value-type="float">
            <text:p/>
          </table:table-cell>
          <table:table-cell table:style-name="ce237"/>
          <table:table-cell table:style-name="ce232" table:formula="of:=[.AR50]" office:value-type="float" office:value="0" calcext:value-type="float">
            <text:p/>
          </table:table-cell>
          <table:table-cell table:style-name="ce237"/>
          <table:table-cell table:style-name="ce1070" table:formula="of:=[.AT5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0]" office:value-type="float" office:value="0" calcext:value-type="float">
            <text:p/>
          </table:table-cell>
          <table:table-cell table:style-name="ce1253"/>
          <table:table-cell table:style-name="ce306" table:formula="of:=[.AY50]" office:value-type="float" office:value="0" calcext:value-type="float">
            <text:p/>
          </table:table-cell>
          <table:table-cell table:style-name="ce1253"/>
          <table:table-cell table:style-name="ce810" table:formula="of:=[.BA5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0]" office:value-type="float" office:value="0" calcext:value-type="float">
            <text:p/>
          </table:table-cell>
          <table:table-cell table:style-name="ce237"/>
          <table:table-cell table:style-name="ce232" table:formula="of:=[.BF50]" office:value-type="float" office:value="0" calcext:value-type="float">
            <text:p/>
          </table:table-cell>
          <table:table-cell table:style-name="ce237"/>
          <table:table-cell table:style-name="ce1070" table:formula="of:=[.BH5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0]" office:value-type="float" office:value="0" calcext:value-type="float">
            <text:p/>
          </table:table-cell>
          <table:table-cell table:style-name="ce1253"/>
          <table:table-cell table:style-name="ce306" table:formula="of:=[.BM50]" office:value-type="float" office:value="0" calcext:value-type="float">
            <text:p/>
          </table:table-cell>
          <table:table-cell table:style-name="ce1253"/>
          <table:table-cell table:style-name="ce810" table:formula="of:=[.BO5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0]" office:value-type="float" office:value="0" calcext:value-type="float">
            <text:p/>
          </table:table-cell>
          <table:table-cell table:style-name="ce237"/>
          <table:table-cell table:style-name="ce232" table:formula="of:=[.BT50]" office:value-type="float" office:value="0" calcext:value-type="float">
            <text:p/>
          </table:table-cell>
          <table:table-cell table:style-name="ce237"/>
          <table:table-cell table:style-name="ce1070" table:formula="of:=[.BV5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0]" office:value-type="float" office:value="0" calcext:value-type="float">
            <text:p/>
          </table:table-cell>
          <table:table-cell table:style-name="ce1253"/>
          <table:table-cell table:style-name="ce306" table:formula="of:=[.CA50]" office:value-type="float" office:value="0" calcext:value-type="float">
            <text:p/>
          </table:table-cell>
          <table:table-cell table:style-name="ce1253"/>
          <table:table-cell table:style-name="ce810" table:formula="of:=[.CC5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2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51]+[.N51]+[.U51]+[.AB51]+[.AI51]+[.AP51]+[.AW51]+[.BD51]+[.BK51]+[.BR51]+[.BY51]+[.CF51]=1);&quot;&quot;;[.G51]+[.N51]+[.U51]+[.AB51]+[.AI51]+[.AP51]+[.AW51]+[.BD51]+[.BK51]+[.BR51]+[.BY51]+[.CF51])" office:value-type="float" office:value="0" calcext:value-type="float">
            <text:p/>
          </table:table-cell>
          <table:table-cell table:style-name="ce22" table:content-validation-name="val1" table:formula="of:=IF(ISERROR([.I51]+[.P51]+[.W51]+[.AD51]+[.AK51]+[.AR51]+[.AY51]+[.BF51]+[.BM51]+[.BT51]+[.CA51]+[.CH51]=1);&quot;&quot;;[.I51]+[.P51]+[.W51]+[.AD51]+[.AK51]+[.AR51]+[.AY51]+[.BF51]+[.BM51]+[.BT51]+[.CA51]+[.CH51])" office:value-type="float" office:value="0" calcext:value-type="float">
            <text:p/>
          </table:table-cell>
          <table:table-cell table:style-name="ce568" table:formula="of:=IF([.L51]=&quot;&quot;;0;1)+IF([.S51]=&quot;&quot;;0;1)+IF([.Z51]=&quot;&quot;;0;1)+IF([.AG51]=&quot;&quot;;0;1)+IF([.AN51]=&quot;&quot;;0;1)+IF([.AU51]=&quot;&quot;;0;1)+IF([.BB51]=&quot;&quot;;0;1)+IF([.BI51]=&quot;&quot;;0;1)+IF([.BP51]=&quot;&quot;;0;1)+IF([.BW51]=&quot;&quot;;0;1)+IF([.CD51]=&quot;&quot;;0;1)+IF([.CK51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51]" office:value-type="float" office:value="0" calcext:value-type="float">
            <text:p/>
          </table:table-cell>
          <table:table-cell table:style-name="ce1253"/>
          <table:table-cell table:style-name="ce306" table:formula="of:=[.I51]" office:value-type="float" office:value="0" calcext:value-type="float">
            <text:p/>
          </table:table-cell>
          <table:table-cell table:style-name="ce1253"/>
          <table:table-cell table:style-name="ce810" table:formula="of:=[.K5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1]" office:value-type="float" office:value="0" calcext:value-type="float">
            <text:p/>
          </table:table-cell>
          <table:table-cell table:style-name="ce237"/>
          <table:table-cell table:style-name="ce232" table:formula="of:=[.P51]" office:value-type="float" office:value="0" calcext:value-type="float">
            <text:p/>
          </table:table-cell>
          <table:table-cell table:style-name="ce237"/>
          <table:table-cell table:style-name="ce1070" table:formula="of:=[.R5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1]" office:value-type="float" office:value="0" calcext:value-type="float">
            <text:p/>
          </table:table-cell>
          <table:table-cell table:style-name="ce1253"/>
          <table:table-cell table:style-name="ce306" table:formula="of:=[.W51]" office:value-type="float" office:value="0" calcext:value-type="float">
            <text:p/>
          </table:table-cell>
          <table:table-cell table:style-name="ce1253"/>
          <table:table-cell table:style-name="ce810" table:formula="of:=[.Y5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1]" office:value-type="float" office:value="0" calcext:value-type="float">
            <text:p/>
          </table:table-cell>
          <table:table-cell table:style-name="ce237"/>
          <table:table-cell table:style-name="ce232" table:formula="of:=[.AD51]" office:value-type="float" office:value="0" calcext:value-type="float">
            <text:p/>
          </table:table-cell>
          <table:table-cell table:style-name="ce237"/>
          <table:table-cell table:style-name="ce1070" table:formula="of:=[.AF5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1]" office:value-type="float" office:value="0" calcext:value-type="float">
            <text:p/>
          </table:table-cell>
          <table:table-cell table:style-name="ce1253"/>
          <table:table-cell table:style-name="ce306" table:formula="of:=[.AK51]" office:value-type="float" office:value="0" calcext:value-type="float">
            <text:p/>
          </table:table-cell>
          <table:table-cell table:style-name="ce1253"/>
          <table:table-cell table:style-name="ce810" table:formula="of:=[.AM5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1]" office:value-type="float" office:value="0" calcext:value-type="float">
            <text:p/>
          </table:table-cell>
          <table:table-cell table:style-name="ce237"/>
          <table:table-cell table:style-name="ce232" table:formula="of:=[.AR51]" office:value-type="float" office:value="0" calcext:value-type="float">
            <text:p/>
          </table:table-cell>
          <table:table-cell table:style-name="ce237"/>
          <table:table-cell table:style-name="ce1070" table:formula="of:=[.AT5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1]" office:value-type="float" office:value="0" calcext:value-type="float">
            <text:p/>
          </table:table-cell>
          <table:table-cell table:style-name="ce1253"/>
          <table:table-cell table:style-name="ce306" table:formula="of:=[.AY51]" office:value-type="float" office:value="0" calcext:value-type="float">
            <text:p/>
          </table:table-cell>
          <table:table-cell table:style-name="ce1253"/>
          <table:table-cell table:style-name="ce810" table:formula="of:=[.BA5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1]" office:value-type="float" office:value="0" calcext:value-type="float">
            <text:p/>
          </table:table-cell>
          <table:table-cell table:style-name="ce237"/>
          <table:table-cell table:style-name="ce232" table:formula="of:=[.BF51]" office:value-type="float" office:value="0" calcext:value-type="float">
            <text:p/>
          </table:table-cell>
          <table:table-cell table:style-name="ce237"/>
          <table:table-cell table:style-name="ce1070" table:formula="of:=[.BH5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1]" office:value-type="float" office:value="0" calcext:value-type="float">
            <text:p/>
          </table:table-cell>
          <table:table-cell table:style-name="ce1253"/>
          <table:table-cell table:style-name="ce306" table:formula="of:=[.BM51]" office:value-type="float" office:value="0" calcext:value-type="float">
            <text:p/>
          </table:table-cell>
          <table:table-cell table:style-name="ce1253"/>
          <table:table-cell table:style-name="ce810" table:formula="of:=[.BO5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1]" office:value-type="float" office:value="0" calcext:value-type="float">
            <text:p/>
          </table:table-cell>
          <table:table-cell table:style-name="ce237"/>
          <table:table-cell table:style-name="ce232" table:formula="of:=[.BT51]" office:value-type="float" office:value="0" calcext:value-type="float">
            <text:p/>
          </table:table-cell>
          <table:table-cell table:style-name="ce237"/>
          <table:table-cell table:style-name="ce1070" table:formula="of:=[.BV5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1]" office:value-type="float" office:value="0" calcext:value-type="float">
            <text:p/>
          </table:table-cell>
          <table:table-cell table:style-name="ce1253"/>
          <table:table-cell table:style-name="ce306" table:formula="of:=[.CA51]" office:value-type="float" office:value="0" calcext:value-type="float">
            <text:p/>
          </table:table-cell>
          <table:table-cell table:style-name="ce1253"/>
          <table:table-cell table:style-name="ce810" table:formula="of:=[.CC5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2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52]+[.N52]+[.U52]+[.AB52]+[.AI52]+[.AP52]+[.AW52]+[.BD52]+[.BK52]+[.BR52]+[.BY52]+[.CF52]=1);&quot;&quot;;[.G52]+[.N52]+[.U52]+[.AB52]+[.AI52]+[.AP52]+[.AW52]+[.BD52]+[.BK52]+[.BR52]+[.BY52]+[.CF52])" office:value-type="float" office:value="0" calcext:value-type="float">
            <text:p/>
          </table:table-cell>
          <table:table-cell table:style-name="ce22" table:content-validation-name="val1" table:formula="of:=IF(ISERROR([.I52]+[.P52]+[.W52]+[.AD52]+[.AK52]+[.AR52]+[.AY52]+[.BF52]+[.BM52]+[.BT52]+[.CA52]+[.CH52]=1);&quot;&quot;;[.I52]+[.P52]+[.W52]+[.AD52]+[.AK52]+[.AR52]+[.AY52]+[.BF52]+[.BM52]+[.BT52]+[.CA52]+[.CH52])" office:value-type="float" office:value="0" calcext:value-type="float">
            <text:p/>
          </table:table-cell>
          <table:table-cell table:style-name="ce568" table:formula="of:=IF([.L52]=&quot;&quot;;0;1)+IF([.S52]=&quot;&quot;;0;1)+IF([.Z52]=&quot;&quot;;0;1)+IF([.AG52]=&quot;&quot;;0;1)+IF([.AN52]=&quot;&quot;;0;1)+IF([.AU52]=&quot;&quot;;0;1)+IF([.BB52]=&quot;&quot;;0;1)+IF([.BI52]=&quot;&quot;;0;1)+IF([.BP52]=&quot;&quot;;0;1)+IF([.BW52]=&quot;&quot;;0;1)+IF([.CD52]=&quot;&quot;;0;1)+IF([.CK52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52]" office:value-type="float" office:value="0" calcext:value-type="float">
            <text:p/>
          </table:table-cell>
          <table:table-cell table:style-name="ce1253"/>
          <table:table-cell table:style-name="ce306" table:formula="of:=[.I52]" office:value-type="float" office:value="0" calcext:value-type="float">
            <text:p/>
          </table:table-cell>
          <table:table-cell table:style-name="ce1253"/>
          <table:table-cell table:style-name="ce810" table:formula="of:=[.K5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2]" office:value-type="float" office:value="0" calcext:value-type="float">
            <text:p/>
          </table:table-cell>
          <table:table-cell table:style-name="ce237"/>
          <table:table-cell table:style-name="ce232" table:formula="of:=[.P52]" office:value-type="float" office:value="0" calcext:value-type="float">
            <text:p/>
          </table:table-cell>
          <table:table-cell table:style-name="ce237"/>
          <table:table-cell table:style-name="ce1070" table:formula="of:=[.R5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2]" office:value-type="float" office:value="0" calcext:value-type="float">
            <text:p/>
          </table:table-cell>
          <table:table-cell table:style-name="ce1253"/>
          <table:table-cell table:style-name="ce306" table:formula="of:=[.W52]" office:value-type="float" office:value="0" calcext:value-type="float">
            <text:p/>
          </table:table-cell>
          <table:table-cell table:style-name="ce1253"/>
          <table:table-cell table:style-name="ce810" table:formula="of:=[.Y5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2]" office:value-type="float" office:value="0" calcext:value-type="float">
            <text:p/>
          </table:table-cell>
          <table:table-cell table:style-name="ce237"/>
          <table:table-cell table:style-name="ce232" table:formula="of:=[.AD52]" office:value-type="float" office:value="0" calcext:value-type="float">
            <text:p/>
          </table:table-cell>
          <table:table-cell table:style-name="ce237"/>
          <table:table-cell table:style-name="ce1070" table:formula="of:=[.AF5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2]" office:value-type="float" office:value="0" calcext:value-type="float">
            <text:p/>
          </table:table-cell>
          <table:table-cell table:style-name="ce1253"/>
          <table:table-cell table:style-name="ce306" table:formula="of:=[.AK52]" office:value-type="float" office:value="0" calcext:value-type="float">
            <text:p/>
          </table:table-cell>
          <table:table-cell table:style-name="ce1253"/>
          <table:table-cell table:style-name="ce810" table:formula="of:=[.AM5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2]" office:value-type="float" office:value="0" calcext:value-type="float">
            <text:p/>
          </table:table-cell>
          <table:table-cell table:style-name="ce237"/>
          <table:table-cell table:style-name="ce232" table:formula="of:=[.AR52]" office:value-type="float" office:value="0" calcext:value-type="float">
            <text:p/>
          </table:table-cell>
          <table:table-cell table:style-name="ce237"/>
          <table:table-cell table:style-name="ce1070" table:formula="of:=[.AT5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2]" office:value-type="float" office:value="0" calcext:value-type="float">
            <text:p/>
          </table:table-cell>
          <table:table-cell table:style-name="ce1253"/>
          <table:table-cell table:style-name="ce306" table:formula="of:=[.AY52]" office:value-type="float" office:value="0" calcext:value-type="float">
            <text:p/>
          </table:table-cell>
          <table:table-cell table:style-name="ce1253"/>
          <table:table-cell table:style-name="ce810" table:formula="of:=[.BA5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2]" office:value-type="float" office:value="0" calcext:value-type="float">
            <text:p/>
          </table:table-cell>
          <table:table-cell table:style-name="ce237"/>
          <table:table-cell table:style-name="ce232" table:formula="of:=[.BF52]" office:value-type="float" office:value="0" calcext:value-type="float">
            <text:p/>
          </table:table-cell>
          <table:table-cell table:style-name="ce237"/>
          <table:table-cell table:style-name="ce1070" table:formula="of:=[.BH5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2]" office:value-type="float" office:value="0" calcext:value-type="float">
            <text:p/>
          </table:table-cell>
          <table:table-cell table:style-name="ce1253"/>
          <table:table-cell table:style-name="ce306" table:formula="of:=[.BM52]" office:value-type="float" office:value="0" calcext:value-type="float">
            <text:p/>
          </table:table-cell>
          <table:table-cell table:style-name="ce1253"/>
          <table:table-cell table:style-name="ce810" table:formula="of:=[.BO5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2]" office:value-type="float" office:value="0" calcext:value-type="float">
            <text:p/>
          </table:table-cell>
          <table:table-cell table:style-name="ce237"/>
          <table:table-cell table:style-name="ce232" table:formula="of:=[.BT52]" office:value-type="float" office:value="0" calcext:value-type="float">
            <text:p/>
          </table:table-cell>
          <table:table-cell table:style-name="ce237"/>
          <table:table-cell table:style-name="ce1070" table:formula="of:=[.BV52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2]" office:value-type="float" office:value="0" calcext:value-type="float">
            <text:p/>
          </table:table-cell>
          <table:table-cell table:style-name="ce1253"/>
          <table:table-cell table:style-name="ce306" table:formula="of:=[.CA52]" office:value-type="float" office:value="0" calcext:value-type="float">
            <text:p/>
          </table:table-cell>
          <table:table-cell table:style-name="ce1253"/>
          <table:table-cell table:style-name="ce810" table:formula="of:=[.CC52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2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53]+[.N53]+[.U53]+[.AB53]+[.AI53]+[.AP53]+[.AW53]+[.BD53]+[.BK53]+[.BR53]+[.BY53]+[.CF53]=1);&quot;&quot;;[.G53]+[.N53]+[.U53]+[.AB53]+[.AI53]+[.AP53]+[.AW53]+[.BD53]+[.BK53]+[.BR53]+[.BY53]+[.CF53])" office:value-type="float" office:value="0" calcext:value-type="float">
            <text:p/>
          </table:table-cell>
          <table:table-cell table:style-name="ce22" table:content-validation-name="val1" table:formula="of:=IF(ISERROR([.I53]+[.P53]+[.W53]+[.AD53]+[.AK53]+[.AR53]+[.AY53]+[.BF53]+[.BM53]+[.BT53]+[.CA53]+[.CH53]=1);&quot;&quot;;[.I53]+[.P53]+[.W53]+[.AD53]+[.AK53]+[.AR53]+[.AY53]+[.BF53]+[.BM53]+[.BT53]+[.CA53]+[.CH53])" office:value-type="float" office:value="0" calcext:value-type="float">
            <text:p/>
          </table:table-cell>
          <table:table-cell table:style-name="ce568" table:formula="of:=IF([.L53]=&quot;&quot;;0;1)+IF([.S53]=&quot;&quot;;0;1)+IF([.Z53]=&quot;&quot;;0;1)+IF([.AG53]=&quot;&quot;;0;1)+IF([.AN53]=&quot;&quot;;0;1)+IF([.AU53]=&quot;&quot;;0;1)+IF([.BB53]=&quot;&quot;;0;1)+IF([.BI53]=&quot;&quot;;0;1)+IF([.BP53]=&quot;&quot;;0;1)+IF([.BW53]=&quot;&quot;;0;1)+IF([.CD53]=&quot;&quot;;0;1)+IF([.CK53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53]" office:value-type="float" office:value="0" calcext:value-type="float">
            <text:p/>
          </table:table-cell>
          <table:table-cell table:style-name="ce1253"/>
          <table:table-cell table:style-name="ce306" table:formula="of:=[.I53]" office:value-type="float" office:value="0" calcext:value-type="float">
            <text:p/>
          </table:table-cell>
          <table:table-cell table:style-name="ce1253"/>
          <table:table-cell table:style-name="ce810" table:formula="of:=[.K5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3]" office:value-type="float" office:value="0" calcext:value-type="float">
            <text:p/>
          </table:table-cell>
          <table:table-cell table:style-name="ce237"/>
          <table:table-cell table:style-name="ce232" table:formula="of:=[.P53]" office:value-type="float" office:value="0" calcext:value-type="float">
            <text:p/>
          </table:table-cell>
          <table:table-cell table:style-name="ce237"/>
          <table:table-cell table:style-name="ce1070" table:formula="of:=[.R5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3]" office:value-type="float" office:value="0" calcext:value-type="float">
            <text:p/>
          </table:table-cell>
          <table:table-cell table:style-name="ce1253"/>
          <table:table-cell table:style-name="ce306" table:formula="of:=[.W53]" office:value-type="float" office:value="0" calcext:value-type="float">
            <text:p/>
          </table:table-cell>
          <table:table-cell table:style-name="ce1253"/>
          <table:table-cell table:style-name="ce810" table:formula="of:=[.Y5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3]" office:value-type="float" office:value="0" calcext:value-type="float">
            <text:p/>
          </table:table-cell>
          <table:table-cell table:style-name="ce237"/>
          <table:table-cell table:style-name="ce232" table:formula="of:=[.AD53]" office:value-type="float" office:value="0" calcext:value-type="float">
            <text:p/>
          </table:table-cell>
          <table:table-cell table:style-name="ce237"/>
          <table:table-cell table:style-name="ce1070" table:formula="of:=[.AF5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3]" office:value-type="float" office:value="0" calcext:value-type="float">
            <text:p/>
          </table:table-cell>
          <table:table-cell table:style-name="ce1253"/>
          <table:table-cell table:style-name="ce306" table:formula="of:=[.AK53]" office:value-type="float" office:value="0" calcext:value-type="float">
            <text:p/>
          </table:table-cell>
          <table:table-cell table:style-name="ce1253"/>
          <table:table-cell table:style-name="ce810" table:formula="of:=[.AM5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3]" office:value-type="float" office:value="0" calcext:value-type="float">
            <text:p/>
          </table:table-cell>
          <table:table-cell table:style-name="ce237"/>
          <table:table-cell table:style-name="ce232" table:formula="of:=[.AR53]" office:value-type="float" office:value="0" calcext:value-type="float">
            <text:p/>
          </table:table-cell>
          <table:table-cell table:style-name="ce237"/>
          <table:table-cell table:style-name="ce1070" table:formula="of:=[.AT5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3]" office:value-type="float" office:value="0" calcext:value-type="float">
            <text:p/>
          </table:table-cell>
          <table:table-cell table:style-name="ce1253"/>
          <table:table-cell table:style-name="ce306" table:formula="of:=[.AY53]" office:value-type="float" office:value="0" calcext:value-type="float">
            <text:p/>
          </table:table-cell>
          <table:table-cell table:style-name="ce1253"/>
          <table:table-cell table:style-name="ce810" table:formula="of:=[.BA5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3]" office:value-type="float" office:value="0" calcext:value-type="float">
            <text:p/>
          </table:table-cell>
          <table:table-cell table:style-name="ce237"/>
          <table:table-cell table:style-name="ce232" table:formula="of:=[.BF53]" office:value-type="float" office:value="0" calcext:value-type="float">
            <text:p/>
          </table:table-cell>
          <table:table-cell table:style-name="ce237"/>
          <table:table-cell table:style-name="ce1070" table:formula="of:=[.BH5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3]" office:value-type="float" office:value="0" calcext:value-type="float">
            <text:p/>
          </table:table-cell>
          <table:table-cell table:style-name="ce1253"/>
          <table:table-cell table:style-name="ce306" table:formula="of:=[.BM53]" office:value-type="float" office:value="0" calcext:value-type="float">
            <text:p/>
          </table:table-cell>
          <table:table-cell table:style-name="ce1253"/>
          <table:table-cell table:style-name="ce810" table:formula="of:=[.BO5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3]" office:value-type="float" office:value="0" calcext:value-type="float">
            <text:p/>
          </table:table-cell>
          <table:table-cell table:style-name="ce237"/>
          <table:table-cell table:style-name="ce232" table:formula="of:=[.BT53]" office:value-type="float" office:value="0" calcext:value-type="float">
            <text:p/>
          </table:table-cell>
          <table:table-cell table:style-name="ce237"/>
          <table:table-cell table:style-name="ce1070" table:formula="of:=[.BV53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3]" office:value-type="float" office:value="0" calcext:value-type="float">
            <text:p/>
          </table:table-cell>
          <table:table-cell table:style-name="ce1253"/>
          <table:table-cell table:style-name="ce306" table:formula="of:=[.CA53]" office:value-type="float" office:value="0" calcext:value-type="float">
            <text:p/>
          </table:table-cell>
          <table:table-cell table:style-name="ce1253"/>
          <table:table-cell table:style-name="ce810" table:formula="of:=[.CC53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54]+[.N54]+[.U54]+[.AB54]+[.AI54]+[.AP54]+[.AW54]+[.BD54]+[.BK54]+[.BR54]+[.BY54]+[.CF54]=1);&quot;&quot;;[.G54]+[.N54]+[.U54]+[.AB54]+[.AI54]+[.AP54]+[.AW54]+[.BD54]+[.BK54]+[.BR54]+[.BY54]+[.CF54])" office:value-type="float" office:value="0" calcext:value-type="float">
            <text:p/>
          </table:table-cell>
          <table:table-cell table:style-name="ce22" table:content-validation-name="val1" table:formula="of:=IF(ISERROR([.I54]+[.P54]+[.W54]+[.AD54]+[.AK54]+[.AR54]+[.AY54]+[.BF54]+[.BM54]+[.BT54]+[.CA54]+[.CH54]=1);&quot;&quot;;[.I54]+[.P54]+[.W54]+[.AD54]+[.AK54]+[.AR54]+[.AY54]+[.BF54]+[.BM54]+[.BT54]+[.CA54]+[.CH54])" office:value-type="float" office:value="0" calcext:value-type="float">
            <text:p/>
          </table:table-cell>
          <table:table-cell table:style-name="ce568" table:formula="of:=IF([.L54]=&quot;&quot;;0;1)+IF([.S54]=&quot;&quot;;0;1)+IF([.Z54]=&quot;&quot;;0;1)+IF([.AG54]=&quot;&quot;;0;1)+IF([.AN54]=&quot;&quot;;0;1)+IF([.AU54]=&quot;&quot;;0;1)+IF([.BB54]=&quot;&quot;;0;1)+IF([.BI54]=&quot;&quot;;0;1)+IF([.BP54]=&quot;&quot;;0;1)+IF([.BW54]=&quot;&quot;;0;1)+IF([.CD54]=&quot;&quot;;0;1)+IF([.CK54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54]" office:value-type="float" office:value="0" calcext:value-type="float">
            <text:p/>
          </table:table-cell>
          <table:table-cell table:style-name="ce1253"/>
          <table:table-cell table:style-name="ce306" table:formula="of:=[.I54]" office:value-type="float" office:value="0" calcext:value-type="float">
            <text:p/>
          </table:table-cell>
          <table:table-cell table:style-name="ce1253"/>
          <table:table-cell table:style-name="ce810" table:formula="of:=[.K5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4]" office:value-type="float" office:value="0" calcext:value-type="float">
            <text:p/>
          </table:table-cell>
          <table:table-cell table:style-name="ce237"/>
          <table:table-cell table:style-name="ce232" table:formula="of:=[.P54]" office:value-type="float" office:value="0" calcext:value-type="float">
            <text:p/>
          </table:table-cell>
          <table:table-cell table:style-name="ce237"/>
          <table:table-cell table:style-name="ce1070" table:formula="of:=[.R5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4]" office:value-type="float" office:value="0" calcext:value-type="float">
            <text:p/>
          </table:table-cell>
          <table:table-cell table:style-name="ce1253"/>
          <table:table-cell table:style-name="ce306" table:formula="of:=[.W54]" office:value-type="float" office:value="0" calcext:value-type="float">
            <text:p/>
          </table:table-cell>
          <table:table-cell table:style-name="ce1253"/>
          <table:table-cell table:style-name="ce810" table:formula="of:=[.Y5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4]" office:value-type="float" office:value="0" calcext:value-type="float">
            <text:p/>
          </table:table-cell>
          <table:table-cell table:style-name="ce237"/>
          <table:table-cell table:style-name="ce232" table:formula="of:=[.AD54]" office:value-type="float" office:value="0" calcext:value-type="float">
            <text:p/>
          </table:table-cell>
          <table:table-cell table:style-name="ce237"/>
          <table:table-cell table:style-name="ce1070" table:formula="of:=[.AF5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4]" office:value-type="float" office:value="0" calcext:value-type="float">
            <text:p/>
          </table:table-cell>
          <table:table-cell table:style-name="ce1253"/>
          <table:table-cell table:style-name="ce306" table:formula="of:=[.AK54]" office:value-type="float" office:value="0" calcext:value-type="float">
            <text:p/>
          </table:table-cell>
          <table:table-cell table:style-name="ce1253"/>
          <table:table-cell table:style-name="ce810" table:formula="of:=[.AM5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4]" office:value-type="float" office:value="0" calcext:value-type="float">
            <text:p/>
          </table:table-cell>
          <table:table-cell table:style-name="ce237"/>
          <table:table-cell table:style-name="ce232" table:formula="of:=[.AR54]" office:value-type="float" office:value="0" calcext:value-type="float">
            <text:p/>
          </table:table-cell>
          <table:table-cell table:style-name="ce237"/>
          <table:table-cell table:style-name="ce1070" table:formula="of:=[.AT5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4]" office:value-type="float" office:value="0" calcext:value-type="float">
            <text:p/>
          </table:table-cell>
          <table:table-cell table:style-name="ce1253"/>
          <table:table-cell table:style-name="ce306" table:formula="of:=[.AY54]" office:value-type="float" office:value="0" calcext:value-type="float">
            <text:p/>
          </table:table-cell>
          <table:table-cell table:style-name="ce1253"/>
          <table:table-cell table:style-name="ce810" table:formula="of:=[.BA5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4]" office:value-type="float" office:value="0" calcext:value-type="float">
            <text:p/>
          </table:table-cell>
          <table:table-cell table:style-name="ce237"/>
          <table:table-cell table:style-name="ce232" table:formula="of:=[.BF54]" office:value-type="float" office:value="0" calcext:value-type="float">
            <text:p/>
          </table:table-cell>
          <table:table-cell table:style-name="ce237"/>
          <table:table-cell table:style-name="ce1070" table:formula="of:=[.BH5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4]" office:value-type="float" office:value="0" calcext:value-type="float">
            <text:p/>
          </table:table-cell>
          <table:table-cell table:style-name="ce1253"/>
          <table:table-cell table:style-name="ce306" table:formula="of:=[.BM54]" office:value-type="float" office:value="0" calcext:value-type="float">
            <text:p/>
          </table:table-cell>
          <table:table-cell table:style-name="ce1253"/>
          <table:table-cell table:style-name="ce810" table:formula="of:=[.BO5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4]" office:value-type="float" office:value="0" calcext:value-type="float">
            <text:p/>
          </table:table-cell>
          <table:table-cell table:style-name="ce237"/>
          <table:table-cell table:style-name="ce232" table:formula="of:=[.BT54]" office:value-type="float" office:value="0" calcext:value-type="float">
            <text:p/>
          </table:table-cell>
          <table:table-cell table:style-name="ce237"/>
          <table:table-cell table:style-name="ce1070" table:formula="of:=[.BV54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4]" office:value-type="float" office:value="0" calcext:value-type="float">
            <text:p/>
          </table:table-cell>
          <table:table-cell table:style-name="ce1253"/>
          <table:table-cell table:style-name="ce306" table:formula="of:=[.CA54]" office:value-type="float" office:value="0" calcext:value-type="float">
            <text:p/>
          </table:table-cell>
          <table:table-cell table:style-name="ce1253"/>
          <table:table-cell table:style-name="ce810" table:formula="of:=[.CC54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55]+[.N55]+[.U55]+[.AB55]+[.AI55]+[.AP55]+[.AW55]+[.BD55]+[.BK55]+[.BR55]+[.BY55]+[.CF55]=1);&quot;&quot;;[.G55]+[.N55]+[.U55]+[.AB55]+[.AI55]+[.AP55]+[.AW55]+[.BD55]+[.BK55]+[.BR55]+[.BY55]+[.CF55])" office:value-type="float" office:value="0" calcext:value-type="float">
            <text:p/>
          </table:table-cell>
          <table:table-cell table:style-name="ce22" table:content-validation-name="val1" table:formula="of:=IF(ISERROR([.I55]+[.P55]+[.W55]+[.AD55]+[.AK55]+[.AR55]+[.AY55]+[.BF55]+[.BM55]+[.BT55]+[.CA55]+[.CH55]=1);&quot;&quot;;[.I55]+[.P55]+[.W55]+[.AD55]+[.AK55]+[.AR55]+[.AY55]+[.BF55]+[.BM55]+[.BT55]+[.CA55]+[.CH55])" office:value-type="float" office:value="0" calcext:value-type="float">
            <text:p/>
          </table:table-cell>
          <table:table-cell table:style-name="ce568" table:formula="of:=IF([.L55]=&quot;&quot;;0;1)+IF([.S55]=&quot;&quot;;0;1)+IF([.Z55]=&quot;&quot;;0;1)+IF([.AG55]=&quot;&quot;;0;1)+IF([.AN55]=&quot;&quot;;0;1)+IF([.AU55]=&quot;&quot;;0;1)+IF([.BB55]=&quot;&quot;;0;1)+IF([.BI55]=&quot;&quot;;0;1)+IF([.BP55]=&quot;&quot;;0;1)+IF([.BW55]=&quot;&quot;;0;1)+IF([.CD55]=&quot;&quot;;0;1)+IF([.CK55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55]" office:value-type="float" office:value="0" calcext:value-type="float">
            <text:p/>
          </table:table-cell>
          <table:table-cell table:style-name="ce1253"/>
          <table:table-cell table:style-name="ce306" table:formula="of:=[.I55]" office:value-type="float" office:value="0" calcext:value-type="float">
            <text:p/>
          </table:table-cell>
          <table:table-cell table:style-name="ce1253"/>
          <table:table-cell table:style-name="ce810" table:formula="of:=[.K5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5]" office:value-type="float" office:value="0" calcext:value-type="float">
            <text:p/>
          </table:table-cell>
          <table:table-cell table:style-name="ce237"/>
          <table:table-cell table:style-name="ce232" table:formula="of:=[.P55]" office:value-type="float" office:value="0" calcext:value-type="float">
            <text:p/>
          </table:table-cell>
          <table:table-cell table:style-name="ce237"/>
          <table:table-cell table:style-name="ce1070" table:formula="of:=[.R5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5]" office:value-type="float" office:value="0" calcext:value-type="float">
            <text:p/>
          </table:table-cell>
          <table:table-cell table:style-name="ce1253"/>
          <table:table-cell table:style-name="ce306" table:formula="of:=[.W55]" office:value-type="float" office:value="0" calcext:value-type="float">
            <text:p/>
          </table:table-cell>
          <table:table-cell table:style-name="ce1253"/>
          <table:table-cell table:style-name="ce810" table:formula="of:=[.Y5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5]" office:value-type="float" office:value="0" calcext:value-type="float">
            <text:p/>
          </table:table-cell>
          <table:table-cell table:style-name="ce237"/>
          <table:table-cell table:style-name="ce232" table:formula="of:=[.AD55]" office:value-type="float" office:value="0" calcext:value-type="float">
            <text:p/>
          </table:table-cell>
          <table:table-cell table:style-name="ce237"/>
          <table:table-cell table:style-name="ce1070" table:formula="of:=[.AF5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5]" office:value-type="float" office:value="0" calcext:value-type="float">
            <text:p/>
          </table:table-cell>
          <table:table-cell table:style-name="ce1253"/>
          <table:table-cell table:style-name="ce306" table:formula="of:=[.AK55]" office:value-type="float" office:value="0" calcext:value-type="float">
            <text:p/>
          </table:table-cell>
          <table:table-cell table:style-name="ce1253"/>
          <table:table-cell table:style-name="ce810" table:formula="of:=[.AM5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5]" office:value-type="float" office:value="0" calcext:value-type="float">
            <text:p/>
          </table:table-cell>
          <table:table-cell table:style-name="ce237"/>
          <table:table-cell table:style-name="ce232" table:formula="of:=[.AR55]" office:value-type="float" office:value="0" calcext:value-type="float">
            <text:p/>
          </table:table-cell>
          <table:table-cell table:style-name="ce237"/>
          <table:table-cell table:style-name="ce1070" table:formula="of:=[.AT5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5]" office:value-type="float" office:value="0" calcext:value-type="float">
            <text:p/>
          </table:table-cell>
          <table:table-cell table:style-name="ce1253"/>
          <table:table-cell table:style-name="ce306" table:formula="of:=[.AY55]" office:value-type="float" office:value="0" calcext:value-type="float">
            <text:p/>
          </table:table-cell>
          <table:table-cell table:style-name="ce1253"/>
          <table:table-cell table:style-name="ce810" table:formula="of:=[.BA5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5]" office:value-type="float" office:value="0" calcext:value-type="float">
            <text:p/>
          </table:table-cell>
          <table:table-cell table:style-name="ce237"/>
          <table:table-cell table:style-name="ce232" table:formula="of:=[.BF55]" office:value-type="float" office:value="0" calcext:value-type="float">
            <text:p/>
          </table:table-cell>
          <table:table-cell table:style-name="ce237"/>
          <table:table-cell table:style-name="ce1070" table:formula="of:=[.BH5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5]" office:value-type="float" office:value="0" calcext:value-type="float">
            <text:p/>
          </table:table-cell>
          <table:table-cell table:style-name="ce1253"/>
          <table:table-cell table:style-name="ce306" table:formula="of:=[.BM55]" office:value-type="float" office:value="0" calcext:value-type="float">
            <text:p/>
          </table:table-cell>
          <table:table-cell table:style-name="ce1253"/>
          <table:table-cell table:style-name="ce810" table:formula="of:=[.BO5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5]" office:value-type="float" office:value="0" calcext:value-type="float">
            <text:p/>
          </table:table-cell>
          <table:table-cell table:style-name="ce237"/>
          <table:table-cell table:style-name="ce232" table:formula="of:=[.BT55]" office:value-type="float" office:value="0" calcext:value-type="float">
            <text:p/>
          </table:table-cell>
          <table:table-cell table:style-name="ce237"/>
          <table:table-cell table:style-name="ce1070" table:formula="of:=[.BV55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5]" office:value-type="float" office:value="0" calcext:value-type="float">
            <text:p/>
          </table:table-cell>
          <table:table-cell table:style-name="ce1253"/>
          <table:table-cell table:style-name="ce306" table:formula="of:=[.CA55]" office:value-type="float" office:value="0" calcext:value-type="float">
            <text:p/>
          </table:table-cell>
          <table:table-cell table:style-name="ce1253"/>
          <table:table-cell table:style-name="ce810" table:formula="of:=[.CC55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3533"/>
          <table:table-cell table:style-name="ce13"/>
          <table:table-cell table:style-name="ce56" table:content-validation-name="val3"/>
          <table:table-cell table:style-name="ce22" table:content-validation-name="val1" table:formula="of:=IF(ISERROR([.G56]+[.N56]+[.U56]+[.AB56]+[.AI56]+[.AP56]+[.AW56]+[.BD56]+[.BK56]+[.BR56]+[.BY56]+[.CF56]=1);&quot;&quot;;[.G56]+[.N56]+[.U56]+[.AB56]+[.AI56]+[.AP56]+[.AW56]+[.BD56]+[.BK56]+[.BR56]+[.BY56]+[.CF56])" office:value-type="float" office:value="0" calcext:value-type="float">
            <text:p/>
          </table:table-cell>
          <table:table-cell table:style-name="ce22" table:content-validation-name="val1" table:formula="of:=IF(ISERROR([.I56]+[.P56]+[.W56]+[.AD56]+[.AK56]+[.AR56]+[.AY56]+[.BF56]+[.BM56]+[.BT56]+[.CA56]+[.CH56]=1);&quot;&quot;;[.I56]+[.P56]+[.W56]+[.AD56]+[.AK56]+[.AR56]+[.AY56]+[.BF56]+[.BM56]+[.BT56]+[.CA56]+[.CH56])" office:value-type="float" office:value="0" calcext:value-type="float">
            <text:p/>
          </table:table-cell>
          <table:table-cell table:style-name="ce568" table:formula="of:=IF([.L56]=&quot;&quot;;0;1)+IF([.S56]=&quot;&quot;;0;1)+IF([.Z56]=&quot;&quot;;0;1)+IF([.AG56]=&quot;&quot;;0;1)+IF([.AN56]=&quot;&quot;;0;1)+IF([.AU56]=&quot;&quot;;0;1)+IF([.BB56]=&quot;&quot;;0;1)+IF([.BI56]=&quot;&quot;;0;1)+IF([.BP56]=&quot;&quot;;0;1)+IF([.BW56]=&quot;&quot;;0;1)+IF([.CD56]=&quot;&quot;;0;1)+IF([.CK56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8"/>
          <table:table-cell table:style-name="ce266" table:content-validation-name="val8"/>
          <table:table-cell table:style-name="ce848"/>
          <table:table-cell table:style-name="ce280" table:formula="of:=[.G56]" office:value-type="float" office:value="0" calcext:value-type="float">
            <text:p/>
          </table:table-cell>
          <table:table-cell table:style-name="ce1253"/>
          <table:table-cell table:style-name="ce306" table:formula="of:=[.I56]" office:value-type="float" office:value="0" calcext:value-type="float">
            <text:p/>
          </table:table-cell>
          <table:table-cell table:style-name="ce1253"/>
          <table:table-cell table:style-name="ce810" table:formula="of:=[.K5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6]" office:value-type="float" office:value="0" calcext:value-type="float">
            <text:p/>
          </table:table-cell>
          <table:table-cell table:style-name="ce237"/>
          <table:table-cell table:style-name="ce232" table:formula="of:=[.P56]" office:value-type="float" office:value="0" calcext:value-type="float">
            <text:p/>
          </table:table-cell>
          <table:table-cell table:style-name="ce237"/>
          <table:table-cell table:style-name="ce1070" table:formula="of:=[.R5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6]" office:value-type="float" office:value="0" calcext:value-type="float">
            <text:p/>
          </table:table-cell>
          <table:table-cell table:style-name="ce1253"/>
          <table:table-cell table:style-name="ce306" table:formula="of:=[.W56]" office:value-type="float" office:value="0" calcext:value-type="float">
            <text:p/>
          </table:table-cell>
          <table:table-cell table:style-name="ce1253"/>
          <table:table-cell table:style-name="ce810" table:formula="of:=[.Y5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6]" office:value-type="float" office:value="0" calcext:value-type="float">
            <text:p/>
          </table:table-cell>
          <table:table-cell table:style-name="ce237"/>
          <table:table-cell table:style-name="ce232" table:formula="of:=[.AD56]" office:value-type="float" office:value="0" calcext:value-type="float">
            <text:p/>
          </table:table-cell>
          <table:table-cell table:style-name="ce237"/>
          <table:table-cell table:style-name="ce1070" table:formula="of:=[.AF5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6]" office:value-type="float" office:value="0" calcext:value-type="float">
            <text:p/>
          </table:table-cell>
          <table:table-cell table:style-name="ce1253"/>
          <table:table-cell table:style-name="ce306" table:formula="of:=[.AK56]" office:value-type="float" office:value="0" calcext:value-type="float">
            <text:p/>
          </table:table-cell>
          <table:table-cell table:style-name="ce1253"/>
          <table:table-cell table:style-name="ce810" table:formula="of:=[.AM5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6]" office:value-type="float" office:value="0" calcext:value-type="float">
            <text:p/>
          </table:table-cell>
          <table:table-cell table:style-name="ce237"/>
          <table:table-cell table:style-name="ce232" table:formula="of:=[.AR56]" office:value-type="float" office:value="0" calcext:value-type="float">
            <text:p/>
          </table:table-cell>
          <table:table-cell table:style-name="ce237"/>
          <table:table-cell table:style-name="ce1070" table:formula="of:=[.AT5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6]" office:value-type="float" office:value="0" calcext:value-type="float">
            <text:p/>
          </table:table-cell>
          <table:table-cell table:style-name="ce1253"/>
          <table:table-cell table:style-name="ce306" table:formula="of:=[.AY56]" office:value-type="float" office:value="0" calcext:value-type="float">
            <text:p/>
          </table:table-cell>
          <table:table-cell table:style-name="ce1253"/>
          <table:table-cell table:style-name="ce810" table:formula="of:=[.BA5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6]" office:value-type="float" office:value="0" calcext:value-type="float">
            <text:p/>
          </table:table-cell>
          <table:table-cell table:style-name="ce237"/>
          <table:table-cell table:style-name="ce232" table:formula="of:=[.BF56]" office:value-type="float" office:value="0" calcext:value-type="float">
            <text:p/>
          </table:table-cell>
          <table:table-cell table:style-name="ce237"/>
          <table:table-cell table:style-name="ce1070" table:formula="of:=[.BH5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6]" office:value-type="float" office:value="0" calcext:value-type="float">
            <text:p/>
          </table:table-cell>
          <table:table-cell table:style-name="ce1253"/>
          <table:table-cell table:style-name="ce306" table:formula="of:=[.BM56]" office:value-type="float" office:value="0" calcext:value-type="float">
            <text:p/>
          </table:table-cell>
          <table:table-cell table:style-name="ce1253"/>
          <table:table-cell table:style-name="ce810" table:formula="of:=[.BO5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6]" office:value-type="float" office:value="0" calcext:value-type="float">
            <text:p/>
          </table:table-cell>
          <table:table-cell table:style-name="ce237"/>
          <table:table-cell table:style-name="ce232" table:formula="of:=[.BT56]" office:value-type="float" office:value="0" calcext:value-type="float">
            <text:p/>
          </table:table-cell>
          <table:table-cell table:style-name="ce237"/>
          <table:table-cell table:style-name="ce1070" table:formula="of:=[.BV56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6]" office:value-type="float" office:value="0" calcext:value-type="float">
            <text:p/>
          </table:table-cell>
          <table:table-cell table:style-name="ce1253"/>
          <table:table-cell table:style-name="ce306" table:formula="of:=[.CA56]" office:value-type="float" office:value="0" calcext:value-type="float">
            <text:p/>
          </table:table-cell>
          <table:table-cell table:style-name="ce1253"/>
          <table:table-cell table:style-name="ce810" table:formula="of:=[.CC56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3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57]+[.N57]+[.U57]+[.AB57]+[.AI57]+[.AP57]+[.AW57]+[.BD57]+[.BK57]+[.BR57]+[.BY57]+[.CF57]=1);&quot;&quot;;[.G57]+[.N57]+[.U57]+[.AB57]+[.AI57]+[.AP57]+[.AW57]+[.BD57]+[.BK57]+[.BR57]+[.BY57]+[.CF57])" office:value-type="float" office:value="0" calcext:value-type="float">
            <text:p/>
          </table:table-cell>
          <table:table-cell table:style-name="ce22" table:content-validation-name="val1" table:formula="of:=IF(ISERROR([.I57]+[.P57]+[.W57]+[.AD57]+[.AK57]+[.AR57]+[.AY57]+[.BF57]+[.BM57]+[.BT57]+[.CA57]+[.CH57]=1);&quot;&quot;;[.I57]+[.P57]+[.W57]+[.AD57]+[.AK57]+[.AR57]+[.AY57]+[.BF57]+[.BM57]+[.BT57]+[.CA57]+[.CH57])" office:value-type="float" office:value="0" calcext:value-type="float">
            <text:p/>
          </table:table-cell>
          <table:table-cell table:style-name="ce568" table:formula="of:=IF([.L57]=&quot;&quot;;0;1)+IF([.S57]=&quot;&quot;;0;1)+IF([.Z57]=&quot;&quot;;0;1)+IF([.AG57]=&quot;&quot;;0;1)+IF([.AN57]=&quot;&quot;;0;1)+IF([.AU57]=&quot;&quot;;0;1)+IF([.BB57]=&quot;&quot;;0;1)+IF([.BI57]=&quot;&quot;;0;1)+IF([.BP57]=&quot;&quot;;0;1)+IF([.BW57]=&quot;&quot;;0;1)+IF([.CD57]=&quot;&quot;;0;1)+IF([.CK57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57]" office:value-type="float" office:value="0" calcext:value-type="float">
            <text:p/>
          </table:table-cell>
          <table:table-cell table:style-name="ce1253"/>
          <table:table-cell table:style-name="ce306" table:formula="of:=[.I57]" office:value-type="float" office:value="0" calcext:value-type="float">
            <text:p/>
          </table:table-cell>
          <table:table-cell table:style-name="ce1253"/>
          <table:table-cell table:style-name="ce810" table:formula="of:=[.K5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7]" office:value-type="float" office:value="0" calcext:value-type="float">
            <text:p/>
          </table:table-cell>
          <table:table-cell table:style-name="ce237"/>
          <table:table-cell table:style-name="ce232" table:formula="of:=[.P57]" office:value-type="float" office:value="0" calcext:value-type="float">
            <text:p/>
          </table:table-cell>
          <table:table-cell table:style-name="ce237"/>
          <table:table-cell table:style-name="ce1070" table:formula="of:=[.R5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7]" office:value-type="float" office:value="0" calcext:value-type="float">
            <text:p/>
          </table:table-cell>
          <table:table-cell table:style-name="ce1253"/>
          <table:table-cell table:style-name="ce306" table:formula="of:=[.W57]" office:value-type="float" office:value="0" calcext:value-type="float">
            <text:p/>
          </table:table-cell>
          <table:table-cell table:style-name="ce1253"/>
          <table:table-cell table:style-name="ce810" table:formula="of:=[.Y5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7]" office:value-type="float" office:value="0" calcext:value-type="float">
            <text:p/>
          </table:table-cell>
          <table:table-cell table:style-name="ce237"/>
          <table:table-cell table:style-name="ce232" table:formula="of:=[.AD57]" office:value-type="float" office:value="0" calcext:value-type="float">
            <text:p/>
          </table:table-cell>
          <table:table-cell table:style-name="ce237"/>
          <table:table-cell table:style-name="ce1070" table:formula="of:=[.AF5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7]" office:value-type="float" office:value="0" calcext:value-type="float">
            <text:p/>
          </table:table-cell>
          <table:table-cell table:style-name="ce1253"/>
          <table:table-cell table:style-name="ce306" table:formula="of:=[.AK57]" office:value-type="float" office:value="0" calcext:value-type="float">
            <text:p/>
          </table:table-cell>
          <table:table-cell table:style-name="ce1253"/>
          <table:table-cell table:style-name="ce810" table:formula="of:=[.AM5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7]" office:value-type="float" office:value="0" calcext:value-type="float">
            <text:p/>
          </table:table-cell>
          <table:table-cell table:style-name="ce237"/>
          <table:table-cell table:style-name="ce232" table:formula="of:=[.AR57]" office:value-type="float" office:value="0" calcext:value-type="float">
            <text:p/>
          </table:table-cell>
          <table:table-cell table:style-name="ce237"/>
          <table:table-cell table:style-name="ce1070" table:formula="of:=[.AT5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7]" office:value-type="float" office:value="0" calcext:value-type="float">
            <text:p/>
          </table:table-cell>
          <table:table-cell table:style-name="ce1253"/>
          <table:table-cell table:style-name="ce306" table:formula="of:=[.AY57]" office:value-type="float" office:value="0" calcext:value-type="float">
            <text:p/>
          </table:table-cell>
          <table:table-cell table:style-name="ce1253"/>
          <table:table-cell table:style-name="ce810" table:formula="of:=[.BA5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7]" office:value-type="float" office:value="0" calcext:value-type="float">
            <text:p/>
          </table:table-cell>
          <table:table-cell table:style-name="ce237"/>
          <table:table-cell table:style-name="ce232" table:formula="of:=[.BF57]" office:value-type="float" office:value="0" calcext:value-type="float">
            <text:p/>
          </table:table-cell>
          <table:table-cell table:style-name="ce237"/>
          <table:table-cell table:style-name="ce1070" table:formula="of:=[.BH5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7]" office:value-type="float" office:value="0" calcext:value-type="float">
            <text:p/>
          </table:table-cell>
          <table:table-cell table:style-name="ce1253"/>
          <table:table-cell table:style-name="ce306" table:formula="of:=[.BM57]" office:value-type="float" office:value="0" calcext:value-type="float">
            <text:p/>
          </table:table-cell>
          <table:table-cell table:style-name="ce1253"/>
          <table:table-cell table:style-name="ce810" table:formula="of:=[.BO5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7]" office:value-type="float" office:value="0" calcext:value-type="float">
            <text:p/>
          </table:table-cell>
          <table:table-cell table:style-name="ce237"/>
          <table:table-cell table:style-name="ce232" table:formula="of:=[.BT57]" office:value-type="float" office:value="0" calcext:value-type="float">
            <text:p/>
          </table:table-cell>
          <table:table-cell table:style-name="ce237"/>
          <table:table-cell table:style-name="ce1070" table:formula="of:=[.BV57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7]" office:value-type="float" office:value="0" calcext:value-type="float">
            <text:p/>
          </table:table-cell>
          <table:table-cell table:style-name="ce1253"/>
          <table:table-cell table:style-name="ce306" table:formula="of:=[.CA57]" office:value-type="float" office:value="0" calcext:value-type="float">
            <text:p/>
          </table:table-cell>
          <table:table-cell table:style-name="ce1253"/>
          <table:table-cell table:style-name="ce810" table:formula="of:=[.CC57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3533"/>
          <table:table-cell table:style-name="ce56"/>
          <table:table-cell table:style-name="ce56" table:content-validation-name="val3"/>
          <table:table-cell table:style-name="ce22" table:content-validation-name="val1" table:formula="of:=IF(ISERROR([.G58]+[.N58]+[.U58]+[.AB58]+[.AI58]+[.AP58]+[.AW58]+[.BD58]+[.BK58]+[.BR58]+[.BY58]+[.CF58]=1);&quot;&quot;;[.G58]+[.N58]+[.U58]+[.AB58]+[.AI58]+[.AP58]+[.AW58]+[.BD58]+[.BK58]+[.BR58]+[.BY58]+[.CF58])" office:value-type="float" office:value="0" calcext:value-type="float">
            <text:p/>
          </table:table-cell>
          <table:table-cell table:style-name="ce22" table:content-validation-name="val1" table:formula="of:=IF(ISERROR([.I58]+[.P58]+[.W58]+[.AD58]+[.AK58]+[.AR58]+[.AY58]+[.BF58]+[.BM58]+[.BT58]+[.CA58]+[.CH58]=1);&quot;&quot;;[.I58]+[.P58]+[.W58]+[.AD58]+[.AK58]+[.AR58]+[.AY58]+[.BF58]+[.BM58]+[.BT58]+[.CA58]+[.CH58])" office:value-type="float" office:value="0" calcext:value-type="float">
            <text:p/>
          </table:table-cell>
          <table:table-cell table:style-name="ce568" table:formula="of:=IF([.L58]=&quot;&quot;;0;1)+IF([.S58]=&quot;&quot;;0;1)+IF([.Z58]=&quot;&quot;;0;1)+IF([.AG58]=&quot;&quot;;0;1)+IF([.AN58]=&quot;&quot;;0;1)+IF([.AU58]=&quot;&quot;;0;1)+IF([.BB58]=&quot;&quot;;0;1)+IF([.BI58]=&quot;&quot;;0;1)+IF([.BP58]=&quot;&quot;;0;1)+IF([.BW58]=&quot;&quot;;0;1)+IF([.CD58]=&quot;&quot;;0;1)+IF([.CK58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58]" office:value-type="float" office:value="0" calcext:value-type="float">
            <text:p/>
          </table:table-cell>
          <table:table-cell table:style-name="ce1253"/>
          <table:table-cell table:style-name="ce306" table:formula="of:=[.I58]" office:value-type="float" office:value="0" calcext:value-type="float">
            <text:p/>
          </table:table-cell>
          <table:table-cell table:style-name="ce1253"/>
          <table:table-cell table:style-name="ce810" table:formula="of:=[.K5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8]" office:value-type="float" office:value="0" calcext:value-type="float">
            <text:p/>
          </table:table-cell>
          <table:table-cell table:style-name="ce237"/>
          <table:table-cell table:style-name="ce232" table:formula="of:=[.P58]" office:value-type="float" office:value="0" calcext:value-type="float">
            <text:p/>
          </table:table-cell>
          <table:table-cell table:style-name="ce237"/>
          <table:table-cell table:style-name="ce1070" table:formula="of:=[.R5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8]" office:value-type="float" office:value="0" calcext:value-type="float">
            <text:p/>
          </table:table-cell>
          <table:table-cell table:style-name="ce1253"/>
          <table:table-cell table:style-name="ce306" table:formula="of:=[.W58]" office:value-type="float" office:value="0" calcext:value-type="float">
            <text:p/>
          </table:table-cell>
          <table:table-cell table:style-name="ce1253"/>
          <table:table-cell table:style-name="ce810" table:formula="of:=[.Y5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8]" office:value-type="float" office:value="0" calcext:value-type="float">
            <text:p/>
          </table:table-cell>
          <table:table-cell table:style-name="ce237"/>
          <table:table-cell table:style-name="ce232" table:formula="of:=[.AD58]" office:value-type="float" office:value="0" calcext:value-type="float">
            <text:p/>
          </table:table-cell>
          <table:table-cell table:style-name="ce237"/>
          <table:table-cell table:style-name="ce1070" table:formula="of:=[.AF5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8]" office:value-type="float" office:value="0" calcext:value-type="float">
            <text:p/>
          </table:table-cell>
          <table:table-cell table:style-name="ce1253"/>
          <table:table-cell table:style-name="ce306" table:formula="of:=[.AK58]" office:value-type="float" office:value="0" calcext:value-type="float">
            <text:p/>
          </table:table-cell>
          <table:table-cell table:style-name="ce1253"/>
          <table:table-cell table:style-name="ce810" table:formula="of:=[.AM5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8]" office:value-type="float" office:value="0" calcext:value-type="float">
            <text:p/>
          </table:table-cell>
          <table:table-cell table:style-name="ce237"/>
          <table:table-cell table:style-name="ce232" table:formula="of:=[.AR58]" office:value-type="float" office:value="0" calcext:value-type="float">
            <text:p/>
          </table:table-cell>
          <table:table-cell table:style-name="ce237"/>
          <table:table-cell table:style-name="ce1070" table:formula="of:=[.AT5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8]" office:value-type="float" office:value="0" calcext:value-type="float">
            <text:p/>
          </table:table-cell>
          <table:table-cell table:style-name="ce1253"/>
          <table:table-cell table:style-name="ce306" table:formula="of:=[.AY58]" office:value-type="float" office:value="0" calcext:value-type="float">
            <text:p/>
          </table:table-cell>
          <table:table-cell table:style-name="ce1253"/>
          <table:table-cell table:style-name="ce810" table:formula="of:=[.BA5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8]" office:value-type="float" office:value="0" calcext:value-type="float">
            <text:p/>
          </table:table-cell>
          <table:table-cell table:style-name="ce237"/>
          <table:table-cell table:style-name="ce232" table:formula="of:=[.BF58]" office:value-type="float" office:value="0" calcext:value-type="float">
            <text:p/>
          </table:table-cell>
          <table:table-cell table:style-name="ce237"/>
          <table:table-cell table:style-name="ce1070" table:formula="of:=[.BH5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8]" office:value-type="float" office:value="0" calcext:value-type="float">
            <text:p/>
          </table:table-cell>
          <table:table-cell table:style-name="ce1253"/>
          <table:table-cell table:style-name="ce306" table:formula="of:=[.BM58]" office:value-type="float" office:value="0" calcext:value-type="float">
            <text:p/>
          </table:table-cell>
          <table:table-cell table:style-name="ce1253"/>
          <table:table-cell table:style-name="ce810" table:formula="of:=[.BO5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8]" office:value-type="float" office:value="0" calcext:value-type="float">
            <text:p/>
          </table:table-cell>
          <table:table-cell table:style-name="ce237"/>
          <table:table-cell table:style-name="ce232" table:formula="of:=[.BT58]" office:value-type="float" office:value="0" calcext:value-type="float">
            <text:p/>
          </table:table-cell>
          <table:table-cell table:style-name="ce237"/>
          <table:table-cell table:style-name="ce1070" table:formula="of:=[.BV58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8]" office:value-type="float" office:value="0" calcext:value-type="float">
            <text:p/>
          </table:table-cell>
          <table:table-cell table:style-name="ce1253"/>
          <table:table-cell table:style-name="ce306" table:formula="of:=[.CA58]" office:value-type="float" office:value="0" calcext:value-type="float">
            <text:p/>
          </table:table-cell>
          <table:table-cell table:style-name="ce1253"/>
          <table:table-cell table:style-name="ce810" table:formula="of:=[.CC58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3533"/>
          <table:table-cell table:style-name="ce121"/>
          <table:table-cell table:style-name="ce56" table:content-validation-name="val3"/>
          <table:table-cell table:style-name="ce22" table:content-validation-name="val1" table:formula="of:=IF(ISERROR([.G59]+[.N59]+[.U59]+[.AB59]+[.AI59]+[.AP59]+[.AW59]+[.BD59]+[.BK59]+[.BR59]+[.BY59]+[.CF59]=1);&quot;&quot;;[.G59]+[.N59]+[.U59]+[.AB59]+[.AI59]+[.AP59]+[.AW59]+[.BD59]+[.BK59]+[.BR59]+[.BY59]+[.CF59])" office:value-type="float" office:value="0" calcext:value-type="float">
            <text:p/>
          </table:table-cell>
          <table:table-cell table:style-name="ce22" table:content-validation-name="val1" table:formula="of:=IF(ISERROR([.I59]+[.P59]+[.W59]+[.AD59]+[.AK59]+[.AR59]+[.AY59]+[.BF59]+[.BM59]+[.BT59]+[.CA59]+[.CH59]=1);&quot;&quot;;[.I59]+[.P59]+[.W59]+[.AD59]+[.AK59]+[.AR59]+[.AY59]+[.BF59]+[.BM59]+[.BT59]+[.CA59]+[.CH59])" office:value-type="float" office:value="0" calcext:value-type="float">
            <text:p/>
          </table:table-cell>
          <table:table-cell table:style-name="ce568" table:formula="of:=IF([.L59]=&quot;&quot;;0;1)+IF([.S59]=&quot;&quot;;0;1)+IF([.Z59]=&quot;&quot;;0;1)+IF([.AG59]=&quot;&quot;;0;1)+IF([.AN59]=&quot;&quot;;0;1)+IF([.AU59]=&quot;&quot;;0;1)+IF([.BB59]=&quot;&quot;;0;1)+IF([.BI59]=&quot;&quot;;0;1)+IF([.BP59]=&quot;&quot;;0;1)+IF([.BW59]=&quot;&quot;;0;1)+IF([.CD59]=&quot;&quot;;0;1)+IF([.CK59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59]" office:value-type="float" office:value="0" calcext:value-type="float">
            <text:p/>
          </table:table-cell>
          <table:table-cell table:style-name="ce1253"/>
          <table:table-cell table:style-name="ce306" table:formula="of:=[.I59]" office:value-type="float" office:value="0" calcext:value-type="float">
            <text:p/>
          </table:table-cell>
          <table:table-cell table:style-name="ce1253"/>
          <table:table-cell table:style-name="ce810" table:formula="of:=[.K5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59]" office:value-type="float" office:value="0" calcext:value-type="float">
            <text:p/>
          </table:table-cell>
          <table:table-cell table:style-name="ce237"/>
          <table:table-cell table:style-name="ce232" table:formula="of:=[.P59]" office:value-type="float" office:value="0" calcext:value-type="float">
            <text:p/>
          </table:table-cell>
          <table:table-cell table:style-name="ce237"/>
          <table:table-cell table:style-name="ce1070" table:formula="of:=[.R5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59]" office:value-type="float" office:value="0" calcext:value-type="float">
            <text:p/>
          </table:table-cell>
          <table:table-cell table:style-name="ce1253"/>
          <table:table-cell table:style-name="ce306" table:formula="of:=[.W59]" office:value-type="float" office:value="0" calcext:value-type="float">
            <text:p/>
          </table:table-cell>
          <table:table-cell table:style-name="ce1253"/>
          <table:table-cell table:style-name="ce810" table:formula="of:=[.Y5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59]" office:value-type="float" office:value="0" calcext:value-type="float">
            <text:p/>
          </table:table-cell>
          <table:table-cell table:style-name="ce237"/>
          <table:table-cell table:style-name="ce232" table:formula="of:=[.AD59]" office:value-type="float" office:value="0" calcext:value-type="float">
            <text:p/>
          </table:table-cell>
          <table:table-cell table:style-name="ce237"/>
          <table:table-cell table:style-name="ce1070" table:formula="of:=[.AF5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59]" office:value-type="float" office:value="0" calcext:value-type="float">
            <text:p/>
          </table:table-cell>
          <table:table-cell table:style-name="ce1253"/>
          <table:table-cell table:style-name="ce306" table:formula="of:=[.AK59]" office:value-type="float" office:value="0" calcext:value-type="float">
            <text:p/>
          </table:table-cell>
          <table:table-cell table:style-name="ce1253"/>
          <table:table-cell table:style-name="ce810" table:formula="of:=[.AM5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59]" office:value-type="float" office:value="0" calcext:value-type="float">
            <text:p/>
          </table:table-cell>
          <table:table-cell table:style-name="ce237"/>
          <table:table-cell table:style-name="ce232" table:formula="of:=[.AR59]" office:value-type="float" office:value="0" calcext:value-type="float">
            <text:p/>
          </table:table-cell>
          <table:table-cell table:style-name="ce237"/>
          <table:table-cell table:style-name="ce1070" table:formula="of:=[.AT5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59]" office:value-type="float" office:value="0" calcext:value-type="float">
            <text:p/>
          </table:table-cell>
          <table:table-cell table:style-name="ce1253"/>
          <table:table-cell table:style-name="ce306" table:formula="of:=[.AY59]" office:value-type="float" office:value="0" calcext:value-type="float">
            <text:p/>
          </table:table-cell>
          <table:table-cell table:style-name="ce1253"/>
          <table:table-cell table:style-name="ce810" table:formula="of:=[.BA5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59]" office:value-type="float" office:value="0" calcext:value-type="float">
            <text:p/>
          </table:table-cell>
          <table:table-cell table:style-name="ce237"/>
          <table:table-cell table:style-name="ce232" table:formula="of:=[.BF59]" office:value-type="float" office:value="0" calcext:value-type="float">
            <text:p/>
          </table:table-cell>
          <table:table-cell table:style-name="ce237"/>
          <table:table-cell table:style-name="ce1070" table:formula="of:=[.BH5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59]" office:value-type="float" office:value="0" calcext:value-type="float">
            <text:p/>
          </table:table-cell>
          <table:table-cell table:style-name="ce1253"/>
          <table:table-cell table:style-name="ce306" table:formula="of:=[.BM59]" office:value-type="float" office:value="0" calcext:value-type="float">
            <text:p/>
          </table:table-cell>
          <table:table-cell table:style-name="ce1253"/>
          <table:table-cell table:style-name="ce810" table:formula="of:=[.BO5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59]" office:value-type="float" office:value="0" calcext:value-type="float">
            <text:p/>
          </table:table-cell>
          <table:table-cell table:style-name="ce237"/>
          <table:table-cell table:style-name="ce232" table:formula="of:=[.BT59]" office:value-type="float" office:value="0" calcext:value-type="float">
            <text:p/>
          </table:table-cell>
          <table:table-cell table:style-name="ce237"/>
          <table:table-cell table:style-name="ce1070" table:formula="of:=[.BV59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59]" office:value-type="float" office:value="0" calcext:value-type="float">
            <text:p/>
          </table:table-cell>
          <table:table-cell table:style-name="ce1253"/>
          <table:table-cell table:style-name="ce306" table:formula="of:=[.CA59]" office:value-type="float" office:value="0" calcext:value-type="float">
            <text:p/>
          </table:table-cell>
          <table:table-cell table:style-name="ce1253"/>
          <table:table-cell table:style-name="ce810" table:formula="of:=[.CC59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3533"/>
          <table:table-cell table:style-name="ce121"/>
          <table:table-cell table:style-name="ce56" table:content-validation-name="val3"/>
          <table:table-cell table:style-name="ce22" table:content-validation-name="val1" table:formula="of:=IF(ISERROR([.G60]+[.N60]+[.U60]+[.AB60]+[.AI60]+[.AP60]+[.AW60]+[.BD60]+[.BK60]+[.BR60]+[.BY60]+[.CF60]=1);&quot;&quot;;[.G60]+[.N60]+[.U60]+[.AB60]+[.AI60]+[.AP60]+[.AW60]+[.BD60]+[.BK60]+[.BR60]+[.BY60]+[.CF60])" office:value-type="float" office:value="0" calcext:value-type="float">
            <text:p/>
          </table:table-cell>
          <table:table-cell table:style-name="ce22" table:content-validation-name="val1" table:formula="of:=IF(ISERROR([.I60]+[.P60]+[.W60]+[.AD60]+[.AK60]+[.AR60]+[.AY60]+[.BF60]+[.BM60]+[.BT60]+[.CA60]+[.CH60]=1);&quot;&quot;;[.I60]+[.P60]+[.W60]+[.AD60]+[.AK60]+[.AR60]+[.AY60]+[.BF60]+[.BM60]+[.BT60]+[.CA60]+[.CH60])" office:value-type="float" office:value="0" calcext:value-type="float">
            <text:p/>
          </table:table-cell>
          <table:table-cell table:style-name="ce568" table:formula="of:=IF([.L60]=&quot;&quot;;0;1)+IF([.S60]=&quot;&quot;;0;1)+IF([.Z60]=&quot;&quot;;0;1)+IF([.AG60]=&quot;&quot;;0;1)+IF([.AN60]=&quot;&quot;;0;1)+IF([.AU60]=&quot;&quot;;0;1)+IF([.BB60]=&quot;&quot;;0;1)+IF([.BI60]=&quot;&quot;;0;1)+IF([.BP60]=&quot;&quot;;0;1)+IF([.BW60]=&quot;&quot;;0;1)+IF([.CD60]=&quot;&quot;;0;1)+IF([.CK60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1156"/>
          <table:table-cell table:style-name="ce266" table:content-validation-name="val8"/>
          <table:table-cell table:style-name="ce848"/>
          <table:table-cell table:style-name="ce280" table:formula="of:=[.G60]" office:value-type="float" office:value="0" calcext:value-type="float">
            <text:p/>
          </table:table-cell>
          <table:table-cell table:style-name="ce1253"/>
          <table:table-cell table:style-name="ce306" table:formula="of:=[.I60]" office:value-type="float" office:value="0" calcext:value-type="float">
            <text:p/>
          </table:table-cell>
          <table:table-cell table:style-name="ce1253"/>
          <table:table-cell table:style-name="ce810" table:formula="of:=[.K6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60]" office:value-type="float" office:value="0" calcext:value-type="float">
            <text:p/>
          </table:table-cell>
          <table:table-cell table:style-name="ce237"/>
          <table:table-cell table:style-name="ce232" table:formula="of:=[.P60]" office:value-type="float" office:value="0" calcext:value-type="float">
            <text:p/>
          </table:table-cell>
          <table:table-cell table:style-name="ce237"/>
          <table:table-cell table:style-name="ce1070" table:formula="of:=[.R6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60]" office:value-type="float" office:value="0" calcext:value-type="float">
            <text:p/>
          </table:table-cell>
          <table:table-cell table:style-name="ce1253"/>
          <table:table-cell table:style-name="ce306" table:formula="of:=[.W60]" office:value-type="float" office:value="0" calcext:value-type="float">
            <text:p/>
          </table:table-cell>
          <table:table-cell table:style-name="ce1253"/>
          <table:table-cell table:style-name="ce810" table:formula="of:=[.Y6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60]" office:value-type="float" office:value="0" calcext:value-type="float">
            <text:p/>
          </table:table-cell>
          <table:table-cell table:style-name="ce237"/>
          <table:table-cell table:style-name="ce232" table:formula="of:=[.AD60]" office:value-type="float" office:value="0" calcext:value-type="float">
            <text:p/>
          </table:table-cell>
          <table:table-cell table:style-name="ce237"/>
          <table:table-cell table:style-name="ce1070" table:formula="of:=[.AF6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60]" office:value-type="float" office:value="0" calcext:value-type="float">
            <text:p/>
          </table:table-cell>
          <table:table-cell table:style-name="ce1253"/>
          <table:table-cell table:style-name="ce306" table:formula="of:=[.AK60]" office:value-type="float" office:value="0" calcext:value-type="float">
            <text:p/>
          </table:table-cell>
          <table:table-cell table:style-name="ce1253"/>
          <table:table-cell table:style-name="ce810" table:formula="of:=[.AM6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60]" office:value-type="float" office:value="0" calcext:value-type="float">
            <text:p/>
          </table:table-cell>
          <table:table-cell table:style-name="ce237"/>
          <table:table-cell table:style-name="ce232" table:formula="of:=[.AR60]" office:value-type="float" office:value="0" calcext:value-type="float">
            <text:p/>
          </table:table-cell>
          <table:table-cell table:style-name="ce237"/>
          <table:table-cell table:style-name="ce1070" table:formula="of:=[.AT6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60]" office:value-type="float" office:value="0" calcext:value-type="float">
            <text:p/>
          </table:table-cell>
          <table:table-cell table:style-name="ce1253"/>
          <table:table-cell table:style-name="ce306" table:formula="of:=[.AY60]" office:value-type="float" office:value="0" calcext:value-type="float">
            <text:p/>
          </table:table-cell>
          <table:table-cell table:style-name="ce1253"/>
          <table:table-cell table:style-name="ce810" table:formula="of:=[.BA6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60]" office:value-type="float" office:value="0" calcext:value-type="float">
            <text:p/>
          </table:table-cell>
          <table:table-cell table:style-name="ce237"/>
          <table:table-cell table:style-name="ce232" table:formula="of:=[.BF60]" office:value-type="float" office:value="0" calcext:value-type="float">
            <text:p/>
          </table:table-cell>
          <table:table-cell table:style-name="ce237"/>
          <table:table-cell table:style-name="ce1070" table:formula="of:=[.BH6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60]" office:value-type="float" office:value="0" calcext:value-type="float">
            <text:p/>
          </table:table-cell>
          <table:table-cell table:style-name="ce1253"/>
          <table:table-cell table:style-name="ce306" table:formula="of:=[.BM60]" office:value-type="float" office:value="0" calcext:value-type="float">
            <text:p/>
          </table:table-cell>
          <table:table-cell table:style-name="ce1253"/>
          <table:table-cell table:style-name="ce810" table:formula="of:=[.BO6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60]" office:value-type="float" office:value="0" calcext:value-type="float">
            <text:p/>
          </table:table-cell>
          <table:table-cell table:style-name="ce237"/>
          <table:table-cell table:style-name="ce232" table:formula="of:=[.BT60]" office:value-type="float" office:value="0" calcext:value-type="float">
            <text:p/>
          </table:table-cell>
          <table:table-cell table:style-name="ce237"/>
          <table:table-cell table:style-name="ce1070" table:formula="of:=[.BV60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60]" office:value-type="float" office:value="0" calcext:value-type="float">
            <text:p/>
          </table:table-cell>
          <table:table-cell table:style-name="ce1253"/>
          <table:table-cell table:style-name="ce306" table:formula="of:=[.CA60]" office:value-type="float" office:value="0" calcext:value-type="float">
            <text:p/>
          </table:table-cell>
          <table:table-cell table:style-name="ce1253"/>
          <table:table-cell table:style-name="ce810" table:formula="of:=[.CC60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1">
          <table:table-cell table:style-name="ce56"/>
          <table:table-cell table:style-name="ce121"/>
          <table:table-cell table:style-name="ce56" table:content-validation-name="val3"/>
          <table:table-cell table:style-name="ce22" table:content-validation-name="val1" table:formula="of:=IF(ISERROR([.G61]+[.N61]+[.U61]+[.AB61]+[.AI61]+[.AP61]+[.AW61]+[.BD61]+[.BK61]+[.BR61]+[.BY61]+[.CF61]=1);&quot;&quot;;[.G61]+[.N61]+[.U61]+[.AB61]+[.AI61]+[.AP61]+[.AW61]+[.BD61]+[.BK61]+[.BR61]+[.BY61]+[.CF61])" office:value-type="float" office:value="0" calcext:value-type="float">
            <text:p/>
          </table:table-cell>
          <table:table-cell table:style-name="ce22" table:content-validation-name="val1" table:formula="of:=IF(ISERROR([.I61]+[.P61]+[.W61]+[.AD61]+[.AK61]+[.AR61]+[.AY61]+[.BF61]+[.BM61]+[.BT61]+[.CA61]+[.CH61]=1);&quot;&quot;;[.I61]+[.P61]+[.W61]+[.AD61]+[.AK61]+[.AR61]+[.AY61]+[.BF61]+[.BM61]+[.BT61]+[.CA61]+[.CH61])" office:value-type="float" office:value="0" calcext:value-type="float">
            <text:p/>
          </table:table-cell>
          <table:table-cell table:style-name="ce568" table:formula="of:=IF([.L61]=&quot;&quot;;0;1)+IF([.S61]=&quot;&quot;;0;1)+IF([.Z61]=&quot;&quot;;0;1)+IF([.AG61]=&quot;&quot;;0;1)+IF([.AN61]=&quot;&quot;;0;1)+IF([.AU61]=&quot;&quot;;0;1)+IF([.BB61]=&quot;&quot;;0;1)+IF([.BI61]=&quot;&quot;;0;1)+IF([.BP61]=&quot;&quot;;0;1)+IF([.BW61]=&quot;&quot;;0;1)+IF([.CD61]=&quot;&quot;;0;1)+IF([.CK61]=&quot;&quot;;0;1)" office:value-type="float" office:value="0" calcext:value-type="float">
            <text:p>0</text:p>
          </table:table-cell>
          <table:table-cell table:style-name="ce182"/>
          <table:table-cell table:style-name="ce237"/>
          <table:table-cell table:style-name="ce232"/>
          <table:table-cell table:style-name="ce237"/>
          <table:table-cell table:style-name="ce32"/>
          <table:table-cell table:style-name="ce266" table:content-validation-name="val8"/>
          <table:table-cell table:style-name="ce848"/>
          <table:table-cell table:style-name="ce280" table:formula="of:=[.G61]" office:value-type="float" office:value="0" calcext:value-type="float">
            <text:p/>
          </table:table-cell>
          <table:table-cell table:style-name="ce1253"/>
          <table:table-cell table:style-name="ce306" table:formula="of:=[.I61]" office:value-type="float" office:value="0" calcext:value-type="float">
            <text:p/>
          </table:table-cell>
          <table:table-cell table:style-name="ce1253"/>
          <table:table-cell table:style-name="ce810" table:formula="of:=[.K6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N61]" office:value-type="float" office:value="0" calcext:value-type="float">
            <text:p/>
          </table:table-cell>
          <table:table-cell table:style-name="ce237"/>
          <table:table-cell table:style-name="ce232" table:formula="of:=[.P61]" office:value-type="float" office:value="0" calcext:value-type="float">
            <text:p/>
          </table:table-cell>
          <table:table-cell table:style-name="ce237"/>
          <table:table-cell table:style-name="ce1070" table:formula="of:=[.R6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U61]" office:value-type="float" office:value="0" calcext:value-type="float">
            <text:p/>
          </table:table-cell>
          <table:table-cell table:style-name="ce1253"/>
          <table:table-cell table:style-name="ce306" table:formula="of:=[.W61]" office:value-type="float" office:value="0" calcext:value-type="float">
            <text:p/>
          </table:table-cell>
          <table:table-cell table:style-name="ce1253"/>
          <table:table-cell table:style-name="ce810" table:formula="of:=[.Y6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B61]" office:value-type="float" office:value="0" calcext:value-type="float">
            <text:p/>
          </table:table-cell>
          <table:table-cell table:style-name="ce237"/>
          <table:table-cell table:style-name="ce232" table:formula="of:=[.AD61]" office:value-type="float" office:value="0" calcext:value-type="float">
            <text:p/>
          </table:table-cell>
          <table:table-cell table:style-name="ce237"/>
          <table:table-cell table:style-name="ce1070" table:formula="of:=[.AF6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I61]" office:value-type="float" office:value="0" calcext:value-type="float">
            <text:p/>
          </table:table-cell>
          <table:table-cell table:style-name="ce1253"/>
          <table:table-cell table:style-name="ce306" table:formula="of:=[.AK61]" office:value-type="float" office:value="0" calcext:value-type="float">
            <text:p/>
          </table:table-cell>
          <table:table-cell table:style-name="ce1253"/>
          <table:table-cell table:style-name="ce810" table:formula="of:=[.AM6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AP61]" office:value-type="float" office:value="0" calcext:value-type="float">
            <text:p/>
          </table:table-cell>
          <table:table-cell table:style-name="ce237"/>
          <table:table-cell table:style-name="ce232" table:formula="of:=[.AR61]" office:value-type="float" office:value="0" calcext:value-type="float">
            <text:p/>
          </table:table-cell>
          <table:table-cell table:style-name="ce237"/>
          <table:table-cell table:style-name="ce1070" table:formula="of:=[.AT6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AW61]" office:value-type="float" office:value="0" calcext:value-type="float">
            <text:p/>
          </table:table-cell>
          <table:table-cell table:style-name="ce1253"/>
          <table:table-cell table:style-name="ce306" table:formula="of:=[.AY61]" office:value-type="float" office:value="0" calcext:value-type="float">
            <text:p/>
          </table:table-cell>
          <table:table-cell table:style-name="ce1253"/>
          <table:table-cell table:style-name="ce810" table:formula="of:=[.BA6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D61]" office:value-type="float" office:value="0" calcext:value-type="float">
            <text:p/>
          </table:table-cell>
          <table:table-cell table:style-name="ce237"/>
          <table:table-cell table:style-name="ce232" table:formula="of:=[.BF61]" office:value-type="float" office:value="0" calcext:value-type="float">
            <text:p/>
          </table:table-cell>
          <table:table-cell table:style-name="ce237"/>
          <table:table-cell table:style-name="ce1070" table:formula="of:=[.BH6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K61]" office:value-type="float" office:value="0" calcext:value-type="float">
            <text:p/>
          </table:table-cell>
          <table:table-cell table:style-name="ce1253"/>
          <table:table-cell table:style-name="ce306" table:formula="of:=[.BM61]" office:value-type="float" office:value="0" calcext:value-type="float">
            <text:p/>
          </table:table-cell>
          <table:table-cell table:style-name="ce1253"/>
          <table:table-cell table:style-name="ce810" table:formula="of:=[.BO6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182" table:formula="of:=[.BR61]" office:value-type="float" office:value="0" calcext:value-type="float">
            <text:p/>
          </table:table-cell>
          <table:table-cell table:style-name="ce237"/>
          <table:table-cell table:style-name="ce232" table:formula="of:=[.BT61]" office:value-type="float" office:value="0" calcext:value-type="float">
            <text:p/>
          </table:table-cell>
          <table:table-cell table:style-name="ce237"/>
          <table:table-cell table:style-name="ce1070" table:formula="of:=[.BV61]" office:value-type="float" office:value="0" calcext:value-type="float">
            <text:p>00</text:p>
          </table:table-cell>
          <table:table-cell table:style-name="ce266" table:content-validation-name="val8"/>
          <table:table-cell table:style-name="ce848"/>
          <table:table-cell table:style-name="ce280" table:formula="of:=[.BY61]" office:value-type="float" office:value="0" calcext:value-type="float">
            <text:p/>
          </table:table-cell>
          <table:table-cell table:style-name="ce1253"/>
          <table:table-cell table:style-name="ce306" table:formula="of:=[.CA61]" office:value-type="float" office:value="0" calcext:value-type="float">
            <text:p/>
          </table:table-cell>
          <table:table-cell table:style-name="ce1253"/>
          <table:table-cell table:style-name="ce810" table:formula="of:=[.CC61]" office:value-type="float" office:value="0" calcext:value-type="float">
            <text:p>00</text:p>
          </table:table-cell>
          <table:table-cell table:style-name="ce349" table:content-validation-name="val10"/>
          <table:table-cell table:style-name="ce144"/>
          <table:table-cell table:style-name="ce7961"/>
        </table:table-row>
        <table:table-row table:style-name="ro9">
          <table:table-cell table:style-name="ce107" table:content-validation-name="val1" table:number-columns-spanned="5" table:number-rows-spanned="1"/>
          <table:covered-table-cell table:number-columns-repeated="2" table:style-name="ce129" table:content-validation-name="val1"/>
          <table:covered-table-cell table:number-columns-repeated="2" table:style-name="ce149" table:content-validation-name="val1"/>
          <table:table-cell table:style-name="ce179" table:content-validation-name="val1"/>
          <table:table-cell table:style-name="ce655" table:content-validation-name="val1"/>
          <table:table-cell table:style-name="ce869" table:content-validation-name="val1" table:number-columns-repeated="3"/>
          <table:table-cell table:style-name="ce179" table:content-validation-name="val1" table:number-columns-repeated="2"/>
          <table:table-cell table:style-name="ce143" table:content-validation-name="val1"/>
          <table:table-cell table:style-name="ce309" table:content-validation-name="val1" table:number-columns-spanned="7" table:number-rows-spanned="1"/>
          <table:covered-table-cell table:number-columns-repeated="5" table:style-name="ce1223" table:content-validation-name="val1"/>
          <table:covered-table-cell table:style-name="ce2520" table:content-validation-name="val1"/>
          <table:table-cell table:style-name="ce655" table:content-validation-name="val1"/>
          <table:table-cell table:style-name="ce869" table:content-validation-name="val1" table:number-columns-repeated="3"/>
          <table:table-cell table:style-name="ce421" table:content-validation-name="val1"/>
          <table:table-cell table:style-name="ce179" table:content-validation-name="val1"/>
          <table:table-cell table:style-name="ce143" table:content-validation-name="val1"/>
          <table:table-cell table:style-name="ce309" table:content-validation-name="val1" table:number-columns-spanned="7" table:number-rows-spanned="1"/>
          <table:covered-table-cell table:number-columns-repeated="5" table:style-name="ce1223" table:content-validation-name="val1"/>
          <table:covered-table-cell table:style-name="ce2520" table:content-validation-name="val1"/>
          <table:table-cell table:style-name="ce655" table:content-validation-name="val1"/>
          <table:table-cell table:style-name="ce869" table:content-validation-name="val1" table:number-columns-repeated="3"/>
          <table:table-cell table:style-name="ce179" table:content-validation-name="val1" table:number-columns-repeated="2"/>
          <table:table-cell table:style-name="ce143" table:content-validation-name="val1"/>
          <table:table-cell table:style-name="ce655" table:content-validation-name="val1"/>
          <table:table-cell table:style-name="ce179" table:content-validation-name="val1" table:number-columns-repeated="5"/>
          <table:table-cell table:style-name="ce143" table:content-validation-name="val1"/>
          <table:table-cell table:style-name="ce655" table:content-validation-name="val1"/>
          <table:table-cell table:style-name="ce869" table:content-validation-name="val1" table:number-columns-repeated="3"/>
          <table:table-cell table:style-name="ce179" table:content-validation-name="val1" table:number-columns-repeated="2"/>
          <table:table-cell table:style-name="ce143" table:content-validation-name="val1"/>
          <table:table-cell table:style-name="ce655" table:content-validation-name="val1"/>
          <table:table-cell table:style-name="ce179" table:content-validation-name="val1" table:number-columns-repeated="5"/>
          <table:table-cell table:style-name="ce143" table:content-validation-name="val1"/>
          <table:table-cell table:style-name="ce655" table:content-validation-name="val1"/>
          <table:table-cell table:style-name="ce869" table:content-validation-name="val1" table:number-columns-repeated="3"/>
          <table:table-cell table:style-name="ce179" table:content-validation-name="val1" table:number-columns-repeated="2"/>
          <table:table-cell table:style-name="ce143" table:content-validation-name="val1"/>
          <table:table-cell table:style-name="ce655" table:content-validation-name="val1"/>
          <table:table-cell table:style-name="ce179" table:content-validation-name="val1" table:number-columns-repeated="5"/>
          <table:table-cell table:style-name="ce143" table:content-validation-name="val1"/>
          <table:table-cell table:style-name="ce655" table:content-validation-name="val1"/>
          <table:table-cell table:style-name="ce869" table:content-validation-name="val1" table:number-columns-repeated="3"/>
          <table:table-cell table:style-name="ce179" table:content-validation-name="val1" table:number-columns-repeated="2"/>
          <table:table-cell table:style-name="ce143" table:content-validation-name="val1"/>
          <table:table-cell table:style-name="ce655" table:content-validation-name="val1"/>
          <table:table-cell table:style-name="ce179" table:content-validation-name="val1" table:number-columns-repeated="5"/>
          <table:table-cell table:style-name="ce143" table:content-validation-name="val1" table:number-columns-repeated="2"/>
        </table:table-row>
        <table:table-row table:style-name="ro1">
          <table:table-cell table:style-name="ce75" office:value-type="string" calcext:value-type="string" table:number-columns-spanned="3" table:number-rows-spanned="2">
            <text:p>Dépenses et revenus divers</text:p>
          </table:table-cell>
          <table:covered-table-cell table:style-name="ce75"/>
          <table:covered-table-cell table:style-name="ce59" table:content-validation-name="val4"/>
          <table:table-cell table:style-name="ce23" table:content-validation-name="val1" table:formula="of:=IF(ISERROR([.G63]+[.N63]+[.U63]+[.AB63]+[.AI63]+[.AP63]+[.AW63]+[.BD63]+[.BK63]+[.BR63]+[.BY63]+[.CF63]=1);&quot;&quot;;[.G63]+[.N63]+[.U63]+[.AB63]+[.AI63]+[.AP63]+[.AW63]+[.BD63]+[.BK63]+[.BR63]+[.BY63]+[.CF63])" office:value-type="currency" office:currency="EUR" office:value="0" calcext:value-type="currency">
            <text:p>0,00 €</text:p>
          </table:table-cell>
          <table:table-cell table:style-name="ce23" table:content-validation-name="val1" table:formula="of:=IF(ISERROR([.I63]+[.P63]+[.W63]+[.AD63]+[.AK63]+[.AR63]+[.AY63]+[.BF63]+[.BM63]+[.BT63]+[.CA63]+[.CH63]=1);&quot;&quot;;[.I63]+[.P63]+[.W63]+[.AD63]+[.AK63]+[.AR63]+[.AY63]+[.BF63]+[.BM63]+[.BT63]+[.CA63]+[.CH63])" office:value-type="currency" office:currency="EUR" office:value="0" calcext:value-type="currency">
            <text:p>0,00 €</text:p>
          </table:table-cell>
          <table:table-cell table:style-name="ce116" table:number-columns-spanned="1" table:number-rows-spanned="2"/>
          <table:table-cell table:style-name="ce36" table:content-validation-name="val1" table:formula="of:=SUM([.G65:.G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I65:.I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N65:.N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P65:.P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U65:.U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W65:.W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422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AB65:.AB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AD65:.AD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AI65:.AI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AK65:.AK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AP65:.AP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AR65:.AR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AW65:.AW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AY65:.AY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BD65:.BD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BF65:.BF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BK65:.BK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BM65:.BM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BR65:.BR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BT65:.BT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BY65:.BY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CA65:.CA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36" table:content-validation-name="val1" table:formula="of:=SUM([.CF65:.CF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36" table:content-validation-name="val1" table:formula="of:=SUM([.CH65:.CH21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table-cell table:style-name="ce257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style-name="ce281" table:number-columns-spanned="1" table:number-rows-spanned="2"/>
        </table:table-row>
        <table:table-row table:style-name="ro1">
          <table:covered-table-cell table:style-name="ce76"/>
          <table:covered-table-cell table:style-name="Default"/>
          <table:covered-table-cell table:style-name="ce76" table:content-validation-name="val4"/>
          <table:table-cell table:style-name="ce51" table:formula="of:=[.D63]-[.E6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 table:content-validation-name="val1"/>
          <table:covered-table-cell table:style-name="Default"/>
          <table:table-cell table:style-name="ce416" table:formula="of:=[.G63]-[.I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N63]-[.P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U63]-[.W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423"/>
          <table:covered-table-cell table:style-name="ce117"/>
          <table:covered-table-cell table:style-name="ce281"/>
          <table:table-cell table:style-name="ce416" table:formula="of:=[.AB63]-[.AD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AI63]-[.AK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AP63]-[.AR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AW63]-[.AY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BD63]-[.BF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BK63]-[.BM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BR63]-[.BT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BY63]-[.CA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style-name="ce281"/>
          <table:table-cell table:style-name="ce416" table:formula="of:=[.CF63]-[.CH63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51"/>
          <table:covered-table-cell table:number-columns-repeated="2" table:style-name="ce62"/>
          <table:covered-table-cell table:style-name="ce257"/>
          <table:covered-table-cell table:style-name="ce117"/>
          <table:covered-table-cell table:number-columns-repeated="2" table:style-name="ce281"/>
        </table:table-row>
        <table:table-row table:style-name="ro1">
          <table:table-cell table:style-name="ce13" office:value-type="string" calcext:value-type="string">
            <text:p>Action</text:p>
          </table:table-cell>
          <table:table-cell table:style-name="ce121"/>
          <table:table-cell table:style-name="ce133" table:content-validation-name="val5" office:value-type="string" calcext:value-type="string">
            <text:p>Entretien maison</text:p>
          </table:table-cell>
          <table:table-cell table:style-name="ce22" table:content-validation-name="val1" table:formula="of:=IF([.C65]=&quot;Achats multiples&quot;;0;IF(ISERROR([.G65]+[.N65]+[.U65]+[.AB65]+[.AI65]+[.AP65]+[.AW65]+[.BD65]+[.BK65]+[.BR65]+[.BY65]+[.CF65]=1);&quot;&quot;;[.G65]+[.N65]+[.U65]+[.AB65]+[.AI65]+[.AP65]+[.AW65]+[.BD65]+[.BK65]+[.BR65]+[.BY65]+[.CF65]))" office:value-type="float" office:value="0" calcext:value-type="float">
            <text:p/>
          </table:table-cell>
          <table:table-cell table:style-name="ce22" table:content-validation-name="val1" table:formula="of:=IF([.C65]=&quot;Achats multiples&quot;;0;IF(ISERROR([.I65]+[.P65]+[.W65]+[.AD65]+[.AK65]+[.AR65]+[.AY65]+[.BF65]+[.BM65]+[.BT65]+[.CA65]+[.CH65]=1);&quot;&quot;;[.I65]+[.P65]+[.W65]+[.AD65]+[.AK65]+[.AR65]+[.AY65]+[.BF65]+[.BM65]+[.BT65]+[.CA65]+[.CH65]))" office:value-type="float" office:value="0" calcext:value-type="float">
            <text:p/>
          </table:table-cell>
          <table:table-cell table:style-name="ce52"/>
          <table:table-cell table:style-name="ce182"/>
          <table:table-cell table:style-name="ce237"/>
          <table:table-cell table:style-name="ce232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280"/>
          <table:table-cell table:style-name="ce1897"/>
          <table:table-cell table:style-name="ce306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182"/>
          <table:table-cell table:style-name="ce237"/>
          <table:table-cell table:style-name="ce232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280"/>
          <table:table-cell table:style-name="ce1897"/>
          <table:table-cell table:style-name="ce306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182"/>
          <table:table-cell table:style-name="ce237"/>
          <table:table-cell table:style-name="ce232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280"/>
          <table:table-cell table:style-name="ce1897"/>
          <table:table-cell table:style-name="ce306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182"/>
          <table:table-cell table:style-name="ce237"/>
          <table:table-cell table:style-name="ce232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280"/>
          <table:table-cell table:style-name="ce1897"/>
          <table:table-cell table:style-name="ce306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182"/>
          <table:table-cell table:style-name="ce237"/>
          <table:table-cell table:style-name="ce232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280"/>
          <table:table-cell table:style-name="ce1897"/>
          <table:table-cell table:style-name="ce306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182"/>
          <table:table-cell table:style-name="ce237"/>
          <table:table-cell table:style-name="ce232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280"/>
          <table:table-cell table:style-name="ce1897"/>
          <table:table-cell table:style-name="ce306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Amicale CVRA</text:p>
          </table:table-cell>
          <table:table-cell table:style-name="ce121"/>
          <table:table-cell table:style-name="ce133" table:content-validation-name="val5" office:value-type="string" calcext:value-type="string">
            <text:p>Autre dépense</text:p>
          </table:table-cell>
          <table:table-cell table:style-name="ce22" table:content-validation-name="val1" table:formula="of:=IF([.C66]=&quot;Achats multiples&quot;;0;IF(ISERROR([.G66]+[.N66]+[.U66]+[.AB66]+[.AI66]+[.AP66]+[.AW66]+[.BD66]+[.BK66]+[.BR66]+[.BY66]+[.CF66]=1);&quot;&quot;;[.G66]+[.N66]+[.U66]+[.AB66]+[.AI66]+[.AP66]+[.AW66]+[.BD66]+[.BK66]+[.BR66]+[.BY66]+[.CF66]))" office:value-type="float" office:value="0" calcext:value-type="float">
            <text:p/>
          </table:table-cell>
          <table:table-cell table:style-name="ce22" table:content-validation-name="val1" table:formula="of:=IF([.C66]=&quot;Achats multiples&quot;;0;IF(ISERROR([.I66]+[.P66]+[.W66]+[.AD66]+[.AK66]+[.AR66]+[.AY66]+[.BF66]+[.BM66]+[.BT66]+[.CA66]+[.CH66]=1);&quot;&quot;;[.I66]+[.P66]+[.W66]+[.AD66]+[.AK66]+[.AR66]+[.AY66]+[.BF66]+[.BM66]+[.BT66]+[.CA66]+[.CH66]))" office:value-type="float" office:value="0" calcext:value-type="float">
            <text:p/>
          </table:table-cell>
          <table:table-cell table:style-name="ce52"/>
          <table:table-cell table:style-name="ce182"/>
          <table:table-cell table:style-name="ce237"/>
          <table:table-cell table:style-name="ce232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280"/>
          <table:table-cell table:style-name="ce1897"/>
          <table:table-cell table:style-name="ce306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Amicale CVRA</text:p>
          </table:table-cell>
          <table:table-cell table:style-name="ce121"/>
          <table:table-cell table:style-name="ce133" table:content-validation-name="val5" office:value-type="string" calcext:value-type="string">
            <text:p>Autre revenu</text:p>
          </table:table-cell>
          <table:table-cell table:style-name="ce22" table:content-validation-name="val1" table:formula="of:=IF([.C67]=&quot;Achats multiples&quot;;0;IF(ISERROR([.G67]+[.N67]+[.U67]+[.AB67]+[.AI67]+[.AP67]+[.AW67]+[.BD67]+[.BK67]+[.BR67]+[.BY67]+[.CF67]=1);&quot;&quot;;[.G67]+[.N67]+[.U67]+[.AB67]+[.AI67]+[.AP67]+[.AW67]+[.BD67]+[.BK67]+[.BR67]+[.BY67]+[.CF67]))" office:value-type="float" office:value="0" calcext:value-type="float">
            <text:p/>
          </table:table-cell>
          <table:table-cell table:style-name="ce22" table:content-validation-name="val1" table:formula="of:=IF([.C67]=&quot;Achats multiples&quot;;0;IF(ISERROR([.I67]+[.P67]+[.W67]+[.AD67]+[.AK67]+[.AR67]+[.AY67]+[.BF67]+[.BM67]+[.BT67]+[.CA67]+[.CH67]=1);&quot;&quot;;[.I67]+[.P67]+[.W67]+[.AD67]+[.AK67]+[.AR67]+[.AY67]+[.BF67]+[.BM67]+[.BT67]+[.CA67]+[.CH6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Apostrophe</text:p>
          </table:table-cell>
          <table:table-cell table:style-name="ce137"/>
          <table:table-cell table:style-name="ce133" table:content-validation-name="val5" office:value-type="string" calcext:value-type="string">
            <text:p>Achats multiples</text:p>
          </table:table-cell>
          <table:table-cell table:style-name="ce22" table:content-validation-name="val1" table:formula="of:=IF([.C68]=&quot;Achats multiples&quot;;0;IF(ISERROR([.G68]+[.N68]+[.U68]+[.AB68]+[.AI68]+[.AP68]+[.AW68]+[.BD68]+[.BK68]+[.BR68]+[.BY68]+[.CF68]=1);&quot;&quot;;[.G68]+[.N68]+[.U68]+[.AB68]+[.AI68]+[.AP68]+[.AW68]+[.BD68]+[.BK68]+[.BR68]+[.BY68]+[.CF68]))" office:value-type="float" office:value="0" calcext:value-type="float">
            <text:p/>
          </table:table-cell>
          <table:table-cell table:style-name="ce22" table:content-validation-name="val1" table:formula="of:=IF([.C68]=&quot;Achats multiples&quot;;0;IF(ISERROR([.I68]+[.P68]+[.W68]+[.AD68]+[.AK68]+[.AR68]+[.AY68]+[.BF68]+[.BM68]+[.BT68]+[.CA68]+[.CH68]=1);&quot;&quot;;[.I68]+[.P68]+[.W68]+[.AD68]+[.AK68]+[.AR68]+[.AY68]+[.BF68]+[.BM68]+[.BT68]+[.CA68]+[.CH6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Apostrophe</text:p>
          </table:table-cell>
          <table:table-cell table:style-name="ce137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69]=&quot;Achats multiples&quot;;0;IF(ISERROR([.G69]+[.N69]+[.U69]+[.AB69]+[.AI69]+[.AP69]+[.AW69]+[.BD69]+[.BK69]+[.BR69]+[.BY69]+[.CF69]=1);&quot;&quot;;[.G69]+[.N69]+[.U69]+[.AB69]+[.AI69]+[.AP69]+[.AW69]+[.BD69]+[.BK69]+[.BR69]+[.BY69]+[.CF69]))" office:value-type="float" office:value="0" calcext:value-type="float">
            <text:p/>
          </table:table-cell>
          <table:table-cell table:style-name="ce22" table:content-validation-name="val1" table:formula="of:=IF([.C69]=&quot;Achats multiples&quot;;0;IF(ISERROR([.I69]+[.P69]+[.W69]+[.AD69]+[.AK69]+[.AR69]+[.AY69]+[.BF69]+[.BM69]+[.BT69]+[.CA69]+[.CH69]=1);&quot;&quot;;[.I69]+[.P69]+[.W69]+[.AD69]+[.AK69]+[.AR69]+[.AY69]+[.BF69]+[.BM69]+[.BT69]+[.CA69]+[.CH6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Apostrophe</text:p>
          </table:table-cell>
          <table:table-cell table:style-name="ce137"/>
          <table:table-cell table:style-name="ce133" table:content-validation-name="val5" office:value-type="string" calcext:value-type="string">
            <text:p>Papeterie et bureau</text:p>
          </table:table-cell>
          <table:table-cell table:style-name="ce22" table:content-validation-name="val1" table:formula="of:=IF([.C70]=&quot;Achats multiples&quot;;0;IF(ISERROR([.G70]+[.N70]+[.U70]+[.AB70]+[.AI70]+[.AP70]+[.AW70]+[.BD70]+[.BK70]+[.BR70]+[.BY70]+[.CF70]=1);&quot;&quot;;[.G70]+[.N70]+[.U70]+[.AB70]+[.AI70]+[.AP70]+[.AW70]+[.BD70]+[.BK70]+[.BR70]+[.BY70]+[.CF70]))" office:value-type="float" office:value="0" calcext:value-type="float">
            <text:p/>
          </table:table-cell>
          <table:table-cell table:style-name="ce22" table:content-validation-name="val1" table:formula="of:=IF([.C70]=&quot;Achats multiples&quot;;0;IF(ISERROR([.I70]+[.P70]+[.W70]+[.AD70]+[.AK70]+[.AR70]+[.AY70]+[.BF70]+[.BM70]+[.BT70]+[.CA70]+[.CH70]=1);&quot;&quot;;[.I70]+[.P70]+[.W70]+[.AD70]+[.AK70]+[.AR70]+[.AY70]+[.BF70]+[.BM70]+[.BT70]+[.CA70]+[.CH7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Armand Thiery</text:p>
          </table:table-cell>
          <table:table-cell table:style-name="ce137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71]=&quot;Achats multiples&quot;;0;IF(ISERROR([.G71]+[.N71]+[.U71]+[.AB71]+[.AI71]+[.AP71]+[.AW71]+[.BD71]+[.BK71]+[.BR71]+[.BY71]+[.CF71]=1);&quot;&quot;;[.G71]+[.N71]+[.U71]+[.AB71]+[.AI71]+[.AP71]+[.AW71]+[.BD71]+[.BK71]+[.BR71]+[.BY71]+[.CF71]))" office:value-type="float" office:value="0" calcext:value-type="float">
            <text:p/>
          </table:table-cell>
          <table:table-cell table:style-name="ce22" table:content-validation-name="val1" table:formula="of:=IF([.C71]=&quot;Achats multiples&quot;;0;IF(ISERROR([.I71]+[.P71]+[.W71]+[.AD71]+[.AK71]+[.AR71]+[.AY71]+[.BF71]+[.BM71]+[.BT71]+[.CA71]+[.CH71]=1);&quot;&quot;;[.I71]+[.P71]+[.W71]+[.AD71]+[.AK71]+[.AR71]+[.AY71]+[.BF71]+[.BM71]+[.BT71]+[.CA71]+[.CH7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2">
          <table:table-cell table:style-name="ce13" office:value-type="string" calcext:value-type="string">
            <text:p>Atlas for men</text:p>
          </table:table-cell>
          <table:table-cell table:style-name="ce121"/>
          <table:table-cell table:style-name="ce133" table:content-validation-name="val5" office:value-type="string" calcext:value-type="string">
            <text:p>Habillement et Chaussures</text:p>
          </table:table-cell>
          <table:table-cell table:style-name="ce22" table:content-validation-name="val1" table:formula="of:=IF([.C72]=&quot;Achats multiples&quot;;0;IF(ISERROR([.G72]+[.N72]+[.U72]+[.AB72]+[.AI72]+[.AP72]+[.AW72]+[.BD72]+[.BK72]+[.BR72]+[.BY72]+[.CF72]=1);&quot;&quot;;[.G72]+[.N72]+[.U72]+[.AB72]+[.AI72]+[.AP72]+[.AW72]+[.BD72]+[.BK72]+[.BR72]+[.BY72]+[.CF72]))" office:value-type="float" office:value="0" calcext:value-type="float">
            <text:p/>
          </table:table-cell>
          <table:table-cell table:style-name="ce22" table:content-validation-name="val1" table:formula="of:=IF([.C72]=&quot;Achats multiples&quot;;0;IF(ISERROR([.I72]+[.P72]+[.W72]+[.AD72]+[.AK72]+[.AR72]+[.AY72]+[.BF72]+[.BM72]+[.BT72]+[.CA72]+[.CH72]=1);&quot;&quot;;[.I72]+[.P72]+[.W72]+[.AD72]+[.AK72]+[.AR72]+[.AY72]+[.BF72]+[.BM72]+[.BT72]+[.CA72]+[.CH7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anque (Crédit Agricole)</text:p>
          </table:table-cell>
          <table:table-cell table:style-name="ce121"/>
          <table:table-cell table:style-name="ce133" table:content-validation-name="val5" office:value-type="string" calcext:value-type="string">
            <text:p>Équilibre</text:p>
          </table:table-cell>
          <table:table-cell table:style-name="ce22" table:content-validation-name="val1" table:formula="of:=IF([.C73]=&quot;Achats multiples&quot;;0;IF(ISERROR([.G73]+[.N73]+[.U73]+[.AB73]+[.AI73]+[.AP73]+[.AW73]+[.BD73]+[.BK73]+[.BR73]+[.BY73]+[.CF73]=1);&quot;&quot;;[.G73]+[.N73]+[.U73]+[.AB73]+[.AI73]+[.AP73]+[.AW73]+[.BD73]+[.BK73]+[.BR73]+[.BY73]+[.CF73]))" office:value-type="float" office:value="0" calcext:value-type="float">
            <text:p/>
          </table:table-cell>
          <table:table-cell table:style-name="ce22" table:content-validation-name="val1" table:formula="of:=IF([.C73]=&quot;Achats multiples&quot;;0;IF(ISERROR([.I73]+[.P73]+[.W73]+[.AD73]+[.AK73]+[.AR73]+[.AY73]+[.BF73]+[.BM73]+[.BT73]+[.CA73]+[.CH73]=1);&quot;&quot;;[.I73]+[.P73]+[.W73]+[.AD73]+[.AK73]+[.AR73]+[.AY73]+[.BF73]+[.BM73]+[.BT73]+[.CA73]+[.CH73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anque (Crédit Mutuel)</text:p>
          </table:table-cell>
          <table:table-cell table:style-name="ce121"/>
          <table:table-cell table:style-name="ce133" table:content-validation-name="val5" office:value-type="string" calcext:value-type="string">
            <text:p>Équilibre</text:p>
          </table:table-cell>
          <table:table-cell table:style-name="ce22" table:content-validation-name="val1" table:formula="of:=IF([.C74]=&quot;Achats multiples&quot;;0;IF(ISERROR([.G74]+[.N74]+[.U74]+[.AB74]+[.AI74]+[.AP74]+[.AW74]+[.BD74]+[.BK74]+[.BR74]+[.BY74]+[.CF74]=1);&quot;&quot;;[.G74]+[.N74]+[.U74]+[.AB74]+[.AI74]+[.AP74]+[.AW74]+[.BD74]+[.BK74]+[.BR74]+[.BY74]+[.CF74]))" office:value-type="float" office:value="0" calcext:value-type="float">
            <text:p/>
          </table:table-cell>
          <table:table-cell table:style-name="ce22" table:content-validation-name="val1" table:formula="of:=IF([.C74]=&quot;Achats multiples&quot;;0;IF(ISERROR([.I74]+[.P74]+[.W74]+[.AD74]+[.AK74]+[.AR74]+[.AY74]+[.BF74]+[.BM74]+[.BT74]+[.CA74]+[.CH74]=1);&quot;&quot;;[.I74]+[.P74]+[.W74]+[.AD74]+[.AK74]+[.AR74]+[.AY74]+[.BF74]+[.BM74]+[.BT74]+[.CA74]+[.CH74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anque (Crédit Mutuel)</text:p>
          </table:table-cell>
          <table:table-cell table:style-name="ce121"/>
          <table:table-cell table:style-name="ce133" table:content-validation-name="val5" office:value-type="string" calcext:value-type="string">
            <text:p>Équilibre</text:p>
          </table:table-cell>
          <table:table-cell table:style-name="ce22" table:content-validation-name="val1" table:formula="of:=IF([.C75]=&quot;Achats multiples&quot;;0;IF(ISERROR([.G75]+[.N75]+[.U75]+[.AB75]+[.AI75]+[.AP75]+[.AW75]+[.BD75]+[.BK75]+[.BR75]+[.BY75]+[.CF75]=1);&quot;&quot;;[.G75]+[.N75]+[.U75]+[.AB75]+[.AI75]+[.AP75]+[.AW75]+[.BD75]+[.BK75]+[.BR75]+[.BY75]+[.CF75]))" office:value-type="float" office:value="0" calcext:value-type="float">
            <text:p/>
          </table:table-cell>
          <table:table-cell table:style-name="ce22" table:content-validation-name="val1" table:formula="of:=IF([.C75]=&quot;Achats multiples&quot;;0;IF(ISERROR([.I75]+[.P75]+[.W75]+[.AD75]+[.AK75]+[.AR75]+[.AY75]+[.BF75]+[.BM75]+[.BT75]+[.CA75]+[.CH75]=1);&quot;&quot;;[.I75]+[.P75]+[.W75]+[.AD75]+[.AK75]+[.AR75]+[.AY75]+[.BF75]+[.BM75]+[.BT75]+[.CA75]+[.CH75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anque (Crédit Mutuel)</text:p>
          </table:table-cell>
          <table:table-cell table:style-name="ce121"/>
          <table:table-cell table:style-name="ce133" table:content-validation-name="val5" office:value-type="string" calcext:value-type="string">
            <text:p>Équilibre</text:p>
          </table:table-cell>
          <table:table-cell table:style-name="ce22" table:content-validation-name="val1" table:formula="of:=IF([.C76]=&quot;Achats multiples&quot;;0;IF(ISERROR([.G76]+[.N76]+[.U76]+[.AB76]+[.AI76]+[.AP76]+[.AW76]+[.BD76]+[.BK76]+[.BR76]+[.BY76]+[.CF76]=1);&quot;&quot;;[.G76]+[.N76]+[.U76]+[.AB76]+[.AI76]+[.AP76]+[.AW76]+[.BD76]+[.BK76]+[.BR76]+[.BY76]+[.CF76]))" office:value-type="float" office:value="0" calcext:value-type="float">
            <text:p/>
          </table:table-cell>
          <table:table-cell table:style-name="ce22" table:content-validation-name="val1" table:formula="of:=IF([.C76]=&quot;Achats multiples&quot;;0;IF(ISERROR([.I76]+[.P76]+[.W76]+[.AD76]+[.AK76]+[.AR76]+[.AY76]+[.BF76]+[.BM76]+[.BT76]+[.CA76]+[.CH76]=1);&quot;&quot;;[.I76]+[.P76]+[.W76]+[.AD76]+[.AK76]+[.AR76]+[.AY76]+[.BF76]+[.BM76]+[.BT76]+[.CA76]+[.CH76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anque (Crédit Mutuel)</text:p>
          </table:table-cell>
          <table:table-cell table:style-name="ce121"/>
          <table:table-cell table:style-name="ce133" table:content-validation-name="val5" office:value-type="string" calcext:value-type="string">
            <text:p>Espèces</text:p>
          </table:table-cell>
          <table:table-cell table:style-name="ce22" table:content-validation-name="val1" table:formula="of:=IF([.C77]=&quot;Achats multiples&quot;;0;IF(ISERROR([.G77]+[.N77]+[.U77]+[.AB77]+[.AI77]+[.AP77]+[.AW77]+[.BD77]+[.BK77]+[.BR77]+[.BY77]+[.CF77]=1);&quot;&quot;;[.G77]+[.N77]+[.U77]+[.AB77]+[.AI77]+[.AP77]+[.AW77]+[.BD77]+[.BK77]+[.BR77]+[.BY77]+[.CF77]))" office:value-type="float" office:value="0" calcext:value-type="float">
            <text:p/>
          </table:table-cell>
          <table:table-cell table:style-name="ce22" table:content-validation-name="val1" table:formula="of:=IF([.C77]=&quot;Achats multiples&quot;;0;IF(ISERROR([.I77]+[.P77]+[.W77]+[.AD77]+[.AK77]+[.AR77]+[.AY77]+[.BF77]+[.BM77]+[.BT77]+[.CA77]+[.CH77]=1);&quot;&quot;;[.I77]+[.P77]+[.W77]+[.AD77]+[.AK77]+[.AR77]+[.AY77]+[.BF77]+[.BM77]+[.BT77]+[.CA77]+[.CH7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anque (Autre)</text:p>
          </table:table-cell>
          <table:table-cell table:style-name="ce121"/>
          <table:table-cell table:style-name="ce133" table:content-validation-name="val5" office:value-type="string" calcext:value-type="string">
            <text:p>Espèces</text:p>
          </table:table-cell>
          <table:table-cell table:style-name="ce22" table:content-validation-name="val1" table:formula="of:=IF([.C78]=&quot;Achats multiples&quot;;0;IF(ISERROR([.G78]+[.N78]+[.U78]+[.AB78]+[.AI78]+[.AP78]+[.AW78]+[.BD78]+[.BK78]+[.BR78]+[.BY78]+[.CF78]=1);&quot;&quot;;[.G78]+[.N78]+[.U78]+[.AB78]+[.AI78]+[.AP78]+[.AW78]+[.BD78]+[.BK78]+[.BR78]+[.BY78]+[.CF78]))" office:value-type="float" office:value="0" calcext:value-type="float">
            <text:p/>
          </table:table-cell>
          <table:table-cell table:style-name="ce22" table:content-validation-name="val1" table:formula="of:=IF([.C78]=&quot;Achats multiples&quot;;0;IF(ISERROR([.I78]+[.P78]+[.W78]+[.AD78]+[.AK78]+[.AR78]+[.AY78]+[.BF78]+[.BM78]+[.BT78]+[.CA78]+[.CH78]=1);&quot;&quot;;[.I78]+[.P78]+[.W78]+[.AD78]+[.AK78]+[.AR78]+[.AY78]+[.BF78]+[.BM78]+[.BT78]+[.CA78]+[.CH7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ar-tabac-presse Le Tonus</text:p>
          </table:table-cell>
          <table:table-cell table:style-name="ce121"/>
          <table:table-cell table:style-name="ce133" table:content-validation-name="val5" office:value-type="string" calcext:value-type="string">
            <text:p>Courrier</text:p>
          </table:table-cell>
          <table:table-cell table:style-name="ce22" table:content-validation-name="val1" table:formula="of:=IF([.C79]=&quot;Achats multiples&quot;;0;IF(ISERROR([.G79]+[.N79]+[.U79]+[.AB79]+[.AI79]+[.AP79]+[.AW79]+[.BD79]+[.BK79]+[.BR79]+[.BY79]+[.CF79]=1);&quot;&quot;;[.G79]+[.N79]+[.U79]+[.AB79]+[.AI79]+[.AP79]+[.AW79]+[.BD79]+[.BK79]+[.BR79]+[.BY79]+[.CF79]))" office:value-type="float" office:value="0" calcext:value-type="float">
            <text:p/>
          </table:table-cell>
          <table:table-cell table:style-name="ce22" table:content-validation-name="val1" table:formula="of:=IF([.C79]=&quot;Achats multiples&quot;;0;IF(ISERROR([.I79]+[.P79]+[.W79]+[.AD79]+[.AK79]+[.AR79]+[.AY79]+[.BF79]+[.BM79]+[.BT79]+[.CA79]+[.CH79]=1);&quot;&quot;;[.I79]+[.P79]+[.W79]+[.AD79]+[.AK79]+[.AR79]+[.AY79]+[.BF79]+[.BM79]+[.BT79]+[.CA79]+[.CH7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ecquet</text:p>
          </table:table-cell>
          <table:table-cell table:style-name="ce121"/>
          <table:table-cell table:style-name="ce133" table:content-validation-name="val5" office:value-type="string" calcext:value-type="string">
            <text:p>Ameublement</text:p>
          </table:table-cell>
          <table:table-cell table:style-name="ce22" table:content-validation-name="val1" table:formula="of:=IF([.C80]=&quot;Achats multiples&quot;;0;IF(ISERROR([.G80]+[.N80]+[.U80]+[.AB80]+[.AI80]+[.AP80]+[.AW80]+[.BD80]+[.BK80]+[.BR80]+[.BY80]+[.CF80]=1);&quot;&quot;;[.G80]+[.N80]+[.U80]+[.AB80]+[.AI80]+[.AP80]+[.AW80]+[.BD80]+[.BK80]+[.BR80]+[.BY80]+[.CF80]))" office:value-type="float" office:value="0" calcext:value-type="float">
            <text:p/>
          </table:table-cell>
          <table:table-cell table:style-name="ce22" table:content-validation-name="val1" table:formula="of:=IF([.C80]=&quot;Achats multiples&quot;;0;IF(ISERROR([.I80]+[.P80]+[.W80]+[.AD80]+[.AK80]+[.AR80]+[.AY80]+[.BF80]+[.BM80]+[.BT80]+[.CA80]+[.CH80]=1);&quot;&quot;;[.I80]+[.P80]+[.W80]+[.AD80]+[.AK80]+[.AR80]+[.AY80]+[.BF80]+[.BM80]+[.BT80]+[.CA80]+[.CH8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oulanger (magasin)</text:p>
          </table:table-cell>
          <table:table-cell table:style-name="ce121"/>
          <table:table-cell table:style-name="ce133" table:content-validation-name="val5" office:value-type="string" calcext:value-type="string">
            <text:p>Entretien maison</text:p>
          </table:table-cell>
          <table:table-cell table:style-name="ce22" table:content-validation-name="val1" table:formula="of:=IF([.C81]=&quot;Achats multiples&quot;;0;IF(ISERROR([.G81]+[.N81]+[.U81]+[.AB81]+[.AI81]+[.AP81]+[.AW81]+[.BD81]+[.BK81]+[.BR81]+[.BY81]+[.CF81]=1);&quot;&quot;;[.G81]+[.N81]+[.U81]+[.AB81]+[.AI81]+[.AP81]+[.AW81]+[.BD81]+[.BK81]+[.BR81]+[.BY81]+[.CF81]))" office:value-type="float" office:value="0" calcext:value-type="float">
            <text:p/>
          </table:table-cell>
          <table:table-cell table:style-name="ce22" table:content-validation-name="val1" table:formula="of:=IF([.C81]=&quot;Achats multiples&quot;;0;IF(ISERROR([.I81]+[.P81]+[.W81]+[.AD81]+[.AK81]+[.AR81]+[.AY81]+[.BF81]+[.BM81]+[.BT81]+[.CA81]+[.CH81]=1);&quot;&quot;;[.I81]+[.P81]+[.W81]+[.AD81]+[.AK81]+[.AR81]+[.AY81]+[.BF81]+[.BM81]+[.BT81]+[.CA81]+[.CH8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oulangerie</text:p>
          </table:table-cell>
          <table:table-cell table:style-name="ce121"/>
          <table:table-cell table:style-name="ce133" table:content-validation-name="val5" office:value-type="string" calcext:value-type="string">
            <text:p>Aliment. et Restau.</text:p>
          </table:table-cell>
          <table:table-cell table:style-name="ce22" table:content-validation-name="val1" table:formula="of:=IF([.C82]=&quot;Achats multiples&quot;;0;IF(ISERROR([.G82]+[.N82]+[.U82]+[.AB82]+[.AI82]+[.AP82]+[.AW82]+[.BD82]+[.BK82]+[.BR82]+[.BY82]+[.CF82]=1);&quot;&quot;;[.G82]+[.N82]+[.U82]+[.AB82]+[.AI82]+[.AP82]+[.AW82]+[.BD82]+[.BK82]+[.BR82]+[.BY82]+[.CF82]))" office:value-type="float" office:value="0" calcext:value-type="float">
            <text:p/>
          </table:table-cell>
          <table:table-cell table:style-name="ce22" table:content-validation-name="val1" table:formula="of:=IF([.C82]=&quot;Achats multiples&quot;;0;IF(ISERROR([.I82]+[.P82]+[.W82]+[.AD82]+[.AK82]+[.AR82]+[.AY82]+[.BF82]+[.BM82]+[.BT82]+[.CA82]+[.CH82]=1);&quot;&quot;;[.I82]+[.P82]+[.W82]+[.AD82]+[.AK82]+[.AR82]+[.AY82]+[.BF82]+[.BM82]+[.BT82]+[.CA82]+[.CH8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Bureau Vallée</text:p>
          </table:table-cell>
          <table:table-cell table:style-name="ce121"/>
          <table:table-cell table:style-name="ce133" table:content-validation-name="val5" office:value-type="string" calcext:value-type="string">
            <text:p>Informatique</text:p>
          </table:table-cell>
          <table:table-cell table:style-name="ce22" table:content-validation-name="val1" table:formula="of:=IF([.C83]=&quot;Achats multiples&quot;;0;IF(ISERROR([.G83]+[.N83]+[.U83]+[.AB83]+[.AI83]+[.AP83]+[.AW83]+[.BD83]+[.BK83]+[.BR83]+[.BY83]+[.CF83]=1);&quot;&quot;;[.G83]+[.N83]+[.U83]+[.AB83]+[.AI83]+[.AP83]+[.AW83]+[.BD83]+[.BK83]+[.BR83]+[.BY83]+[.CF83]))" office:value-type="float" office:value="0" calcext:value-type="float">
            <text:p/>
          </table:table-cell>
          <table:table-cell table:style-name="ce22" table:content-validation-name="val1" table:formula="of:=IF([.C83]=&quot;Achats multiples&quot;;0;IF(ISERROR([.I83]+[.P83]+[.W83]+[.AD83]+[.AK83]+[.AR83]+[.AY83]+[.BF83]+[.BM83]+[.BT83]+[.CA83]+[.CH83]=1);&quot;&quot;;[.I83]+[.P83]+[.W83]+[.AD83]+[.AK83]+[.AR83]+[.AY83]+[.BF83]+[.BM83]+[.BT83]+[.CA83]+[.CH83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aisse de prévoyance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84]=&quot;Achats multiples&quot;;0;IF(ISERROR([.G84]+[.N84]+[.U84]+[.AB84]+[.AI84]+[.AP84]+[.AW84]+[.BD84]+[.BK84]+[.BR84]+[.BY84]+[.CF84]=1);&quot;&quot;;[.G84]+[.N84]+[.U84]+[.AB84]+[.AI84]+[.AP84]+[.AW84]+[.BD84]+[.BK84]+[.BR84]+[.BY84]+[.CF84]))" office:value-type="float" office:value="0" calcext:value-type="float">
            <text:p/>
          </table:table-cell>
          <table:table-cell table:style-name="ce22" table:content-validation-name="val1" table:formula="of:=IF([.C84]=&quot;Achats multiples&quot;;0;IF(ISERROR([.I84]+[.P84]+[.W84]+[.AD84]+[.AK84]+[.AR84]+[.AY84]+[.BF84]+[.BM84]+[.BT84]+[.CA84]+[.CH84]=1);&quot;&quot;;[.I84]+[.P84]+[.W84]+[.AD84]+[.AK84]+[.AR84]+[.AY84]+[.BF84]+[.BM84]+[.BT84]+[.CA84]+[.CH84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aisse de prévoyance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85]=&quot;Achats multiples&quot;;0;IF(ISERROR([.G85]+[.N85]+[.U85]+[.AB85]+[.AI85]+[.AP85]+[.AW85]+[.BD85]+[.BK85]+[.BR85]+[.BY85]+[.CF85]=1);&quot;&quot;;[.G85]+[.N85]+[.U85]+[.AB85]+[.AI85]+[.AP85]+[.AW85]+[.BD85]+[.BK85]+[.BR85]+[.BY85]+[.CF85]))" office:value-type="float" office:value="0" calcext:value-type="float">
            <text:p/>
          </table:table-cell>
          <table:table-cell table:style-name="ce22" table:content-validation-name="val1" table:formula="of:=IF([.C85]=&quot;Achats multiples&quot;;0;IF(ISERROR([.I85]+[.P85]+[.W85]+[.AD85]+[.AK85]+[.AR85]+[.AY85]+[.BF85]+[.BM85]+[.BT85]+[.CA85]+[.CH85]=1);&quot;&quot;;[.I85]+[.P85]+[.W85]+[.AD85]+[.AK85]+[.AR85]+[.AY85]+[.BF85]+[.BM85]+[.BT85]+[.CA85]+[.CH85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aisse de prévoyance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86]=&quot;Achats multiples&quot;;0;IF(ISERROR([.G86]+[.N86]+[.U86]+[.AB86]+[.AI86]+[.AP86]+[.AW86]+[.BD86]+[.BK86]+[.BR86]+[.BY86]+[.CF86]=1);&quot;&quot;;[.G86]+[.N86]+[.U86]+[.AB86]+[.AI86]+[.AP86]+[.AW86]+[.BD86]+[.BK86]+[.BR86]+[.BY86]+[.CF86]))" office:value-type="float" office:value="0" calcext:value-type="float">
            <text:p/>
          </table:table-cell>
          <table:table-cell table:style-name="ce22" table:content-validation-name="val1" table:formula="of:=IF([.C86]=&quot;Achats multiples&quot;;0;IF(ISERROR([.I86]+[.P86]+[.W86]+[.AD86]+[.AK86]+[.AR86]+[.AY86]+[.BF86]+[.BM86]+[.BT86]+[.CA86]+[.CH86]=1);&quot;&quot;;[.I86]+[.P86]+[.W86]+[.AD86]+[.AK86]+[.AR86]+[.AY86]+[.BF86]+[.BM86]+[.BT86]+[.CA86]+[.CH86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arburant</text:p>
          </table:table-cell>
          <table:table-cell table:style-name="ce121"/>
          <table:table-cell table:style-name="ce133" table:content-validation-name="val5" office:value-type="string" calcext:value-type="string">
            <text:p>Transport</text:p>
          </table:table-cell>
          <table:table-cell table:style-name="ce22" table:content-validation-name="val1" table:formula="of:=IF([.C87]=&quot;Achats multiples&quot;;0;IF(ISERROR([.G87]+[.N87]+[.U87]+[.AB87]+[.AI87]+[.AP87]+[.AW87]+[.BD87]+[.BK87]+[.BR87]+[.BY87]+[.CF87]=1);&quot;&quot;;[.G87]+[.N87]+[.U87]+[.AB87]+[.AI87]+[.AP87]+[.AW87]+[.BD87]+[.BK87]+[.BR87]+[.BY87]+[.CF87]))" office:value-type="float" office:value="0" calcext:value-type="float">
            <text:p/>
          </table:table-cell>
          <table:table-cell table:style-name="ce22" table:content-validation-name="val1" table:formula="of:=IF([.C87]=&quot;Achats multiples&quot;;0;IF(ISERROR([.I87]+[.P87]+[.W87]+[.AD87]+[.AK87]+[.AR87]+[.AY87]+[.BF87]+[.BM87]+[.BT87]+[.CA87]+[.CH87]=1);&quot;&quot;;[.I87]+[.P87]+[.W87]+[.AD87]+[.AK87]+[.AR87]+[.AY87]+[.BF87]+[.BM87]+[.BT87]+[.CA87]+[.CH8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arrefour</text:p>
          </table:table-cell>
          <table:table-cell table:style-name="ce121"/>
          <table:table-cell table:style-name="ce133" table:content-validation-name="val5" office:value-type="string" calcext:value-type="string">
            <text:p>Aliment. et Restau.</text:p>
          </table:table-cell>
          <table:table-cell table:style-name="ce22" table:content-validation-name="val1" table:formula="of:=IF([.C88]=&quot;Achats multiples&quot;;0;IF(ISERROR([.G88]+[.N88]+[.U88]+[.AB88]+[.AI88]+[.AP88]+[.AW88]+[.BD88]+[.BK88]+[.BR88]+[.BY88]+[.CF88]=1);&quot;&quot;;[.G88]+[.N88]+[.U88]+[.AB88]+[.AI88]+[.AP88]+[.AW88]+[.BD88]+[.BK88]+[.BR88]+[.BY88]+[.CF88]))" office:value-type="float" office:value="0" calcext:value-type="float">
            <text:p/>
          </table:table-cell>
          <table:table-cell table:style-name="ce22" table:content-validation-name="val1" table:formula="of:=IF([.C88]=&quot;Achats multiples&quot;;0;IF(ISERROR([.I88]+[.P88]+[.W88]+[.AD88]+[.AK88]+[.AR88]+[.AY88]+[.BF88]+[.BM88]+[.BT88]+[.CA88]+[.CH88]=1);&quot;&quot;;[.I88]+[.P88]+[.W88]+[.AD88]+[.AK88]+[.AR88]+[.AY88]+[.BF88]+[.BM88]+[.BT88]+[.CA88]+[.CH8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atherine</text:p>
          </table:table-cell>
          <table:table-cell table:style-name="ce121" office:value-type="string" calcext:value-type="string">
            <text:p>Remboursements</text:p>
          </table:table-cell>
          <table:table-cell table:style-name="ce133" table:content-validation-name="val5" office:value-type="string" calcext:value-type="string">
            <text:p>Achats multiples</text:p>
          </table:table-cell>
          <table:table-cell table:style-name="ce22" table:content-validation-name="val1" table:formula="of:=IF([.C89]=&quot;Achats multiples&quot;;0;IF(ISERROR([.G89]+[.N89]+[.U89]+[.AB89]+[.AI89]+[.AP89]+[.AW89]+[.BD89]+[.BK89]+[.BR89]+[.BY89]+[.CF89]=1);&quot;&quot;;[.G89]+[.N89]+[.U89]+[.AB89]+[.AI89]+[.AP89]+[.AW89]+[.BD89]+[.BK89]+[.BR89]+[.BY89]+[.CF89]))" office:value-type="float" office:value="0" calcext:value-type="float">
            <text:p/>
          </table:table-cell>
          <table:table-cell table:style-name="ce22" table:content-validation-name="val1" table:formula="of:=IF([.C89]=&quot;Achats multiples&quot;;0;IF(ISERROR([.I89]+[.P89]+[.W89]+[.AD89]+[.AK89]+[.AR89]+[.AY89]+[.BF89]+[.BM89]+[.BT89]+[.CA89]+[.CH89]=1);&quot;&quot;;[.I89]+[.P89]+[.W89]+[.AD89]+[.AK89]+[.AR89]+[.AY89]+[.BF89]+[.BM89]+[.BT89]+[.CA89]+[.CH8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discount</text:p>
          </table:table-cell>
          <table:table-cell table:style-name="ce121"/>
          <table:table-cell table:style-name="ce133" table:content-validation-name="val5" office:value-type="string" calcext:value-type="string">
            <text:p>Équipement maison</text:p>
          </table:table-cell>
          <table:table-cell table:style-name="ce22" table:content-validation-name="val1" table:formula="of:=IF([.C90]=&quot;Achats multiples&quot;;0;IF(ISERROR([.G90]+[.N90]+[.U90]+[.AB90]+[.AI90]+[.AP90]+[.AW90]+[.BD90]+[.BK90]+[.BR90]+[.BY90]+[.CF90]=1);&quot;&quot;;[.G90]+[.N90]+[.U90]+[.AB90]+[.AI90]+[.AP90]+[.AW90]+[.BD90]+[.BK90]+[.BR90]+[.BY90]+[.CF90]))" office:value-type="float" office:value="0" calcext:value-type="float">
            <text:p/>
          </table:table-cell>
          <table:table-cell table:style-name="ce22" table:content-validation-name="val1" table:formula="of:=IF([.C90]=&quot;Achats multiples&quot;;0;IF(ISERROR([.I90]+[.P90]+[.W90]+[.AD90]+[.AK90]+[.AR90]+[.AY90]+[.BF90]+[.BM90]+[.BT90]+[.CA90]+[.CH90]=1);&quot;&quot;;[.I90]+[.P90]+[.W90]+[.AD90]+[.AK90]+[.AR90]+[.AY90]+[.BF90]+[.BM90]+[.BT90]+[.CA90]+[.CH9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GT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91]=&quot;Achats multiples&quot;;0;IF(ISERROR([.G91]+[.N91]+[.U91]+[.AB91]+[.AI91]+[.AP91]+[.AW91]+[.BD91]+[.BK91]+[.BR91]+[.BY91]+[.CF91]=1);&quot;&quot;;[.G91]+[.N91]+[.U91]+[.AB91]+[.AI91]+[.AP91]+[.AW91]+[.BD91]+[.BK91]+[.BR91]+[.BY91]+[.CF91]))" office:value-type="float" office:value="0" calcext:value-type="float">
            <text:p/>
          </table:table-cell>
          <table:table-cell table:style-name="ce22" table:content-validation-name="val1" table:formula="of:=IF([.C91]=&quot;Achats multiples&quot;;0;IF(ISERROR([.I91]+[.P91]+[.W91]+[.AD91]+[.AK91]+[.AR91]+[.AY91]+[.BF91]+[.BM91]+[.BT91]+[.CA91]+[.CH91]=1);&quot;&quot;;[.I91]+[.P91]+[.W91]+[.AD91]+[.AK91]+[.AR91]+[.AY91]+[.BF91]+[.BM91]+[.BT91]+[.CA91]+[.CH9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inénova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92]=&quot;Achats multiples&quot;;0;IF(ISERROR([.G92]+[.N92]+[.U92]+[.AB92]+[.AI92]+[.AP92]+[.AW92]+[.BD92]+[.BK92]+[.BR92]+[.BY92]+[.CF92]=1);&quot;&quot;;[.G92]+[.N92]+[.U92]+[.AB92]+[.AI92]+[.AP92]+[.AW92]+[.BD92]+[.BK92]+[.BR92]+[.BY92]+[.CF92]))" office:value-type="float" office:value="0" calcext:value-type="float">
            <text:p/>
          </table:table-cell>
          <table:table-cell table:style-name="ce22" table:content-validation-name="val1" table:formula="of:=IF([.C92]=&quot;Achats multiples&quot;;0;IF(ISERROR([.I92]+[.P92]+[.W92]+[.AD92]+[.AK92]+[.AR92]+[.AY92]+[.BF92]+[.BM92]+[.BT92]+[.CA92]+[.CH92]=1);&quot;&quot;;[.I92]+[.P92]+[.W92]+[.AD92]+[.AK92]+[.AR92]+[.AY92]+[.BF92]+[.BM92]+[.BT92]+[.CA92]+[.CH9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oiffeur</text:p>
          </table:table-cell>
          <table:table-cell table:style-name="ce121"/>
          <table:table-cell table:style-name="ce133" table:content-validation-name="val5" office:value-type="string" calcext:value-type="string">
            <text:p>Soins du corps</text:p>
          </table:table-cell>
          <table:table-cell table:style-name="ce22" table:content-validation-name="val1" table:formula="of:=IF([.C93]=&quot;Achats multiples&quot;;0;IF(ISERROR([.G93]+[.N93]+[.U93]+[.AB93]+[.AI93]+[.AP93]+[.AW93]+[.BD93]+[.BK93]+[.BR93]+[.BY93]+[.CF93]=1);&quot;&quot;;[.G93]+[.N93]+[.U93]+[.AB93]+[.AI93]+[.AP93]+[.AW93]+[.BD93]+[.BK93]+[.BR93]+[.BY93]+[.CF93]))" office:value-type="float" office:value="0" calcext:value-type="float">
            <text:p/>
          </table:table-cell>
          <table:table-cell table:style-name="ce22" table:content-validation-name="val1" table:formula="of:=IF([.C93]=&quot;Achats multiples&quot;;0;IF(ISERROR([.I93]+[.P93]+[.W93]+[.AD93]+[.AK93]+[.AR93]+[.AY93]+[.BF93]+[.BM93]+[.BT93]+[.CA93]+[.CH93]=1);&quot;&quot;;[.I93]+[.P93]+[.W93]+[.AD93]+[.AK93]+[.AR93]+[.AY93]+[.BF93]+[.BM93]+[.BT93]+[.CA93]+[.CH93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omité du souvenir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94]=&quot;Achats multiples&quot;;0;IF(ISERROR([.G94]+[.N94]+[.U94]+[.AB94]+[.AI94]+[.AP94]+[.AW94]+[.BD94]+[.BK94]+[.BR94]+[.BY94]+[.CF94]=1);&quot;&quot;;[.G94]+[.N94]+[.U94]+[.AB94]+[.AI94]+[.AP94]+[.AW94]+[.BD94]+[.BK94]+[.BR94]+[.BY94]+[.CF94]))" office:value-type="float" office:value="0" calcext:value-type="float">
            <text:p/>
          </table:table-cell>
          <table:table-cell table:style-name="ce22" table:content-validation-name="val1" table:formula="of:=IF([.C94]=&quot;Achats multiples&quot;;0;IF(ISERROR([.I94]+[.P94]+[.W94]+[.AD94]+[.AK94]+[.AR94]+[.AY94]+[.BF94]+[.BM94]+[.BT94]+[.CA94]+[.CH94]=1);&quot;&quot;;[.I94]+[.P94]+[.W94]+[.AD94]+[.AK94]+[.AR94]+[.AY94]+[.BF94]+[.BM94]+[.BT94]+[.CA94]+[.CH94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PRP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95]=&quot;Achats multiples&quot;;0;IF(ISERROR([.G95]+[.N95]+[.U95]+[.AB95]+[.AI95]+[.AP95]+[.AW95]+[.BD95]+[.BK95]+[.BR95]+[.BY95]+[.CF95]=1);&quot;&quot;;[.G95]+[.N95]+[.U95]+[.AB95]+[.AI95]+[.AP95]+[.AW95]+[.BD95]+[.BK95]+[.BR95]+[.BY95]+[.CF95]))" office:value-type="float" office:value="0" calcext:value-type="float">
            <text:p/>
          </table:table-cell>
          <table:table-cell table:style-name="ce22" table:content-validation-name="val1" table:formula="of:=IF([.C95]=&quot;Achats multiples&quot;;0;IF(ISERROR([.I95]+[.P95]+[.W95]+[.AD95]+[.AK95]+[.AR95]+[.AY95]+[.BF95]+[.BM95]+[.BT95]+[.CA95]+[.CH95]=1);&quot;&quot;;[.I95]+[.P95]+[.W95]+[.AD95]+[.AK95]+[.AR95]+[.AY95]+[.BF95]+[.BM95]+[.BT95]+[.CA95]+[.CH95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PRP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96]=&quot;Achats multiples&quot;;0;IF(ISERROR([.G96]+[.N96]+[.U96]+[.AB96]+[.AI96]+[.AP96]+[.AW96]+[.BD96]+[.BK96]+[.BR96]+[.BY96]+[.CF96]=1);&quot;&quot;;[.G96]+[.N96]+[.U96]+[.AB96]+[.AI96]+[.AP96]+[.AW96]+[.BD96]+[.BK96]+[.BR96]+[.BY96]+[.CF96]))" office:value-type="float" office:value="0" calcext:value-type="float">
            <text:p/>
          </table:table-cell>
          <table:table-cell table:style-name="ce22" table:content-validation-name="val1" table:formula="of:=IF([.C96]=&quot;Achats multiples&quot;;0;IF(ISERROR([.I96]+[.P96]+[.W96]+[.AD96]+[.AK96]+[.AR96]+[.AY96]+[.BF96]+[.BM96]+[.BT96]+[.CA96]+[.CH96]=1);&quot;&quot;;[.I96]+[.P96]+[.W96]+[.AD96]+[.AK96]+[.AR96]+[.AY96]+[.BF96]+[.BM96]+[.BT96]+[.CA96]+[.CH96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PRP</text:p>
          </table:table-cell>
          <table:table-cell table:style-name="ce121"/>
          <table:table-cell table:style-name="ce133" table:content-validation-name="val5" office:value-type="string" calcext:value-type="string">
            <text:p>Autre revenu</text:p>
          </table:table-cell>
          <table:table-cell table:style-name="ce22" table:content-validation-name="val1" table:formula="of:=IF([.C97]=&quot;Achats multiples&quot;;0;IF(ISERROR([.G97]+[.N97]+[.U97]+[.AB97]+[.AI97]+[.AP97]+[.AW97]+[.BD97]+[.BK97]+[.BR97]+[.BY97]+[.CF97]=1);&quot;&quot;;[.G97]+[.N97]+[.U97]+[.AB97]+[.AI97]+[.AP97]+[.AW97]+[.BD97]+[.BK97]+[.BR97]+[.BY97]+[.CF97]))" office:value-type="float" office:value="0" calcext:value-type="float">
            <text:p/>
          </table:table-cell>
          <table:table-cell table:style-name="ce22" table:content-validation-name="val1" table:formula="of:=IF([.C97]=&quot;Achats multiples&quot;;0;IF(ISERROR([.I97]+[.P97]+[.W97]+[.AD97]+[.AK97]+[.AR97]+[.AY97]+[.BF97]+[.BM97]+[.BT97]+[.CA97]+[.CH97]=1);&quot;&quot;;[.I97]+[.P97]+[.W97]+[.AD97]+[.AK97]+[.AR97]+[.AY97]+[.BF97]+[.BM97]+[.BT97]+[.CA97]+[.CH9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ultura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98]=&quot;Achats multiples&quot;;0;IF(ISERROR([.G98]+[.N98]+[.U98]+[.AB98]+[.AI98]+[.AP98]+[.AW98]+[.BD98]+[.BK98]+[.BR98]+[.BY98]+[.CF98]=1);&quot;&quot;;[.G98]+[.N98]+[.U98]+[.AB98]+[.AI98]+[.AP98]+[.AW98]+[.BD98]+[.BK98]+[.BR98]+[.BY98]+[.CF98]))" office:value-type="float" office:value="0" calcext:value-type="float">
            <text:p/>
          </table:table-cell>
          <table:table-cell table:style-name="ce22" table:content-validation-name="val1" table:formula="of:=IF([.C98]=&quot;Achats multiples&quot;;0;IF(ISERROR([.I98]+[.P98]+[.W98]+[.AD98]+[.AK98]+[.AR98]+[.AY98]+[.BF98]+[.BM98]+[.BT98]+[.CA98]+[.CH98]=1);&quot;&quot;;[.I98]+[.P98]+[.W98]+[.AD98]+[.AK98]+[.AR98]+[.AY98]+[.BF98]+[.BM98]+[.BT98]+[.CA98]+[.CH9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Cycle et motoculture</text:p>
          </table:table-cell>
          <table:table-cell table:style-name="ce121"/>
          <table:table-cell table:style-name="ce133" table:content-validation-name="val5" office:value-type="string" calcext:value-type="string">
            <text:p>Entretien maison</text:p>
          </table:table-cell>
          <table:table-cell table:style-name="ce22" table:content-validation-name="val1" table:formula="of:=IF([.C99]=&quot;Achats multiples&quot;;0;IF(ISERROR([.G99]+[.N99]+[.U99]+[.AB99]+[.AI99]+[.AP99]+[.AW99]+[.BD99]+[.BK99]+[.BR99]+[.BY99]+[.CF99]=1);&quot;&quot;;[.G99]+[.N99]+[.U99]+[.AB99]+[.AI99]+[.AP99]+[.AW99]+[.BD99]+[.BK99]+[.BR99]+[.BY99]+[.CF99]))" office:value-type="float" office:value="0" calcext:value-type="float">
            <text:p/>
          </table:table-cell>
          <table:table-cell table:style-name="ce22" table:content-validation-name="val1" table:formula="of:=IF([.C99]=&quot;Achats multiples&quot;;0;IF(ISERROR([.I99]+[.P99]+[.W99]+[.AD99]+[.AK99]+[.AR99]+[.AY99]+[.BF99]+[.BM99]+[.BT99]+[.CA99]+[.CH99]=1);&quot;&quot;;[.I99]+[.P99]+[.W99]+[.AD99]+[.AK99]+[.AR99]+[.AY99]+[.BF99]+[.BM99]+[.BT99]+[.CA99]+[.CH9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Decathlon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00]=&quot;Achats multiples&quot;;0;IF(ISERROR([.G100]+[.N100]+[.U100]+[.AB100]+[.AI100]+[.AP100]+[.AW100]+[.BD100]+[.BK100]+[.BR100]+[.BY100]+[.CF100]=1);&quot;&quot;;[.G100]+[.N100]+[.U100]+[.AB100]+[.AI100]+[.AP100]+[.AW100]+[.BD100]+[.BK100]+[.BR100]+[.BY100]+[.CF100]))" office:value-type="float" office:value="0" calcext:value-type="float">
            <text:p/>
          </table:table-cell>
          <table:table-cell table:style-name="ce22" table:content-validation-name="val1" table:formula="of:=IF([.C100]=&quot;Achats multiples&quot;;0;IF(ISERROR([.I100]+[.P100]+[.W100]+[.AD100]+[.AK100]+[.AR100]+[.AY100]+[.BF100]+[.BM100]+[.BT100]+[.CA100]+[.CH100]=1);&quot;&quot;;[.I100]+[.P100]+[.W100]+[.AD100]+[.AK100]+[.AR100]+[.AY100]+[.BF100]+[.BM100]+[.BT100]+[.CA100]+[.CH10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Decathlon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01]=&quot;Achats multiples&quot;;0;IF(ISERROR([.G101]+[.N101]+[.U101]+[.AB101]+[.AI101]+[.AP101]+[.AW101]+[.BD101]+[.BK101]+[.BR101]+[.BY101]+[.CF101]=1);&quot;&quot;;[.G101]+[.N101]+[.U101]+[.AB101]+[.AI101]+[.AP101]+[.AW101]+[.BD101]+[.BK101]+[.BR101]+[.BY101]+[.CF101]))" office:value-type="float" office:value="0" calcext:value-type="float">
            <text:p/>
          </table:table-cell>
          <table:table-cell table:style-name="ce22" table:content-validation-name="val1" table:formula="of:=IF([.C101]=&quot;Achats multiples&quot;;0;IF(ISERROR([.I101]+[.P101]+[.W101]+[.AD101]+[.AK101]+[.AR101]+[.AY101]+[.BF101]+[.BM101]+[.BT101]+[.CA101]+[.CH101]=1);&quot;&quot;;[.I101]+[.P101]+[.W101]+[.AD101]+[.AK101]+[.AR101]+[.AY101]+[.BF101]+[.BM101]+[.BT101]+[.CA101]+[.CH10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Delcampe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02]=&quot;Achats multiples&quot;;0;IF(ISERROR([.G102]+[.N102]+[.U102]+[.AB102]+[.AI102]+[.AP102]+[.AW102]+[.BD102]+[.BK102]+[.BR102]+[.BY102]+[.CF102]=1);&quot;&quot;;[.G102]+[.N102]+[.U102]+[.AB102]+[.AI102]+[.AP102]+[.AW102]+[.BD102]+[.BK102]+[.BR102]+[.BY102]+[.CF102]))" office:value-type="float" office:value="0" calcext:value-type="float">
            <text:p/>
          </table:table-cell>
          <table:table-cell table:style-name="ce22" table:content-validation-name="val1" table:formula="of:=IF([.C102]=&quot;Achats multiples&quot;;0;IF(ISERROR([.I102]+[.P102]+[.W102]+[.AD102]+[.AK102]+[.AR102]+[.AY102]+[.BF102]+[.BM102]+[.BT102]+[.CA102]+[.CH102]=1);&quot;&quot;;[.I102]+[.P102]+[.W102]+[.AD102]+[.AK102]+[.AR102]+[.AY102]+[.BF102]+[.BM102]+[.BT102]+[.CA102]+[.CH10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Delcampe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03]=&quot;Achats multiples&quot;;0;IF(ISERROR([.G103]+[.N103]+[.U103]+[.AB103]+[.AI103]+[.AP103]+[.AW103]+[.BD103]+[.BK103]+[.BR103]+[.BY103]+[.CF103]=1);&quot;&quot;;[.G103]+[.N103]+[.U103]+[.AB103]+[.AI103]+[.AP103]+[.AW103]+[.BD103]+[.BK103]+[.BR103]+[.BY103]+[.CF103]))" office:value-type="float" office:value="0" calcext:value-type="float">
            <text:p/>
          </table:table-cell>
          <table:table-cell table:style-name="ce22" table:content-validation-name="val1" table:formula="of:=IF([.C103]=&quot;Achats multiples&quot;;0;IF(ISERROR([.I103]+[.P103]+[.W103]+[.AD103]+[.AK103]+[.AR103]+[.AY103]+[.BF103]+[.BM103]+[.BT103]+[.CA103]+[.CH103]=1);&quot;&quot;;[.I103]+[.P103]+[.W103]+[.AD103]+[.AK103]+[.AR103]+[.AY103]+[.BF103]+[.BM103]+[.BT103]+[.CA103]+[.CH103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Diffus’laine tissus</text:p>
          </table:table-cell>
          <table:table-cell table:style-name="ce121"/>
          <table:table-cell table:style-name="ce133" table:content-validation-name="val5" office:value-type="string" calcext:value-type="string">
            <text:p>Équipement maison</text:p>
          </table:table-cell>
          <table:table-cell table:style-name="ce22" table:content-validation-name="val1" table:formula="of:=IF([.C104]=&quot;Achats multiples&quot;;0;IF(ISERROR([.G104]+[.N104]+[.U104]+[.AB104]+[.AI104]+[.AP104]+[.AW104]+[.BD104]+[.BK104]+[.BR104]+[.BY104]+[.CF104]=1);&quot;&quot;;[.G104]+[.N104]+[.U104]+[.AB104]+[.AI104]+[.AP104]+[.AW104]+[.BD104]+[.BK104]+[.BR104]+[.BY104]+[.CF104]))" office:value-type="float" office:value="0" calcext:value-type="float">
            <text:p/>
          </table:table-cell>
          <table:table-cell table:style-name="ce22" table:content-validation-name="val1" table:formula="of:=IF([.C104]=&quot;Achats multiples&quot;;0;IF(ISERROR([.I104]+[.P104]+[.W104]+[.AD104]+[.AK104]+[.AR104]+[.AY104]+[.BF104]+[.BM104]+[.BT104]+[.CA104]+[.CH104]=1);&quot;&quot;;[.I104]+[.P104]+[.W104]+[.AD104]+[.AK104]+[.AR104]+[.AY104]+[.BF104]+[.BM104]+[.BT104]+[.CA104]+[.CH104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Divers</text:p>
          </table:table-cell>
          <table:table-cell table:style-name="ce121"/>
          <table:table-cell table:style-name="ce133" table:content-validation-name="val5" office:value-type="string" calcext:value-type="string">
            <text:p>Aliment. et Restau.</text:p>
          </table:table-cell>
          <table:table-cell table:style-name="ce22" table:content-validation-name="val1" table:formula="of:=IF([.C105]=&quot;Achats multiples&quot;;0;IF(ISERROR([.G105]+[.N105]+[.U105]+[.AB105]+[.AI105]+[.AP105]+[.AW105]+[.BD105]+[.BK105]+[.BR105]+[.BY105]+[.CF105]=1);&quot;&quot;;[.G105]+[.N105]+[.U105]+[.AB105]+[.AI105]+[.AP105]+[.AW105]+[.BD105]+[.BK105]+[.BR105]+[.BY105]+[.CF105]))" office:value-type="float" office:value="0" calcext:value-type="float">
            <text:p/>
          </table:table-cell>
          <table:table-cell table:style-name="ce22" table:content-validation-name="val1" table:formula="of:=IF([.C105]=&quot;Achats multiples&quot;;0;IF(ISERROR([.I105]+[.P105]+[.W105]+[.AD105]+[.AK105]+[.AR105]+[.AY105]+[.BF105]+[.BM105]+[.BT105]+[.CA105]+[.CH105]=1);&quot;&quot;;[.I105]+[.P105]+[.W105]+[.AD105]+[.AK105]+[.AR105]+[.AY105]+[.BF105]+[.BM105]+[.BT105]+[.CA105]+[.CH105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Divers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06]=&quot;Achats multiples&quot;;0;IF(ISERROR([.G106]+[.N106]+[.U106]+[.AB106]+[.AI106]+[.AP106]+[.AW106]+[.BD106]+[.BK106]+[.BR106]+[.BY106]+[.CF106]=1);&quot;&quot;;[.G106]+[.N106]+[.U106]+[.AB106]+[.AI106]+[.AP106]+[.AW106]+[.BD106]+[.BK106]+[.BR106]+[.BY106]+[.CF106]))" office:value-type="float" office:value="0" calcext:value-type="float">
            <text:p/>
          </table:table-cell>
          <table:table-cell table:style-name="ce22" table:content-validation-name="val1" table:formula="of:=IF([.C106]=&quot;Achats multiples&quot;;0;IF(ISERROR([.I106]+[.P106]+[.W106]+[.AD106]+[.AK106]+[.AR106]+[.AY106]+[.BF106]+[.BM106]+[.BT106]+[.CA106]+[.CH106]=1);&quot;&quot;;[.I106]+[.P106]+[.W106]+[.AD106]+[.AK106]+[.AR106]+[.AY106]+[.BF106]+[.BM106]+[.BT106]+[.CA106]+[.CH106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Divers</text:p>
          </table:table-cell>
          <table:table-cell table:style-name="ce121"/>
          <table:table-cell table:style-name="ce133" table:content-validation-name="val5" office:value-type="string" calcext:value-type="string">
            <text:p>Autre dépense</text:p>
          </table:table-cell>
          <table:table-cell table:style-name="ce22" table:content-validation-name="val1" table:formula="of:=IF([.C107]=&quot;Achats multiples&quot;;0;IF(ISERROR([.G107]+[.N107]+[.U107]+[.AB107]+[.AI107]+[.AP107]+[.AW107]+[.BD107]+[.BK107]+[.BR107]+[.BY107]+[.CF107]=1);&quot;&quot;;[.G107]+[.N107]+[.U107]+[.AB107]+[.AI107]+[.AP107]+[.AW107]+[.BD107]+[.BK107]+[.BR107]+[.BY107]+[.CF107]))" office:value-type="float" office:value="0" calcext:value-type="float">
            <text:p/>
          </table:table-cell>
          <table:table-cell table:style-name="ce22" table:content-validation-name="val1" table:formula="of:=IF([.C107]=&quot;Achats multiples&quot;;0;IF(ISERROR([.I107]+[.P107]+[.W107]+[.AD107]+[.AK107]+[.AR107]+[.AY107]+[.BF107]+[.BM107]+[.BT107]+[.CA107]+[.CH107]=1);&quot;&quot;;[.I107]+[.P107]+[.W107]+[.AD107]+[.AK107]+[.AR107]+[.AY107]+[.BF107]+[.BM107]+[.BT107]+[.CA107]+[.CH10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Ebay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08]=&quot;Achats multiples&quot;;0;IF(ISERROR([.G108]+[.N108]+[.U108]+[.AB108]+[.AI108]+[.AP108]+[.AW108]+[.BD108]+[.BK108]+[.BR108]+[.BY108]+[.CF108]=1);&quot;&quot;;[.G108]+[.N108]+[.U108]+[.AB108]+[.AI108]+[.AP108]+[.AW108]+[.BD108]+[.BK108]+[.BR108]+[.BY108]+[.CF108]))" office:value-type="float" office:value="0" calcext:value-type="float">
            <text:p/>
          </table:table-cell>
          <table:table-cell table:style-name="ce22" table:content-validation-name="val1" table:formula="of:=IF([.C108]=&quot;Achats multiples&quot;;0;IF(ISERROR([.I108]+[.P108]+[.W108]+[.AD108]+[.AK108]+[.AR108]+[.AY108]+[.BF108]+[.BM108]+[.BT108]+[.CA108]+[.CH108]=1);&quot;&quot;;[.I108]+[.P108]+[.W108]+[.AD108]+[.AK108]+[.AR108]+[.AY108]+[.BF108]+[.BM108]+[.BT108]+[.CA108]+[.CH10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Fil des lots</text:p>
          </table:table-cell>
          <table:table-cell table:style-name="ce121"/>
          <table:table-cell table:style-name="ce133" table:content-validation-name="val5" office:value-type="string" calcext:value-type="string">
            <text:p>Entretien maison</text:p>
          </table:table-cell>
          <table:table-cell table:style-name="ce22" table:content-validation-name="val1" table:formula="of:=IF([.C109]=&quot;Achats multiples&quot;;0;IF(ISERROR([.G109]+[.N109]+[.U109]+[.AB109]+[.AI109]+[.AP109]+[.AW109]+[.BD109]+[.BK109]+[.BR109]+[.BY109]+[.CF109]=1);&quot;&quot;;[.G109]+[.N109]+[.U109]+[.AB109]+[.AI109]+[.AP109]+[.AW109]+[.BD109]+[.BK109]+[.BR109]+[.BY109]+[.CF109]))" office:value-type="float" office:value="0" calcext:value-type="float">
            <text:p/>
          </table:table-cell>
          <table:table-cell table:style-name="ce22" table:content-validation-name="val1" table:formula="of:=IF([.C109]=&quot;Achats multiples&quot;;0;IF(ISERROR([.I109]+[.P109]+[.W109]+[.AD109]+[.AK109]+[.AR109]+[.AY109]+[.BF109]+[.BM109]+[.BT109]+[.CA109]+[.CH109]=1);&quot;&quot;;[.I109]+[.P109]+[.W109]+[.AD109]+[.AK109]+[.AR109]+[.AY109]+[.BF109]+[.BM109]+[.BT109]+[.CA109]+[.CH10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Fleuriste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10]=&quot;Achats multiples&quot;;0;IF(ISERROR([.G110]+[.N110]+[.U110]+[.AB110]+[.AI110]+[.AP110]+[.AW110]+[.BD110]+[.BK110]+[.BR110]+[.BY110]+[.CF110]=1);&quot;&quot;;[.G110]+[.N110]+[.U110]+[.AB110]+[.AI110]+[.AP110]+[.AW110]+[.BD110]+[.BK110]+[.BR110]+[.BY110]+[.CF110]))" office:value-type="float" office:value="0" calcext:value-type="float">
            <text:p/>
          </table:table-cell>
          <table:table-cell table:style-name="ce22" table:content-validation-name="val1" table:formula="of:=IF([.C110]=&quot;Achats multiples&quot;;0;IF(ISERROR([.I110]+[.P110]+[.W110]+[.AD110]+[.AK110]+[.AR110]+[.AY110]+[.BF110]+[.BM110]+[.BT110]+[.CA110]+[.CH110]=1);&quot;&quot;;[.I110]+[.P110]+[.W110]+[.AD110]+[.AK110]+[.AR110]+[.AY110]+[.BF110]+[.BM110]+[.BT110]+[.CA110]+[.CH11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Garage</text:p>
          </table:table-cell>
          <table:table-cell table:style-name="ce121"/>
          <table:table-cell table:style-name="ce133" table:content-validation-name="val5" office:value-type="string" calcext:value-type="string">
            <text:p>Voiture</text:p>
          </table:table-cell>
          <table:table-cell table:style-name="ce22" table:content-validation-name="val1" table:formula="of:=IF([.C111]=&quot;Achats multiples&quot;;0;IF(ISERROR([.G111]+[.N111]+[.U111]+[.AB111]+[.AI111]+[.AP111]+[.AW111]+[.BD111]+[.BK111]+[.BR111]+[.BY111]+[.CF111]=1);&quot;&quot;;[.G111]+[.N111]+[.U111]+[.AB111]+[.AI111]+[.AP111]+[.AW111]+[.BD111]+[.BK111]+[.BR111]+[.BY111]+[.CF111]))" office:value-type="float" office:value="0" calcext:value-type="float">
            <text:p/>
          </table:table-cell>
          <table:table-cell table:style-name="ce22" table:content-validation-name="val1" table:formula="of:=IF([.C111]=&quot;Achats multiples&quot;;0;IF(ISERROR([.I111]+[.P111]+[.W111]+[.AD111]+[.AK111]+[.AR111]+[.AY111]+[.BF111]+[.BM111]+[.BT111]+[.CA111]+[.CH111]=1);&quot;&quot;;[.I111]+[.P111]+[.W111]+[.AD111]+[.AK111]+[.AR111]+[.AY111]+[.BF111]+[.BM111]+[.BT111]+[.CA111]+[.CH11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2">
          <table:table-cell table:style-name="ce13" office:value-type="string" calcext:value-type="string">
            <text:p>Gémo</text:p>
          </table:table-cell>
          <table:table-cell table:style-name="ce121"/>
          <table:table-cell table:style-name="ce133" table:content-validation-name="val5" office:value-type="string" calcext:value-type="string">
            <text:p>Habillement et chaussures</text:p>
          </table:table-cell>
          <table:table-cell table:style-name="ce22" table:content-validation-name="val1" table:formula="of:=IF([.C112]=&quot;Achats multiples&quot;;0;IF(ISERROR([.G112]+[.N112]+[.U112]+[.AB112]+[.AI112]+[.AP112]+[.AW112]+[.BD112]+[.BK112]+[.BR112]+[.BY112]+[.CF112]=1);&quot;&quot;;[.G112]+[.N112]+[.U112]+[.AB112]+[.AI112]+[.AP112]+[.AW112]+[.BD112]+[.BK112]+[.BR112]+[.BY112]+[.CF112]))" office:value-type="float" office:value="0" calcext:value-type="float">
            <text:p/>
          </table:table-cell>
          <table:table-cell table:style-name="ce22" table:content-validation-name="val1" table:formula="of:=IF([.C112]=&quot;Achats multiples&quot;;0;IF(ISERROR([.I112]+[.P112]+[.W112]+[.AD112]+[.AK112]+[.AR112]+[.AY112]+[.BF112]+[.BM112]+[.BT112]+[.CA112]+[.CH112]=1);&quot;&quot;;[.I112]+[.P112]+[.W112]+[.AD112]+[.AK112]+[.AR112]+[.AY112]+[.BF112]+[.BM112]+[.BT112]+[.CA112]+[.CH11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Gifi</text:p>
          </table:table-cell>
          <table:table-cell table:style-name="ce121"/>
          <table:table-cell table:style-name="ce133" table:content-validation-name="val5" office:value-type="string" calcext:value-type="string">
            <text:p>Jappelouve</text:p>
          </table:table-cell>
          <table:table-cell table:style-name="ce22" table:content-validation-name="val1" table:formula="of:=IF([.C113]=&quot;Achats multiples&quot;;0;IF(ISERROR([.G113]+[.N113]+[.U113]+[.AB113]+[.AI113]+[.AP113]+[.AW113]+[.BD113]+[.BK113]+[.BR113]+[.BY113]+[.CF113]=1);&quot;&quot;;[.G113]+[.N113]+[.U113]+[.AB113]+[.AI113]+[.AP113]+[.AW113]+[.BD113]+[.BK113]+[.BR113]+[.BY113]+[.CF113]))" office:value-type="float" office:value="0" calcext:value-type="float">
            <text:p/>
          </table:table-cell>
          <table:table-cell table:style-name="ce22" table:content-validation-name="val1" table:formula="of:=IF([.C113]=&quot;Achats multiples&quot;;0;IF(ISERROR([.I113]+[.P113]+[.W113]+[.AD113]+[.AK113]+[.AR113]+[.AY113]+[.BF113]+[.BM113]+[.BT113]+[.CA113]+[.CH113]=1);&quot;&quot;;[.I113]+[.P113]+[.W113]+[.AD113]+[.AK113]+[.AR113]+[.AY113]+[.BF113]+[.BM113]+[.BT113]+[.CA113]+[.CH113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Humanité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14]=&quot;Achats multiples&quot;;0;IF(ISERROR([.G114]+[.N114]+[.U114]+[.AB114]+[.AI114]+[.AP114]+[.AW114]+[.BD114]+[.BK114]+[.BR114]+[.BY114]+[.CF114]=1);&quot;&quot;;[.G114]+[.N114]+[.U114]+[.AB114]+[.AI114]+[.AP114]+[.AW114]+[.BD114]+[.BK114]+[.BR114]+[.BY114]+[.CF114]))" office:value-type="float" office:value="0" calcext:value-type="float">
            <text:p/>
          </table:table-cell>
          <table:table-cell table:style-name="ce22" table:content-validation-name="val1" table:formula="of:=IF([.C114]=&quot;Achats multiples&quot;;0;IF(ISERROR([.I114]+[.P114]+[.W114]+[.AD114]+[.AK114]+[.AR114]+[.AY114]+[.BF114]+[.BM114]+[.BT114]+[.CA114]+[.CH114]=1);&quot;&quot;;[.I114]+[.P114]+[.W114]+[.AD114]+[.AK114]+[.AR114]+[.AY114]+[.BF114]+[.BM114]+[.BT114]+[.CA114]+[.CH114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Hyper U</text:p>
          </table:table-cell>
          <table:table-cell table:style-name="ce121"/>
          <table:table-cell table:style-name="ce133" table:content-validation-name="val5" office:value-type="string" calcext:value-type="string">
            <text:p>Voiture</text:p>
          </table:table-cell>
          <table:table-cell table:style-name="ce22" table:content-validation-name="val1" table:formula="of:=IF([.C115]=&quot;Achats multiples&quot;;0;IF(ISERROR([.G115]+[.N115]+[.U115]+[.AB115]+[.AI115]+[.AP115]+[.AW115]+[.BD115]+[.BK115]+[.BR115]+[.BY115]+[.CF115]=1);&quot;&quot;;[.G115]+[.N115]+[.U115]+[.AB115]+[.AI115]+[.AP115]+[.AW115]+[.BD115]+[.BK115]+[.BR115]+[.BY115]+[.CF115]))" office:value-type="float" office:value="0" calcext:value-type="float">
            <text:p/>
          </table:table-cell>
          <table:table-cell table:style-name="ce22" table:content-validation-name="val1" table:formula="of:=IF([.C115]=&quot;Achats multiples&quot;;0;IF(ISERROR([.I115]+[.P115]+[.W115]+[.AD115]+[.AK115]+[.AR115]+[.AY115]+[.BF115]+[.BM115]+[.BT115]+[.CA115]+[.CH115]=1);&quot;&quot;;[.I115]+[.P115]+[.W115]+[.AD115]+[.AK115]+[.AR115]+[.AY115]+[.BF115]+[.BM115]+[.BT115]+[.CA115]+[.CH115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Hyper U</text:p>
          </table:table-cell>
          <table:table-cell table:style-name="ce121"/>
          <table:table-cell table:style-name="ce133" table:content-validation-name="val5" office:value-type="string" calcext:value-type="string">
            <text:p>Achats multiples</text:p>
          </table:table-cell>
          <table:table-cell table:style-name="ce22" table:content-validation-name="val1" table:formula="of:=IF([.C116]=&quot;Achats multiples&quot;;0;IF(ISERROR([.G116]+[.N116]+[.U116]+[.AB116]+[.AI116]+[.AP116]+[.AW116]+[.BD116]+[.BK116]+[.BR116]+[.BY116]+[.CF116]=1);&quot;&quot;;[.G116]+[.N116]+[.U116]+[.AB116]+[.AI116]+[.AP116]+[.AW116]+[.BD116]+[.BK116]+[.BR116]+[.BY116]+[.CF116]))" office:value-type="float" office:value="0" calcext:value-type="float">
            <text:p/>
          </table:table-cell>
          <table:table-cell table:style-name="ce22" table:content-validation-name="val1" table:formula="of:=IF([.C116]=&quot;Achats multiples&quot;;0;IF(ISERROR([.I116]+[.P116]+[.W116]+[.AD116]+[.AK116]+[.AR116]+[.AY116]+[.BF116]+[.BM116]+[.BT116]+[.CA116]+[.CH116]=1);&quot;&quot;;[.I116]+[.P116]+[.W116]+[.AD116]+[.AK116]+[.AR116]+[.AY116]+[.BF116]+[.BM116]+[.BT116]+[.CA116]+[.CH116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IHS CGT</text:p>
          </table:table-cell>
          <table:table-cell table:style-name="ce121"/>
          <table:table-cell table:style-name="ce133" table:content-validation-name="val5" office:value-type="string" calcext:value-type="string">
            <text:p>Aliment. et Restau.</text:p>
          </table:table-cell>
          <table:table-cell table:style-name="ce22" table:content-validation-name="val1" table:formula="of:=IF([.C117]=&quot;Achats multiples&quot;;0;IF(ISERROR([.G117]+[.N117]+[.U117]+[.AB117]+[.AI117]+[.AP117]+[.AW117]+[.BD117]+[.BK117]+[.BR117]+[.BY117]+[.CF117]=1);&quot;&quot;;[.G117]+[.N117]+[.U117]+[.AB117]+[.AI117]+[.AP117]+[.AW117]+[.BD117]+[.BK117]+[.BR117]+[.BY117]+[.CF117]))" office:value-type="float" office:value="0" calcext:value-type="float">
            <text:p/>
          </table:table-cell>
          <table:table-cell table:style-name="ce22" table:content-validation-name="val1" table:formula="of:=IF([.C117]=&quot;Achats multiples&quot;;0;IF(ISERROR([.I117]+[.P117]+[.W117]+[.AD117]+[.AK117]+[.AR117]+[.AY117]+[.BF117]+[.BM117]+[.BT117]+[.CA117]+[.CH117]=1);&quot;&quot;;[.I117]+[.P117]+[.W117]+[.AD117]+[.AK117]+[.AR117]+[.AY117]+[.BF117]+[.BM117]+[.BT117]+[.CA117]+[.CH11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Intersport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18]=&quot;Achats multiples&quot;;0;IF(ISERROR([.G118]+[.N118]+[.U118]+[.AB118]+[.AI118]+[.AP118]+[.AW118]+[.BD118]+[.BK118]+[.BR118]+[.BY118]+[.CF118]=1);&quot;&quot;;[.G118]+[.N118]+[.U118]+[.AB118]+[.AI118]+[.AP118]+[.AW118]+[.BD118]+[.BK118]+[.BR118]+[.BY118]+[.CF118]))" office:value-type="float" office:value="0" calcext:value-type="float">
            <text:p/>
          </table:table-cell>
          <table:table-cell table:style-name="ce22" table:content-validation-name="val1" table:formula="of:=IF([.C118]=&quot;Achats multiples&quot;;0;IF(ISERROR([.I118]+[.P118]+[.W118]+[.AD118]+[.AK118]+[.AR118]+[.AY118]+[.BF118]+[.BM118]+[.BT118]+[.CA118]+[.CH118]=1);&quot;&quot;;[.I118]+[.P118]+[.W118]+[.AD118]+[.AK118]+[.AR118]+[.AY118]+[.BF118]+[.BM118]+[.BT118]+[.CA118]+[.CH11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King Jouet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19]=&quot;Achats multiples&quot;;0;IF(ISERROR([.G119]+[.N119]+[.U119]+[.AB119]+[.AI119]+[.AP119]+[.AW119]+[.BD119]+[.BK119]+[.BR119]+[.BY119]+[.CF119]=1);&quot;&quot;;[.G119]+[.N119]+[.U119]+[.AB119]+[.AI119]+[.AP119]+[.AW119]+[.BD119]+[.BK119]+[.BR119]+[.BY119]+[.CF119]))" office:value-type="float" office:value="0" calcext:value-type="float">
            <text:p/>
          </table:table-cell>
          <table:table-cell table:style-name="ce22" table:content-validation-name="val1" table:formula="of:=IF([.C119]=&quot;Achats multiples&quot;;0;IF(ISERROR([.I119]+[.P119]+[.W119]+[.AD119]+[.AK119]+[.AR119]+[.AY119]+[.BF119]+[.BM119]+[.BT119]+[.CA119]+[.CH119]=1);&quot;&quot;;[.I119]+[.P119]+[.W119]+[.AD119]+[.AK119]+[.AR119]+[.AY119]+[.BF119]+[.BM119]+[.BT119]+[.CA119]+[.CH11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La Poste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20]=&quot;Achats multiples&quot;;0;IF(ISERROR([.G120]+[.N120]+[.U120]+[.AB120]+[.AI120]+[.AP120]+[.AW120]+[.BD120]+[.BK120]+[.BR120]+[.BY120]+[.CF120]=1);&quot;&quot;;[.G120]+[.N120]+[.U120]+[.AB120]+[.AI120]+[.AP120]+[.AW120]+[.BD120]+[.BK120]+[.BR120]+[.BY120]+[.CF120]))" office:value-type="float" office:value="0" calcext:value-type="float">
            <text:p/>
          </table:table-cell>
          <table:table-cell table:style-name="ce22" table:content-validation-name="val1" table:formula="of:=IF([.C120]=&quot;Achats multiples&quot;;0;IF(ISERROR([.I120]+[.P120]+[.W120]+[.AD120]+[.AK120]+[.AR120]+[.AY120]+[.BF120]+[.BM120]+[.BT120]+[.CA120]+[.CH120]=1);&quot;&quot;;[.I120]+[.P120]+[.W120]+[.AD120]+[.AK120]+[.AR120]+[.AY120]+[.BF120]+[.BM120]+[.BT120]+[.CA120]+[.CH12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Leclerc</text:p>
          </table:table-cell>
          <table:table-cell table:style-name="ce121"/>
          <table:table-cell table:style-name="ce133" table:content-validation-name="val5" office:value-type="string" calcext:value-type="string">
            <text:p>Voiture</text:p>
          </table:table-cell>
          <table:table-cell table:style-name="ce22" table:content-validation-name="val1" table:formula="of:=IF([.C121]=&quot;Achats multiples&quot;;0;IF(ISERROR([.G121]+[.N121]+[.U121]+[.AB121]+[.AI121]+[.AP121]+[.AW121]+[.BD121]+[.BK121]+[.BR121]+[.BY121]+[.CF121]=1);&quot;&quot;;[.G121]+[.N121]+[.U121]+[.AB121]+[.AI121]+[.AP121]+[.AW121]+[.BD121]+[.BK121]+[.BR121]+[.BY121]+[.CF121]))" office:value-type="float" office:value="0" calcext:value-type="float">
            <text:p/>
          </table:table-cell>
          <table:table-cell table:style-name="ce22" table:content-validation-name="val1" table:formula="of:=IF([.C121]=&quot;Achats multiples&quot;;0;IF(ISERROR([.I121]+[.P121]+[.W121]+[.AD121]+[.AK121]+[.AR121]+[.AY121]+[.BF121]+[.BM121]+[.BT121]+[.CA121]+[.CH121]=1);&quot;&quot;;[.I121]+[.P121]+[.W121]+[.AD121]+[.AK121]+[.AR121]+[.AY121]+[.BF121]+[.BM121]+[.BT121]+[.CA121]+[.CH12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Leroy Merlin</text:p>
          </table:table-cell>
          <table:table-cell table:style-name="ce121"/>
          <table:table-cell table:style-name="ce133" table:content-validation-name="val5" office:value-type="string" calcext:value-type="string">
            <text:p>Jardin</text:p>
          </table:table-cell>
          <table:table-cell table:style-name="ce22" table:content-validation-name="val1" table:formula="of:=IF([.C122]=&quot;Achats multiples&quot;;0;IF(ISERROR([.G122]+[.N122]+[.U122]+[.AB122]+[.AI122]+[.AP122]+[.AW122]+[.BD122]+[.BK122]+[.BR122]+[.BY122]+[.CF122]=1);&quot;&quot;;[.G122]+[.N122]+[.U122]+[.AB122]+[.AI122]+[.AP122]+[.AW122]+[.BD122]+[.BK122]+[.BR122]+[.BY122]+[.CF122]))" office:value-type="float" office:value="0" calcext:value-type="float">
            <text:p/>
          </table:table-cell>
          <table:table-cell table:style-name="ce22" table:content-validation-name="val1" table:formula="of:=IF([.C122]=&quot;Achats multiples&quot;;0;IF(ISERROR([.I122]+[.P122]+[.W122]+[.AD122]+[.AK122]+[.AR122]+[.AY122]+[.BF122]+[.BM122]+[.BT122]+[.CA122]+[.CH122]=1);&quot;&quot;;[.I122]+[.P122]+[.W122]+[.AD122]+[.AK122]+[.AR122]+[.AY122]+[.BF122]+[.BM122]+[.BT122]+[.CA122]+[.CH12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Lidl</text:p>
          </table:table-cell>
          <table:table-cell table:style-name="ce121"/>
          <table:table-cell table:style-name="ce133" table:content-validation-name="val5" office:value-type="string" calcext:value-type="string">
            <text:p>Aliment. et Restau.</text:p>
          </table:table-cell>
          <table:table-cell table:style-name="ce22" table:content-validation-name="val1" table:formula="of:=IF([.C123]=&quot;Achats multiples&quot;;0;IF(ISERROR([.G123]+[.N123]+[.U123]+[.AB123]+[.AI123]+[.AP123]+[.AW123]+[.BD123]+[.BK123]+[.BR123]+[.BY123]+[.CF123]=1);&quot;&quot;;[.G123]+[.N123]+[.U123]+[.AB123]+[.AI123]+[.AP123]+[.AW123]+[.BD123]+[.BK123]+[.BR123]+[.BY123]+[.CF123]))" office:value-type="float" office:value="0" calcext:value-type="float">
            <text:p/>
          </table:table-cell>
          <table:table-cell table:style-name="ce22" table:content-validation-name="val1" table:formula="of:=IF([.C123]=&quot;Achats multiples&quot;;0;IF(ISERROR([.I123]+[.P123]+[.W123]+[.AD123]+[.AK123]+[.AR123]+[.AY123]+[.BF123]+[.BM123]+[.BT123]+[.CA123]+[.CH123]=1);&quot;&quot;;[.I123]+[.P123]+[.W123]+[.AD123]+[.AK123]+[.AR123]+[.AY123]+[.BF123]+[.BM123]+[.BT123]+[.CA123]+[.CH123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Lidl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24]=&quot;Achats multiples&quot;;0;IF(ISERROR([.G124]+[.N124]+[.U124]+[.AB124]+[.AI124]+[.AP124]+[.AW124]+[.BD124]+[.BK124]+[.BR124]+[.BY124]+[.CF124]=1);&quot;&quot;;[.G124]+[.N124]+[.U124]+[.AB124]+[.AI124]+[.AP124]+[.AW124]+[.BD124]+[.BK124]+[.BR124]+[.BY124]+[.CF124]))" office:value-type="float" office:value="0" calcext:value-type="float">
            <text:p/>
          </table:table-cell>
          <table:table-cell table:style-name="ce22" table:content-validation-name="val1" table:formula="of:=IF([.C124]=&quot;Achats multiples&quot;;0;IF(ISERROR([.I124]+[.P124]+[.W124]+[.AD124]+[.AK124]+[.AR124]+[.AY124]+[.BF124]+[.BM124]+[.BT124]+[.CA124]+[.CH124]=1);&quot;&quot;;[.I124]+[.P124]+[.W124]+[.AD124]+[.AK124]+[.AR124]+[.AY124]+[.BF124]+[.BM124]+[.BT124]+[.CA124]+[.CH124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CA</text:p>
          </table:table-cell>
          <table:table-cell table:style-name="ce121"/>
          <table:table-cell table:style-name="ce133" table:content-validation-name="val5" office:value-type="string" calcext:value-type="string">
            <text:p>Assurance santé</text:p>
          </table:table-cell>
          <table:table-cell table:style-name="ce22" table:content-validation-name="val1" table:formula="of:=IF([.C125]=&quot;Achats multiples&quot;;0;IF(ISERROR([.G125]+[.N125]+[.U125]+[.AB125]+[.AI125]+[.AP125]+[.AW125]+[.BD125]+[.BK125]+[.BR125]+[.BY125]+[.CF125]=1);&quot;&quot;;[.G125]+[.N125]+[.U125]+[.AB125]+[.AI125]+[.AP125]+[.AW125]+[.BD125]+[.BK125]+[.BR125]+[.BY125]+[.CF125]))" office:value-type="float" office:value="0" calcext:value-type="float">
            <text:p/>
          </table:table-cell>
          <table:table-cell table:style-name="ce22" table:content-validation-name="val1" table:formula="of:=IF([.C125]=&quot;Achats multiples&quot;;0;IF(ISERROR([.I125]+[.P125]+[.W125]+[.AD125]+[.AK125]+[.AR125]+[.AY125]+[.BF125]+[.BM125]+[.BT125]+[.CA125]+[.CH125]=1);&quot;&quot;;[.I125]+[.P125]+[.W125]+[.AD125]+[.AK125]+[.AR125]+[.AY125]+[.BF125]+[.BM125]+[.BT125]+[.CA125]+[.CH125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CA</text:p>
          </table:table-cell>
          <table:table-cell table:style-name="ce121"/>
          <table:table-cell table:style-name="ce133" table:content-validation-name="val5" office:value-type="string" calcext:value-type="string">
            <text:p>Assurance santé</text:p>
          </table:table-cell>
          <table:table-cell table:style-name="ce22" table:content-validation-name="val1" table:formula="of:=IF([.C126]=&quot;Achats multiples&quot;;0;IF(ISERROR([.G126]+[.N126]+[.U126]+[.AB126]+[.AI126]+[.AP126]+[.AW126]+[.BD126]+[.BK126]+[.BR126]+[.BY126]+[.CF126]=1);&quot;&quot;;[.G126]+[.N126]+[.U126]+[.AB126]+[.AI126]+[.AP126]+[.AW126]+[.BD126]+[.BK126]+[.BR126]+[.BY126]+[.CF126]))" office:value-type="float" office:value="0" calcext:value-type="float">
            <text:p/>
          </table:table-cell>
          <table:table-cell table:style-name="ce22" table:content-validation-name="val1" table:formula="of:=IF([.C126]=&quot;Achats multiples&quot;;0;IF(ISERROR([.I126]+[.P126]+[.W126]+[.AD126]+[.AK126]+[.AR126]+[.AY126]+[.BF126]+[.BM126]+[.BT126]+[.CA126]+[.CH126]=1);&quot;&quot;;[.I126]+[.P126]+[.W126]+[.AD126]+[.AK126]+[.AR126]+[.AY126]+[.BF126]+[.BM126]+[.BT126]+[.CA126]+[.CH126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CA</text:p>
          </table:table-cell>
          <table:table-cell table:style-name="ce121"/>
          <table:table-cell table:style-name="ce133" table:content-validation-name="val5" office:value-type="string" calcext:value-type="string">
            <text:p>Assurance santé</text:p>
          </table:table-cell>
          <table:table-cell table:style-name="ce22" table:content-validation-name="val1" table:formula="of:=IF([.C127]=&quot;Achats multiples&quot;;0;IF(ISERROR([.G127]+[.N127]+[.U127]+[.AB127]+[.AI127]+[.AP127]+[.AW127]+[.BD127]+[.BK127]+[.BR127]+[.BY127]+[.CF127]=1);&quot;&quot;;[.G127]+[.N127]+[.U127]+[.AB127]+[.AI127]+[.AP127]+[.AW127]+[.BD127]+[.BK127]+[.BR127]+[.BY127]+[.CF127]))" office:value-type="float" office:value="0" calcext:value-type="float">
            <text:p/>
          </table:table-cell>
          <table:table-cell table:style-name="ce22" table:content-validation-name="val1" table:formula="of:=IF([.C127]=&quot;Achats multiples&quot;;0;IF(ISERROR([.I127]+[.P127]+[.W127]+[.AD127]+[.AK127]+[.AR127]+[.AY127]+[.BF127]+[.BM127]+[.BT127]+[.CA127]+[.CH127]=1);&quot;&quot;;[.I127]+[.P127]+[.W127]+[.AD127]+[.AK127]+[.AR127]+[.AY127]+[.BF127]+[.BM127]+[.BT127]+[.CA127]+[.CH12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édecin (dentiste)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28]=&quot;Achats multiples&quot;;0;IF(ISERROR([.G128]+[.N128]+[.U128]+[.AB128]+[.AI128]+[.AP128]+[.AW128]+[.BD128]+[.BK128]+[.BR128]+[.BY128]+[.CF128]=1);&quot;&quot;;[.G128]+[.N128]+[.U128]+[.AB128]+[.AI128]+[.AP128]+[.AW128]+[.BD128]+[.BK128]+[.BR128]+[.BY128]+[.CF128]))" office:value-type="float" office:value="0" calcext:value-type="float">
            <text:p/>
          </table:table-cell>
          <table:table-cell table:style-name="ce22" table:content-validation-name="val1" table:formula="of:=IF([.C128]=&quot;Achats multiples&quot;;0;IF(ISERROR([.I128]+[.P128]+[.W128]+[.AD128]+[.AK128]+[.AR128]+[.AY128]+[.BF128]+[.BM128]+[.BT128]+[.CA128]+[.CH128]=1);&quot;&quot;;[.I128]+[.P128]+[.W128]+[.AD128]+[.AK128]+[.AR128]+[.AY128]+[.BF128]+[.BM128]+[.BT128]+[.CA128]+[.CH12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édecin (généraliste)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29]=&quot;Achats multiples&quot;;0;IF(ISERROR([.G129]+[.N129]+[.U129]+[.AB129]+[.AI129]+[.AP129]+[.AW129]+[.BD129]+[.BK129]+[.BR129]+[.BY129]+[.CF129]=1);&quot;&quot;;[.G129]+[.N129]+[.U129]+[.AB129]+[.AI129]+[.AP129]+[.AW129]+[.BD129]+[.BK129]+[.BR129]+[.BY129]+[.CF129]))" office:value-type="float" office:value="0" calcext:value-type="float">
            <text:p/>
          </table:table-cell>
          <table:table-cell table:style-name="ce22" table:content-validation-name="val1" table:formula="of:=IF([.C129]=&quot;Achats multiples&quot;;0;IF(ISERROR([.I129]+[.P129]+[.W129]+[.AD129]+[.AK129]+[.AR129]+[.AY129]+[.BF129]+[.BM129]+[.BT129]+[.CA129]+[.CH129]=1);&quot;&quot;;[.I129]+[.P129]+[.W129]+[.AD129]+[.AK129]+[.AR129]+[.AY129]+[.BF129]+[.BM129]+[.BT129]+[.CA129]+[.CH12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édecin (kinésithérapeute)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30]=&quot;Achats multiples&quot;;0;IF(ISERROR([.G130]+[.N130]+[.U130]+[.AB130]+[.AI130]+[.AP130]+[.AW130]+[.BD130]+[.BK130]+[.BR130]+[.BY130]+[.CF130]=1);&quot;&quot;;[.G130]+[.N130]+[.U130]+[.AB130]+[.AI130]+[.AP130]+[.AW130]+[.BD130]+[.BK130]+[.BR130]+[.BY130]+[.CF130]))" office:value-type="float" office:value="0" calcext:value-type="float">
            <text:p/>
          </table:table-cell>
          <table:table-cell table:style-name="ce22" table:content-validation-name="val1" table:formula="of:=IF([.C130]=&quot;Achats multiples&quot;;0;IF(ISERROR([.I130]+[.P130]+[.W130]+[.AD130]+[.AK130]+[.AR130]+[.AY130]+[.BF130]+[.BM130]+[.BT130]+[.CA130]+[.CH130]=1);&quot;&quot;;[.I130]+[.P130]+[.W130]+[.AD130]+[.AK130]+[.AR130]+[.AY130]+[.BF130]+[.BM130]+[.BT130]+[.CA130]+[.CH13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édecin (cardiologue)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31]=&quot;Achats multiples&quot;;0;IF(ISERROR([.G131]+[.N131]+[.U131]+[.AB131]+[.AI131]+[.AP131]+[.AW131]+[.BD131]+[.BK131]+[.BR131]+[.BY131]+[.CF131]=1);&quot;&quot;;[.G131]+[.N131]+[.U131]+[.AB131]+[.AI131]+[.AP131]+[.AW131]+[.BD131]+[.BK131]+[.BR131]+[.BY131]+[.CF131]))" office:value-type="float" office:value="0" calcext:value-type="float">
            <text:p/>
          </table:table-cell>
          <table:table-cell table:style-name="ce22" table:content-validation-name="val1" table:formula="of:=IF([.C131]=&quot;Achats multiples&quot;;0;IF(ISERROR([.I131]+[.P131]+[.W131]+[.AD131]+[.AK131]+[.AR131]+[.AY131]+[.BF131]+[.BM131]+[.BT131]+[.CA131]+[.CH131]=1);&quot;&quot;;[.I131]+[.P131]+[.W131]+[.AD131]+[.AK131]+[.AR131]+[.AY131]+[.BF131]+[.BM131]+[.BT131]+[.CA131]+[.CH13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édecin (ophtalmologie - oculiste)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32]=&quot;Achats multiples&quot;;0;IF(ISERROR([.G132]+[.N132]+[.U132]+[.AB132]+[.AI132]+[.AP132]+[.AW132]+[.BD132]+[.BK132]+[.BR132]+[.BY132]+[.CF132]=1);&quot;&quot;;[.G132]+[.N132]+[.U132]+[.AB132]+[.AI132]+[.AP132]+[.AW132]+[.BD132]+[.BK132]+[.BR132]+[.BY132]+[.CF132]))" office:value-type="float" office:value="0" calcext:value-type="float">
            <text:p/>
          </table:table-cell>
          <table:table-cell table:style-name="ce22" table:content-validation-name="val1" table:formula="of:=IF([.C132]=&quot;Achats multiples&quot;;0;IF(ISERROR([.I132]+[.P132]+[.W132]+[.AD132]+[.AK132]+[.AR132]+[.AY132]+[.BF132]+[.BM132]+[.BT132]+[.CA132]+[.CH132]=1);&quot;&quot;;[.I132]+[.P132]+[.W132]+[.AD132]+[.AK132]+[.AR132]+[.AY132]+[.BF132]+[.BM132]+[.BT132]+[.CA132]+[.CH13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édecin (pneumologue)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33]=&quot;Achats multiples&quot;;0;IF(ISERROR([.G133]+[.N133]+[.U133]+[.AB133]+[.AI133]+[.AP133]+[.AW133]+[.BD133]+[.BK133]+[.BR133]+[.BY133]+[.CF133]=1);&quot;&quot;;[.G133]+[.N133]+[.U133]+[.AB133]+[.AI133]+[.AP133]+[.AW133]+[.BD133]+[.BK133]+[.BR133]+[.BY133]+[.CF133]))" office:value-type="float" office:value="0" calcext:value-type="float">
            <text:p/>
          </table:table-cell>
          <table:table-cell table:style-name="ce22" table:content-validation-name="val1" table:formula="of:=IF([.C133]=&quot;Achats multiples&quot;;0;IF(ISERROR([.I133]+[.P133]+[.W133]+[.AD133]+[.AK133]+[.AR133]+[.AY133]+[.BF133]+[.BM133]+[.BT133]+[.CA133]+[.CH133]=1);&quot;&quot;;[.I133]+[.P133]+[.W133]+[.AD133]+[.AK133]+[.AR133]+[.AY133]+[.BF133]+[.BM133]+[.BT133]+[.CA133]+[.CH133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édecin (dermatologue)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34]=&quot;Achats multiples&quot;;0;IF(ISERROR([.G134]+[.N134]+[.U134]+[.AB134]+[.AI134]+[.AP134]+[.AW134]+[.BD134]+[.BK134]+[.BR134]+[.BY134]+[.CF134]=1);&quot;&quot;;[.G134]+[.N134]+[.U134]+[.AB134]+[.AI134]+[.AP134]+[.AW134]+[.BD134]+[.BK134]+[.BR134]+[.BY134]+[.CF134]))" office:value-type="float" office:value="0" calcext:value-type="float">
            <text:p/>
          </table:table-cell>
          <table:table-cell table:style-name="ce22" table:content-validation-name="val1" table:formula="of:=IF([.C134]=&quot;Achats multiples&quot;;0;IF(ISERROR([.I134]+[.P134]+[.W134]+[.AD134]+[.AK134]+[.AR134]+[.AY134]+[.BF134]+[.BM134]+[.BT134]+[.CA134]+[.CH134]=1);&quot;&quot;;[.I134]+[.P134]+[.W134]+[.AD134]+[.AK134]+[.AR134]+[.AY134]+[.BF134]+[.BM134]+[.BT134]+[.CA134]+[.CH134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édecin (pédicure)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35]=&quot;Achats multiples&quot;;0;IF(ISERROR([.G135]+[.N135]+[.U135]+[.AB135]+[.AI135]+[.AP135]+[.AW135]+[.BD135]+[.BK135]+[.BR135]+[.BY135]+[.CF135]=1);&quot;&quot;;[.G135]+[.N135]+[.U135]+[.AB135]+[.AI135]+[.AP135]+[.AW135]+[.BD135]+[.BK135]+[.BR135]+[.BY135]+[.CF135]))" office:value-type="float" office:value="0" calcext:value-type="float">
            <text:p/>
          </table:table-cell>
          <table:table-cell table:style-name="ce22" table:content-validation-name="val1" table:formula="of:=IF([.C135]=&quot;Achats multiples&quot;;0;IF(ISERROR([.I135]+[.P135]+[.W135]+[.AD135]+[.AK135]+[.AR135]+[.AY135]+[.BF135]+[.BM135]+[.BT135]+[.CA135]+[.CH135]=1);&quot;&quot;;[.I135]+[.P135]+[.W135]+[.AD135]+[.AK135]+[.AR135]+[.AY135]+[.BF135]+[.BM135]+[.BT135]+[.CA135]+[.CH135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édecin (viscères)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36]=&quot;Achats multiples&quot;;0;IF(ISERROR([.G136]+[.N136]+[.U136]+[.AB136]+[.AI136]+[.AP136]+[.AW136]+[.BD136]+[.BK136]+[.BR136]+[.BY136]+[.CF136]=1);&quot;&quot;;[.G136]+[.N136]+[.U136]+[.AB136]+[.AI136]+[.AP136]+[.AW136]+[.BD136]+[.BK136]+[.BR136]+[.BY136]+[.CF136]))" office:value-type="float" office:value="0" calcext:value-type="float">
            <text:p/>
          </table:table-cell>
          <table:table-cell table:style-name="ce22" table:content-validation-name="val1" table:formula="of:=IF([.C136]=&quot;Achats multiples&quot;;0;IF(ISERROR([.I136]+[.P136]+[.W136]+[.AD136]+[.AK136]+[.AR136]+[.AY136]+[.BF136]+[.BM136]+[.BT136]+[.CA136]+[.CH136]=1);&quot;&quot;;[.I136]+[.P136]+[.W136]+[.AD136]+[.AK136]+[.AR136]+[.AY136]+[.BF136]+[.BM136]+[.BT136]+[.CA136]+[.CH136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CA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37]=&quot;Achats multiples&quot;;0;IF(ISERROR([.G137]+[.N137]+[.U137]+[.AB137]+[.AI137]+[.AP137]+[.AW137]+[.BD137]+[.BK137]+[.BR137]+[.BY137]+[.CF137]=1);&quot;&quot;;[.G137]+[.N137]+[.U137]+[.AB137]+[.AI137]+[.AP137]+[.AW137]+[.BD137]+[.BK137]+[.BR137]+[.BY137]+[.CF137]))" office:value-type="float" office:value="0" calcext:value-type="float">
            <text:p/>
          </table:table-cell>
          <table:table-cell table:style-name="ce22" table:content-validation-name="val1" table:formula="of:=IF([.C137]=&quot;Achats multiples&quot;;0;IF(ISERROR([.I137]+[.P137]+[.W137]+[.AD137]+[.AK137]+[.AR137]+[.AY137]+[.BF137]+[.BM137]+[.BT137]+[.CA137]+[.CH137]=1);&quot;&quot;;[.I137]+[.P137]+[.W137]+[.AD137]+[.AK137]+[.AR137]+[.AY137]+[.BF137]+[.BM137]+[.BT137]+[.CA137]+[.CH13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CA</text:p>
          </table:table-cell>
          <table:table-cell table:style-name="ce121"/>
          <table:table-cell table:style-name="ce133" table:content-validation-name="val5" office:value-type="string" calcext:value-type="string">
            <text:p>Santé</text:p>
          </table:table-cell>
          <table:table-cell table:style-name="ce22" table:content-validation-name="val1" table:formula="of:=IF([.C138]=&quot;Achats multiples&quot;;0;IF(ISERROR([.G138]+[.N138]+[.U138]+[.AB138]+[.AI138]+[.AP138]+[.AW138]+[.BD138]+[.BK138]+[.BR138]+[.BY138]+[.CF138]=1);&quot;&quot;;[.G138]+[.N138]+[.U138]+[.AB138]+[.AI138]+[.AP138]+[.AW138]+[.BD138]+[.BK138]+[.BR138]+[.BY138]+[.CF138]))" office:value-type="float" office:value="0" calcext:value-type="float">
            <text:p/>
          </table:table-cell>
          <table:table-cell table:style-name="ce22" table:content-validation-name="val1" table:formula="of:=IF([.C138]=&quot;Achats multiples&quot;;0;IF(ISERROR([.I138]+[.P138]+[.W138]+[.AD138]+[.AK138]+[.AR138]+[.AY138]+[.BF138]+[.BM138]+[.BT138]+[.CA138]+[.CH138]=1);&quot;&quot;;[.I138]+[.P138]+[.W138]+[.AD138]+[.AK138]+[.AR138]+[.AY138]+[.BF138]+[.BM138]+[.BT138]+[.CA138]+[.CH13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r. Bricolage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39]=&quot;Achats multiples&quot;;0;IF(ISERROR([.G139]+[.N139]+[.U139]+[.AB139]+[.AI139]+[.AP139]+[.AW139]+[.BD139]+[.BK139]+[.BR139]+[.BY139]+[.CF139]=1);&quot;&quot;;[.G139]+[.N139]+[.U139]+[.AB139]+[.AI139]+[.AP139]+[.AW139]+[.BD139]+[.BK139]+[.BR139]+[.BY139]+[.CF139]))" office:value-type="float" office:value="0" calcext:value-type="float">
            <text:p/>
          </table:table-cell>
          <table:table-cell table:style-name="ce22" table:content-validation-name="val1" table:formula="of:=IF([.C139]=&quot;Achats multiples&quot;;0;IF(ISERROR([.I139]+[.P139]+[.W139]+[.AD139]+[.AK139]+[.AR139]+[.AY139]+[.BF139]+[.BM139]+[.BT139]+[.CA139]+[.CH139]=1);&quot;&quot;;[.I139]+[.P139]+[.W139]+[.AD139]+[.AK139]+[.AR139]+[.AY139]+[.BF139]+[.BM139]+[.BT139]+[.CA139]+[.CH13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r. Bricolage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40]=&quot;Achats multiples&quot;;0;IF(ISERROR([.G140]+[.N140]+[.U140]+[.AB140]+[.AI140]+[.AP140]+[.AW140]+[.BD140]+[.BK140]+[.BR140]+[.BY140]+[.CF140]=1);&quot;&quot;;[.G140]+[.N140]+[.U140]+[.AB140]+[.AI140]+[.AP140]+[.AW140]+[.BD140]+[.BK140]+[.BR140]+[.BY140]+[.CF140]))" office:value-type="float" office:value="0" calcext:value-type="float">
            <text:p/>
          </table:table-cell>
          <table:table-cell table:style-name="ce22" table:content-validation-name="val1" table:formula="of:=IF([.C140]=&quot;Achats multiples&quot;;0;IF(ISERROR([.I140]+[.P140]+[.W140]+[.AD140]+[.AK140]+[.AR140]+[.AY140]+[.BF140]+[.BM140]+[.BT140]+[.CA140]+[.CH140]=1);&quot;&quot;;[.I140]+[.P140]+[.W140]+[.AD140]+[.AK140]+[.AR140]+[.AY140]+[.BF140]+[.BM140]+[.BT140]+[.CA140]+[.CH14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r. Bricolage</text:p>
          </table:table-cell>
          <table:table-cell table:style-name="ce121"/>
          <table:table-cell table:style-name="ce133" table:content-validation-name="val5" office:value-type="string" calcext:value-type="string">
            <text:p>Voiture</text:p>
          </table:table-cell>
          <table:table-cell table:style-name="ce22" table:content-validation-name="val1" table:formula="of:=IF([.C141]=&quot;Achats multiples&quot;;0;IF(ISERROR([.G141]+[.N141]+[.U141]+[.AB141]+[.AI141]+[.AP141]+[.AW141]+[.BD141]+[.BK141]+[.BR141]+[.BY141]+[.CF141]=1);&quot;&quot;;[.G141]+[.N141]+[.U141]+[.AB141]+[.AI141]+[.AP141]+[.AW141]+[.BD141]+[.BK141]+[.BR141]+[.BY141]+[.CF141]))" office:value-type="float" office:value="0" calcext:value-type="float">
            <text:p/>
          </table:table-cell>
          <table:table-cell table:style-name="ce22" table:content-validation-name="val1" table:formula="of:=IF([.C141]=&quot;Achats multiples&quot;;0;IF(ISERROR([.I141]+[.P141]+[.W141]+[.AD141]+[.AK141]+[.AR141]+[.AY141]+[.BF141]+[.BM141]+[.BT141]+[.CA141]+[.CH141]=1);&quot;&quot;;[.I141]+[.P141]+[.W141]+[.AD141]+[.AK141]+[.AR141]+[.AY141]+[.BF141]+[.BM141]+[.BT141]+[.CA141]+[.CH14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r. Bricolage</text:p>
          </table:table-cell>
          <table:table-cell table:style-name="ce121"/>
          <table:table-cell table:style-name="ce133" table:content-validation-name="val5" office:value-type="string" calcext:value-type="string">
            <text:p>Voiture</text:p>
          </table:table-cell>
          <table:table-cell table:style-name="ce22" table:content-validation-name="val1" table:formula="of:=IF([.C142]=&quot;Achats multiples&quot;;0;IF(ISERROR([.G142]+[.N142]+[.U142]+[.AB142]+[.AI142]+[.AP142]+[.AW142]+[.BD142]+[.BK142]+[.BR142]+[.BY142]+[.CF142]=1);&quot;&quot;;[.G142]+[.N142]+[.U142]+[.AB142]+[.AI142]+[.AP142]+[.AW142]+[.BD142]+[.BK142]+[.BR142]+[.BY142]+[.CF142]))" office:value-type="float" office:value="0" calcext:value-type="float">
            <text:p/>
          </table:table-cell>
          <table:table-cell table:style-name="ce22" table:content-validation-name="val1" table:formula="of:=IF([.C142]=&quot;Achats multiples&quot;;0;IF(ISERROR([.I142]+[.P142]+[.W142]+[.AD142]+[.AK142]+[.AR142]+[.AY142]+[.BF142]+[.BM142]+[.BT142]+[.CA142]+[.CH142]=1);&quot;&quot;;[.I142]+[.P142]+[.W142]+[.AD142]+[.AK142]+[.AR142]+[.AY142]+[.BF142]+[.BM142]+[.BT142]+[.CA142]+[.CH14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r. Bricolage</text:p>
          </table:table-cell>
          <table:table-cell table:style-name="ce121"/>
          <table:table-cell table:style-name="ce133" table:content-validation-name="val5" office:value-type="string" calcext:value-type="string">
            <text:p>Entretien maison</text:p>
          </table:table-cell>
          <table:table-cell table:style-name="ce22" table:content-validation-name="val1" table:formula="of:=IF([.C143]=&quot;Achats multiples&quot;;0;IF(ISERROR([.G143]+[.N143]+[.U143]+[.AB143]+[.AI143]+[.AP143]+[.AW143]+[.BD143]+[.BK143]+[.BR143]+[.BY143]+[.CF143]=1);&quot;&quot;;[.G143]+[.N143]+[.U143]+[.AB143]+[.AI143]+[.AP143]+[.AW143]+[.BD143]+[.BK143]+[.BR143]+[.BY143]+[.CF143]))" office:value-type="float" office:value="0" calcext:value-type="float">
            <text:p/>
          </table:table-cell>
          <table:table-cell table:style-name="ce22" table:content-validation-name="val1" table:formula="of:=IF([.C143]=&quot;Achats multiples&quot;;0;IF(ISERROR([.I143]+[.P143]+[.W143]+[.AD143]+[.AK143]+[.AR143]+[.AY143]+[.BF143]+[.BM143]+[.BT143]+[.CA143]+[.CH143]=1);&quot;&quot;;[.I143]+[.P143]+[.W143]+[.AD143]+[.AK143]+[.AR143]+[.AY143]+[.BF143]+[.BM143]+[.BT143]+[.CA143]+[.CH143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r. Bricolage</text:p>
          </table:table-cell>
          <table:table-cell table:style-name="ce121"/>
          <table:table-cell table:style-name="ce133" table:content-validation-name="val5" office:value-type="string" calcext:value-type="string">
            <text:p>Ameublement</text:p>
          </table:table-cell>
          <table:table-cell table:style-name="ce22" table:content-validation-name="val1" table:formula="of:=IF([.C144]=&quot;Achats multiples&quot;;0;IF(ISERROR([.G144]+[.N144]+[.U144]+[.AB144]+[.AI144]+[.AP144]+[.AW144]+[.BD144]+[.BK144]+[.BR144]+[.BY144]+[.CF144]=1);&quot;&quot;;[.G144]+[.N144]+[.U144]+[.AB144]+[.AI144]+[.AP144]+[.AW144]+[.BD144]+[.BK144]+[.BR144]+[.BY144]+[.CF144]))" office:value-type="float" office:value="0" calcext:value-type="float">
            <text:p/>
          </table:table-cell>
          <table:table-cell table:style-name="ce22" table:content-validation-name="val1" table:formula="of:=IF([.C144]=&quot;Achats multiples&quot;;0;IF(ISERROR([.I144]+[.P144]+[.W144]+[.AD144]+[.AK144]+[.AR144]+[.AY144]+[.BF144]+[.BM144]+[.BT144]+[.CA144]+[.CH144]=1);&quot;&quot;;[.I144]+[.P144]+[.W144]+[.AD144]+[.AK144]+[.AR144]+[.AY144]+[.BF144]+[.BM144]+[.BT144]+[.CA144]+[.CH144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Mr. Bricolage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45]=&quot;Achats multiples&quot;;0;IF(ISERROR([.G145]+[.N145]+[.U145]+[.AB145]+[.AI145]+[.AP145]+[.AW145]+[.BD145]+[.BK145]+[.BR145]+[.BY145]+[.CF145]=1);&quot;&quot;;[.G145]+[.N145]+[.U145]+[.AB145]+[.AI145]+[.AP145]+[.AW145]+[.BD145]+[.BK145]+[.BR145]+[.BY145]+[.CF145]))" office:value-type="float" office:value="0" calcext:value-type="float">
            <text:p/>
          </table:table-cell>
          <table:table-cell table:style-name="ce22" table:content-validation-name="val1" table:formula="of:=IF([.C145]=&quot;Achats multiples&quot;;0;IF(ISERROR([.I145]+[.P145]+[.W145]+[.AD145]+[.AK145]+[.AR145]+[.AY145]+[.BF145]+[.BM145]+[.BT145]+[.CA145]+[.CH145]=1);&quot;&quot;;[.I145]+[.P145]+[.W145]+[.AD145]+[.AK145]+[.AR145]+[.AY145]+[.BF145]+[.BM145]+[.BT145]+[.CA145]+[.CH145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Opel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46]=&quot;Achats multiples&quot;;0;IF(ISERROR([.G146]+[.N146]+[.U146]+[.AB146]+[.AI146]+[.AP146]+[.AW146]+[.BD146]+[.BK146]+[.BR146]+[.BY146]+[.CF146]=1);&quot;&quot;;[.G146]+[.N146]+[.U146]+[.AB146]+[.AI146]+[.AP146]+[.AW146]+[.BD146]+[.BK146]+[.BR146]+[.BY146]+[.CF146]))" office:value-type="float" office:value="0" calcext:value-type="float">
            <text:p/>
          </table:table-cell>
          <table:table-cell table:style-name="ce22" table:content-validation-name="val1" table:formula="of:=IF([.C146]=&quot;Achats multiples&quot;;0;IF(ISERROR([.I146]+[.P146]+[.W146]+[.AD146]+[.AK146]+[.AR146]+[.AY146]+[.BF146]+[.BM146]+[.BT146]+[.CA146]+[.CH146]=1);&quot;&quot;;[.I146]+[.P146]+[.W146]+[.AD146]+[.AK146]+[.AR146]+[.AY146]+[.BF146]+[.BM146]+[.BT146]+[.CA146]+[.CH146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Ouest-France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47]=&quot;Achats multiples&quot;;0;IF(ISERROR([.G147]+[.N147]+[.U147]+[.AB147]+[.AI147]+[.AP147]+[.AW147]+[.BD147]+[.BK147]+[.BR147]+[.BY147]+[.CF147]=1);&quot;&quot;;[.G147]+[.N147]+[.U147]+[.AB147]+[.AI147]+[.AP147]+[.AW147]+[.BD147]+[.BK147]+[.BR147]+[.BY147]+[.CF147]))" office:value-type="float" office:value="0" calcext:value-type="float">
            <text:p/>
          </table:table-cell>
          <table:table-cell table:style-name="ce22" table:content-validation-name="val1" table:formula="of:=IF([.C147]=&quot;Achats multiples&quot;;0;IF(ISERROR([.I147]+[.P147]+[.W147]+[.AD147]+[.AK147]+[.AR147]+[.AY147]+[.BF147]+[.BM147]+[.BT147]+[.CA147]+[.CH147]=1);&quot;&quot;;[.I147]+[.P147]+[.W147]+[.AD147]+[.AK147]+[.AR147]+[.AY147]+[.BF147]+[.BM147]+[.BT147]+[.CA147]+[.CH14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Parking</text:p>
          </table:table-cell>
          <table:table-cell table:style-name="ce121"/>
          <table:table-cell table:style-name="ce133" table:content-validation-name="val5" office:value-type="string" calcext:value-type="string">
            <text:p>Transport</text:p>
          </table:table-cell>
          <table:table-cell table:style-name="ce22" table:content-validation-name="val1" table:formula="of:=IF([.C148]=&quot;Achats multiples&quot;;0;IF(ISERROR([.G148]+[.N148]+[.U148]+[.AB148]+[.AI148]+[.AP148]+[.AW148]+[.BD148]+[.BK148]+[.BR148]+[.BY148]+[.CF148]=1);&quot;&quot;;[.G148]+[.N148]+[.U148]+[.AB148]+[.AI148]+[.AP148]+[.AW148]+[.BD148]+[.BK148]+[.BR148]+[.BY148]+[.CF148]))" office:value-type="float" office:value="0" calcext:value-type="float">
            <text:p/>
          </table:table-cell>
          <table:table-cell table:style-name="ce22" table:content-validation-name="val1" table:formula="of:=IF([.C148]=&quot;Achats multiples&quot;;0;IF(ISERROR([.I148]+[.P148]+[.W148]+[.AD148]+[.AK148]+[.AR148]+[.AY148]+[.BF148]+[.BM148]+[.BT148]+[.CA148]+[.CH148]=1);&quot;&quot;;[.I148]+[.P148]+[.W148]+[.AD148]+[.AK148]+[.AR148]+[.AY148]+[.BF148]+[.BM148]+[.BT148]+[.CA148]+[.CH14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Pharmacie</text:p>
          </table:table-cell>
          <table:table-cell table:style-name="ce121"/>
          <table:table-cell table:style-name="ce133" table:content-validation-name="val5" office:value-type="string" calcext:value-type="string">
            <text:p>Jappelouve</text:p>
          </table:table-cell>
          <table:table-cell table:style-name="ce22" table:content-validation-name="val1" table:formula="of:=IF([.C149]=&quot;Achats multiples&quot;;0;IF(ISERROR([.G149]+[.N149]+[.U149]+[.AB149]+[.AI149]+[.AP149]+[.AW149]+[.BD149]+[.BK149]+[.BR149]+[.BY149]+[.CF149]=1);&quot;&quot;;[.G149]+[.N149]+[.U149]+[.AB149]+[.AI149]+[.AP149]+[.AW149]+[.BD149]+[.BK149]+[.BR149]+[.BY149]+[.CF149]))" office:value-type="float" office:value="0" calcext:value-type="float">
            <text:p/>
          </table:table-cell>
          <table:table-cell table:style-name="ce22" table:content-validation-name="val1" table:formula="of:=IF([.C149]=&quot;Achats multiples&quot;;0;IF(ISERROR([.I149]+[.P149]+[.W149]+[.AD149]+[.AK149]+[.AR149]+[.AY149]+[.BF149]+[.BM149]+[.BT149]+[.CA149]+[.CH149]=1);&quot;&quot;;[.I149]+[.P149]+[.W149]+[.AD149]+[.AK149]+[.AR149]+[.AY149]+[.BF149]+[.BM149]+[.BT149]+[.CA149]+[.CH14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Pharmacie</text:p>
          </table:table-cell>
          <table:table-cell table:style-name="ce121"/>
          <table:table-cell table:style-name="ce133" table:content-validation-name="val5" office:value-type="string" calcext:value-type="string">
            <text:p>Achats multiples</text:p>
          </table:table-cell>
          <table:table-cell table:style-name="ce22" table:content-validation-name="val1" table:formula="of:=IF([.C150]=&quot;Achats multiples&quot;;0;IF(ISERROR([.G150]+[.N150]+[.U150]+[.AB150]+[.AI150]+[.AP150]+[.AW150]+[.BD150]+[.BK150]+[.BR150]+[.BY150]+[.CF150]=1);&quot;&quot;;[.G150]+[.N150]+[.U150]+[.AB150]+[.AI150]+[.AP150]+[.AW150]+[.BD150]+[.BK150]+[.BR150]+[.BY150]+[.CF150]))" office:value-type="float" office:value="0" calcext:value-type="float">
            <text:p/>
          </table:table-cell>
          <table:table-cell table:style-name="ce22" table:content-validation-name="val1" table:formula="of:=IF([.C150]=&quot;Achats multiples&quot;;0;IF(ISERROR([.I150]+[.P150]+[.W150]+[.AD150]+[.AK150]+[.AR150]+[.AY150]+[.BF150]+[.BM150]+[.BT150]+[.CA150]+[.CH150]=1);&quot;&quot;;[.I150]+[.P150]+[.W150]+[.AD150]+[.AK150]+[.AR150]+[.AY150]+[.BF150]+[.BM150]+[.BT150]+[.CA150]+[.CH15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Pharmacie</text:p>
          </table:table-cell>
          <table:table-cell table:style-name="ce121"/>
          <table:table-cell table:style-name="ce133" table:content-validation-name="val5" office:value-type="string" calcext:value-type="string">
            <text:p>Achats multiples</text:p>
          </table:table-cell>
          <table:table-cell table:style-name="ce22" table:content-validation-name="val1" table:formula="of:=IF([.C151]=&quot;Achats multiples&quot;;0;IF(ISERROR([.G151]+[.N151]+[.U151]+[.AB151]+[.AI151]+[.AP151]+[.AW151]+[.BD151]+[.BK151]+[.BR151]+[.BY151]+[.CF151]=1);&quot;&quot;;[.G151]+[.N151]+[.U151]+[.AB151]+[.AI151]+[.AP151]+[.AW151]+[.BD151]+[.BK151]+[.BR151]+[.BY151]+[.CF151]))" office:value-type="float" office:value="0" calcext:value-type="float">
            <text:p/>
          </table:table-cell>
          <table:table-cell table:style-name="ce22" table:content-validation-name="val1" table:formula="of:=IF([.C151]=&quot;Achats multiples&quot;;0;IF(ISERROR([.I151]+[.P151]+[.W151]+[.AD151]+[.AK151]+[.AR151]+[.AY151]+[.BF151]+[.BM151]+[.BT151]+[.CA151]+[.CH151]=1);&quot;&quot;;[.I151]+[.P151]+[.W151]+[.AD151]+[.AK151]+[.AR151]+[.AY151]+[.BF151]+[.BM151]+[.BT151]+[.CA151]+[.CH15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2">
          <table:table-cell table:style-name="ce13" office:value-type="string" calcext:value-type="string">
            <text:p>Pied d’estale</text:p>
          </table:table-cell>
          <table:table-cell table:style-name="ce121"/>
          <table:table-cell table:style-name="ce133" table:content-validation-name="val5" office:value-type="string" calcext:value-type="string">
            <text:p>Habillement et chaussures</text:p>
          </table:table-cell>
          <table:table-cell table:style-name="ce22" table:content-validation-name="val1" table:formula="of:=IF([.C152]=&quot;Achats multiples&quot;;0;IF(ISERROR([.G152]+[.N152]+[.U152]+[.AB152]+[.AI152]+[.AP152]+[.AW152]+[.BD152]+[.BK152]+[.BR152]+[.BY152]+[.CF152]=1);&quot;&quot;;[.G152]+[.N152]+[.U152]+[.AB152]+[.AI152]+[.AP152]+[.AW152]+[.BD152]+[.BK152]+[.BR152]+[.BY152]+[.CF152]))" office:value-type="float" office:value="0" calcext:value-type="float">
            <text:p/>
          </table:table-cell>
          <table:table-cell table:style-name="ce22" table:content-validation-name="val1" table:formula="of:=IF([.C152]=&quot;Achats multiples&quot;;0;IF(ISERROR([.I152]+[.P152]+[.W152]+[.AD152]+[.AK152]+[.AR152]+[.AY152]+[.BF152]+[.BM152]+[.BT152]+[.CA152]+[.CH152]=1);&quot;&quot;;[.I152]+[.P152]+[.W152]+[.AD152]+[.AK152]+[.AR152]+[.AY152]+[.BF152]+[.BM152]+[.BT152]+[.CA152]+[.CH15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Point P</text:p>
          </table:table-cell>
          <table:table-cell table:style-name="ce121"/>
          <table:table-cell table:style-name="ce133" table:content-validation-name="val5" office:value-type="string" calcext:value-type="string">
            <text:p>Entretien maison</text:p>
          </table:table-cell>
          <table:table-cell table:style-name="ce22" table:content-validation-name="val1" table:formula="of:=IF([.C153]=&quot;Achats multiples&quot;;0;IF(ISERROR([.G153]+[.N153]+[.U153]+[.AB153]+[.AI153]+[.AP153]+[.AW153]+[.BD153]+[.BK153]+[.BR153]+[.BY153]+[.CF153]=1);&quot;&quot;;[.G153]+[.N153]+[.U153]+[.AB153]+[.AI153]+[.AP153]+[.AW153]+[.BD153]+[.BK153]+[.BR153]+[.BY153]+[.CF153]))" office:value-type="float" office:value="0" calcext:value-type="float">
            <text:p/>
          </table:table-cell>
          <table:table-cell table:style-name="ce22" table:content-validation-name="val1" table:formula="of:=IF([.C153]=&quot;Achats multiples&quot;;0;IF(ISERROR([.I153]+[.P153]+[.W153]+[.AD153]+[.AK153]+[.AR153]+[.AY153]+[.BF153]+[.BM153]+[.BT153]+[.CA153]+[.CH153]=1);&quot;&quot;;[.I153]+[.P153]+[.W153]+[.AD153]+[.AK153]+[.AR153]+[.AY153]+[.BF153]+[.BM153]+[.BT153]+[.CA153]+[.CH153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Point S</text:p>
          </table:table-cell>
          <table:table-cell table:style-name="ce121"/>
          <table:table-cell table:style-name="ce133" table:content-validation-name="val5" office:value-type="string" calcext:value-type="string">
            <text:p>Voiture</text:p>
          </table:table-cell>
          <table:table-cell table:style-name="ce22" table:content-validation-name="val1" table:formula="of:=IF([.C154]=&quot;Achats multiples&quot;;0;IF(ISERROR([.G154]+[.N154]+[.U154]+[.AB154]+[.AI154]+[.AP154]+[.AW154]+[.BD154]+[.BK154]+[.BR154]+[.BY154]+[.CF154]=1);&quot;&quot;;[.G154]+[.N154]+[.U154]+[.AB154]+[.AI154]+[.AP154]+[.AW154]+[.BD154]+[.BK154]+[.BR154]+[.BY154]+[.CF154]))" office:value-type="float" office:value="0" calcext:value-type="float">
            <text:p/>
          </table:table-cell>
          <table:table-cell table:style-name="ce22" table:content-validation-name="val1" table:formula="of:=IF([.C154]=&quot;Achats multiples&quot;;0;IF(ISERROR([.I154]+[.P154]+[.W154]+[.AD154]+[.AK154]+[.AR154]+[.AY154]+[.BF154]+[.BM154]+[.BT154]+[.CA154]+[.CH154]=1);&quot;&quot;;[.I154]+[.P154]+[.W154]+[.AD154]+[.AK154]+[.AR154]+[.AY154]+[.BF154]+[.BM154]+[.BT154]+[.CA154]+[.CH154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Popeline &amp; bobine</text:p>
          </table:table-cell>
          <table:table-cell table:style-name="ce121"/>
          <table:table-cell table:style-name="ce133" table:content-validation-name="val5" office:value-type="string" calcext:value-type="string">
            <text:p>Couture</text:p>
          </table:table-cell>
          <table:table-cell table:style-name="ce22" table:content-validation-name="val1" table:formula="of:=IF([.C155]=&quot;Achats multiples&quot;;0;IF(ISERROR([.G155]+[.N155]+[.U155]+[.AB155]+[.AI155]+[.AP155]+[.AW155]+[.BD155]+[.BK155]+[.BR155]+[.BY155]+[.CF155]=1);&quot;&quot;;[.G155]+[.N155]+[.U155]+[.AB155]+[.AI155]+[.AP155]+[.AW155]+[.BD155]+[.BK155]+[.BR155]+[.BY155]+[.CF155]))" office:value-type="float" office:value="0" calcext:value-type="float">
            <text:p/>
          </table:table-cell>
          <table:table-cell table:style-name="ce22" table:content-validation-name="val1" table:formula="of:=IF([.C155]=&quot;Achats multiples&quot;;0;IF(ISERROR([.I155]+[.P155]+[.W155]+[.AD155]+[.AK155]+[.AR155]+[.AY155]+[.BF155]+[.BM155]+[.BT155]+[.CA155]+[.CH155]=1);&quot;&quot;;[.I155]+[.P155]+[.W155]+[.AD155]+[.AK155]+[.AR155]+[.AY155]+[.BF155]+[.BM155]+[.BT155]+[.CA155]+[.CH155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Rakuten</text:p>
          </table:table-cell>
          <table:table-cell table:style-name="ce121"/>
          <table:table-cell table:style-name="ce133" table:content-validation-name="val5" office:value-type="string" calcext:value-type="string">
            <text:p>Loisirs</text:p>
          </table:table-cell>
          <table:table-cell table:style-name="ce22" table:content-validation-name="val1" table:formula="of:=IF([.C156]=&quot;Achats multiples&quot;;0;IF(ISERROR([.G156]+[.N156]+[.U156]+[.AB156]+[.AI156]+[.AP156]+[.AW156]+[.BD156]+[.BK156]+[.BR156]+[.BY156]+[.CF156]=1);&quot;&quot;;[.G156]+[.N156]+[.U156]+[.AB156]+[.AI156]+[.AP156]+[.AW156]+[.BD156]+[.BK156]+[.BR156]+[.BY156]+[.CF156]))" office:value-type="float" office:value="0" calcext:value-type="float">
            <text:p/>
          </table:table-cell>
          <table:table-cell table:style-name="ce22" table:content-validation-name="val1" table:formula="of:=IF([.C156]=&quot;Achats multiples&quot;;0;IF(ISERROR([.I156]+[.P156]+[.W156]+[.AD156]+[.AK156]+[.AR156]+[.AY156]+[.BF156]+[.BM156]+[.BT156]+[.CA156]+[.CH156]=1);&quot;&quot;;[.I156]+[.P156]+[.W156]+[.AD156]+[.AK156]+[.AR156]+[.AY156]+[.BF156]+[.BM156]+[.BT156]+[.CA156]+[.CH156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SNCF</text:p>
          </table:table-cell>
          <table:table-cell table:style-name="ce121"/>
          <table:table-cell table:style-name="ce133" table:content-validation-name="val5" office:value-type="string" calcext:value-type="string">
            <text:p>Transport</text:p>
          </table:table-cell>
          <table:table-cell table:style-name="ce22" table:content-validation-name="val1" table:formula="of:=IF([.C157]=&quot;Achats multiples&quot;;0;IF(ISERROR([.G157]+[.N157]+[.U157]+[.AB157]+[.AI157]+[.AP157]+[.AW157]+[.BD157]+[.BK157]+[.BR157]+[.BY157]+[.CF157]=1);&quot;&quot;;[.G157]+[.N157]+[.U157]+[.AB157]+[.AI157]+[.AP157]+[.AW157]+[.BD157]+[.BK157]+[.BR157]+[.BY157]+[.CF157]))" office:value-type="float" office:value="0" calcext:value-type="float">
            <text:p/>
          </table:table-cell>
          <table:table-cell table:style-name="ce22" table:content-validation-name="val1" table:formula="of:=IF([.C157]=&quot;Achats multiples&quot;;0;IF(ISERROR([.I157]+[.P157]+[.W157]+[.AD157]+[.AK157]+[.AR157]+[.AY157]+[.BF157]+[.BM157]+[.BT157]+[.CA157]+[.CH157]=1);&quot;&quot;;[.I157]+[.P157]+[.W157]+[.AD157]+[.AK157]+[.AR157]+[.AY157]+[.BF157]+[.BM157]+[.BT157]+[.CA157]+[.CH157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TAN</text:p>
          </table:table-cell>
          <table:table-cell table:style-name="ce121"/>
          <table:table-cell table:style-name="ce133" table:content-validation-name="val5" office:value-type="string" calcext:value-type="string">
            <text:p>Transport</text:p>
          </table:table-cell>
          <table:table-cell table:style-name="ce22" table:content-validation-name="val1" table:formula="of:=IF([.C158]=&quot;Achats multiples&quot;;0;IF(ISERROR([.G158]+[.N158]+[.U158]+[.AB158]+[.AI158]+[.AP158]+[.AW158]+[.BD158]+[.BK158]+[.BR158]+[.BY158]+[.CF158]=1);&quot;&quot;;[.G158]+[.N158]+[.U158]+[.AB158]+[.AI158]+[.AP158]+[.AW158]+[.BD158]+[.BK158]+[.BR158]+[.BY158]+[.CF158]))" office:value-type="float" office:value="0" calcext:value-type="float">
            <text:p/>
          </table:table-cell>
          <table:table-cell table:style-name="ce22" table:content-validation-name="val1" table:formula="of:=IF([.C158]=&quot;Achats multiples&quot;;0;IF(ISERROR([.I158]+[.P158]+[.W158]+[.AD158]+[.AK158]+[.AR158]+[.AY158]+[.BF158]+[.BM158]+[.BT158]+[.CA158]+[.CH158]=1);&quot;&quot;;[.I158]+[.P158]+[.W158]+[.AD158]+[.AK158]+[.AR158]+[.AY158]+[.BF158]+[.BM158]+[.BT158]+[.CA158]+[.CH158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21"/>
          <table:table-cell table:style-name="ce133" table:content-validation-name="val5" office:value-type="string" calcext:value-type="string">
            <text:p>Transport</text:p>
          </table:table-cell>
          <table:table-cell table:style-name="ce22" table:content-validation-name="val1" table:formula="of:=IF([.C159]=&quot;Achats multiples&quot;;0;IF(ISERROR([.G159]+[.N159]+[.U159]+[.AB159]+[.AI159]+[.AP159]+[.AW159]+[.BD159]+[.BK159]+[.BR159]+[.BY159]+[.CF159]=1);&quot;&quot;;[.G159]+[.N159]+[.U159]+[.AB159]+[.AI159]+[.AP159]+[.AW159]+[.BD159]+[.BK159]+[.BR159]+[.BY159]+[.CF159]))" office:value-type="float" office:value="0" calcext:value-type="float">
            <text:p/>
          </table:table-cell>
          <table:table-cell table:style-name="ce22" table:content-validation-name="val1" table:formula="of:=IF([.C159]=&quot;Achats multiples&quot;;0;IF(ISERROR([.I159]+[.P159]+[.W159]+[.AD159]+[.AK159]+[.AR159]+[.AY159]+[.BF159]+[.BM159]+[.BT159]+[.CA159]+[.CH159]=1);&quot;&quot;;[.I159]+[.P159]+[.W159]+[.AD159]+[.AK159]+[.AR159]+[.AY159]+[.BF159]+[.BM159]+[.BT159]+[.CA159]+[.CH159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Vétérinaire</text:p>
          </table:table-cell>
          <table:table-cell table:style-name="ce121"/>
          <table:table-cell table:style-name="ce133" table:content-validation-name="val5" office:value-type="string" calcext:value-type="string">
            <text:p>Jappelouve</text:p>
          </table:table-cell>
          <table:table-cell table:style-name="ce22" table:content-validation-name="val1" table:formula="of:=IF([.C160]=&quot;Achats multiples&quot;;0;IF(ISERROR([.G160]+[.N160]+[.U160]+[.AB160]+[.AI160]+[.AP160]+[.AW160]+[.BD160]+[.BK160]+[.BR160]+[.BY160]+[.CF160]=1);&quot;&quot;;[.G160]+[.N160]+[.U160]+[.AB160]+[.AI160]+[.AP160]+[.AW160]+[.BD160]+[.BK160]+[.BR160]+[.BY160]+[.CF160]))" office:value-type="float" office:value="0" calcext:value-type="float">
            <text:p/>
          </table:table-cell>
          <table:table-cell table:style-name="ce22" table:content-validation-name="val1" table:formula="of:=IF([.C160]=&quot;Achats multiples&quot;;0;IF(ISERROR([.I160]+[.P160]+[.W160]+[.AD160]+[.AK160]+[.AR160]+[.AY160]+[.BF160]+[.BM160]+[.BT160]+[.CA160]+[.CH160]=1);&quot;&quot;;[.I160]+[.P160]+[.W160]+[.AD160]+[.AK160]+[.AR160]+[.AY160]+[.BF160]+[.BM160]+[.BT160]+[.CA160]+[.CH160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 office:value-type="string" calcext:value-type="string">
            <text:p>Villaverde</text:p>
          </table:table-cell>
          <table:table-cell table:style-name="ce121"/>
          <table:table-cell table:style-name="ce133" table:content-validation-name="val5" office:value-type="string" calcext:value-type="string">
            <text:p>Poules</text:p>
          </table:table-cell>
          <table:table-cell table:style-name="ce22" table:content-validation-name="val1" table:formula="of:=IF([.C161]=&quot;Achats multiples&quot;;0;IF(ISERROR([.G161]+[.N161]+[.U161]+[.AB161]+[.AI161]+[.AP161]+[.AW161]+[.BD161]+[.BK161]+[.BR161]+[.BY161]+[.CF161]=1);&quot;&quot;;[.G161]+[.N161]+[.U161]+[.AB161]+[.AI161]+[.AP161]+[.AW161]+[.BD161]+[.BK161]+[.BR161]+[.BY161]+[.CF161]))" office:value-type="float" office:value="0" calcext:value-type="float">
            <text:p/>
          </table:table-cell>
          <table:table-cell table:style-name="ce22" table:content-validation-name="val1" table:formula="of:=IF([.C161]=&quot;Achats multiples&quot;;0;IF(ISERROR([.I161]+[.P161]+[.W161]+[.AD161]+[.AK161]+[.AR161]+[.AY161]+[.BF161]+[.BM161]+[.BT161]+[.CA161]+[.CH161]=1);&quot;&quot;;[.I161]+[.P161]+[.W161]+[.AD161]+[.AK161]+[.AR161]+[.AY161]+[.BF161]+[.BM161]+[.BT161]+[.CA161]+[.CH161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2">
          <table:table-cell table:style-name="ce13" office:value-type="string" calcext:value-type="string">
            <text:p>Vistaprint</text:p>
          </table:table-cell>
          <table:table-cell table:style-name="ce121"/>
          <table:table-cell table:style-name="ce133" table:content-validation-name="val5" office:value-type="string" calcext:value-type="string">
            <text:p>Habillement et chaussures</text:p>
          </table:table-cell>
          <table:table-cell table:style-name="ce22" table:content-validation-name="val1" table:formula="of:=IF([.C162]=&quot;Achats multiples&quot;;0;IF(ISERROR([.G162]+[.N162]+[.U162]+[.AB162]+[.AI162]+[.AP162]+[.AW162]+[.BD162]+[.BK162]+[.BR162]+[.BY162]+[.CF162]=1);&quot;&quot;;[.G162]+[.N162]+[.U162]+[.AB162]+[.AI162]+[.AP162]+[.AW162]+[.BD162]+[.BK162]+[.BR162]+[.BY162]+[.CF162]))" office:value-type="float" office:value="0" calcext:value-type="float">
            <text:p/>
          </table:table-cell>
          <table:table-cell table:style-name="ce22" table:content-validation-name="val1" table:formula="of:=IF([.C162]=&quot;Achats multiples&quot;;0;IF(ISERROR([.I162]+[.P162]+[.W162]+[.AD162]+[.AK162]+[.AR162]+[.AY162]+[.BF162]+[.BM162]+[.BT162]+[.CA162]+[.CH162]=1);&quot;&quot;;[.I162]+[.P162]+[.W162]+[.AD162]+[.AK162]+[.AR162]+[.AY162]+[.BF162]+[.BM162]+[.BT162]+[.CA162]+[.CH162]))" office:value-type="float" office:value="0" calcext:value-type="float">
            <text:p/>
          </table:table-cell>
          <table:table-cell table:style-name="ce52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397"/>
          <table:table-cell table:style-name="ce237"/>
          <table:table-cell table:style-name="ce398"/>
          <table:table-cell table:style-name="ce237"/>
          <table:table-cell table:style-name="ce1070"/>
          <table:table-cell table:style-name="ce79" table:content-validation-name="val9"/>
          <table:table-cell table:style-name="ce848"/>
          <table:table-cell table:style-name="ce414"/>
          <table:table-cell table:style-name="ce1897"/>
          <table:table-cell table:style-name="ce415"/>
          <table:table-cell table:style-name="ce1897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0">
          <table:table-cell table:style-name="ce106" office:value-type="string" calcext:value-type="string" table:number-columns-spanned="5" table:number-rows-spanned="1">
            <text:p>Report achats multiples</text:p>
          </table:table-cell>
          <table:covered-table-cell table:style-name="ce125"/>
          <table:covered-table-cell table:style-name="ce125" table:content-validation-name="val6"/>
          <table:covered-table-cell table:number-columns-repeated="2" table:style-name="ce319" table:content-validation-name="val1"/>
          <table:table-cell table:style-name="ce7590"/>
          <table:table-cell table:style-name="ce1249"/>
          <table:table-cell table:style-name="ce598"/>
          <table:table-cell table:style-name="ce1069"/>
          <table:table-cell table:style-name="ce598"/>
          <table:table-cell table:style-name="ce760"/>
          <table:table-cell table:style-name="ce1179" table:content-validation-name="val9"/>
          <table:table-cell table:style-name="ce921"/>
          <table:table-cell table:style-name="ce1249"/>
          <table:table-cell table:style-name="ce1167"/>
          <table:table-cell table:style-name="ce1069"/>
          <table:table-cell table:style-name="ce1167"/>
          <table:table-cell table:style-name="ce1302"/>
          <table:table-cell table:style-name="ce1307" table:content-validation-name="val11"/>
          <table:table-cell table:style-name="ce921"/>
          <table:table-cell table:style-name="ce1249"/>
          <table:table-cell table:style-name="ce598"/>
          <table:table-cell table:style-name="ce1069"/>
          <table:table-cell table:style-name="ce598"/>
          <table:table-cell table:style-name="ce1071"/>
          <table:table-cell table:style-name="ce1179" table:content-validation-name="val9"/>
          <table:table-cell table:style-name="ce921"/>
          <table:table-cell table:style-name="ce1249"/>
          <table:table-cell table:style-name="ce1167"/>
          <table:table-cell table:style-name="ce1069"/>
          <table:table-cell table:style-name="ce1167"/>
          <table:table-cell table:style-name="ce1302"/>
          <table:table-cell table:style-name="ce1307" table:content-validation-name="val11"/>
          <table:table-cell table:style-name="ce921"/>
          <table:table-cell table:style-name="ce1249"/>
          <table:table-cell table:style-name="ce598"/>
          <table:table-cell table:style-name="ce1069"/>
          <table:table-cell table:style-name="ce598"/>
          <table:table-cell table:style-name="ce1071"/>
          <table:table-cell table:style-name="ce1179" table:content-validation-name="val9"/>
          <table:table-cell table:style-name="ce921"/>
          <table:table-cell table:style-name="ce1249"/>
          <table:table-cell table:style-name="ce1167"/>
          <table:table-cell table:style-name="ce1069"/>
          <table:table-cell table:style-name="ce1167"/>
          <table:table-cell table:style-name="ce1302"/>
          <table:table-cell table:style-name="ce1307" table:content-validation-name="val11"/>
          <table:table-cell table:style-name="ce921"/>
          <table:table-cell table:style-name="ce1249"/>
          <table:table-cell table:style-name="ce598"/>
          <table:table-cell table:style-name="ce1069"/>
          <table:table-cell table:style-name="ce598"/>
          <table:table-cell table:style-name="ce1071"/>
          <table:table-cell table:style-name="ce1179" table:content-validation-name="val9"/>
          <table:table-cell table:style-name="ce921"/>
          <table:table-cell table:style-name="ce1249"/>
          <table:table-cell table:style-name="ce1167"/>
          <table:table-cell table:style-name="ce1069"/>
          <table:table-cell table:style-name="ce1167"/>
          <table:table-cell table:style-name="ce1302"/>
          <table:table-cell table:style-name="ce1307" table:content-validation-name="val11"/>
          <table:table-cell table:style-name="ce921"/>
          <table:table-cell table:style-name="ce1249"/>
          <table:table-cell table:style-name="ce598"/>
          <table:table-cell table:style-name="ce1069"/>
          <table:table-cell table:style-name="ce598"/>
          <table:table-cell table:style-name="ce1071"/>
          <table:table-cell table:style-name="ce1179" table:content-validation-name="val9"/>
          <table:table-cell table:style-name="ce921"/>
          <table:table-cell table:style-name="ce1249"/>
          <table:table-cell table:style-name="ce1167"/>
          <table:table-cell table:style-name="ce1069"/>
          <table:table-cell table:style-name="ce1167"/>
          <table:table-cell table:style-name="ce1302"/>
          <table:table-cell table:style-name="ce1307" table:content-validation-name="val11"/>
          <table:table-cell table:style-name="ce921"/>
          <table:table-cell table:style-name="ce1249"/>
          <table:table-cell table:style-name="ce598"/>
          <table:table-cell table:style-name="ce1069"/>
          <table:table-cell table:style-name="ce598"/>
          <table:table-cell table:style-name="ce1071"/>
          <table:table-cell table:style-name="ce1179" table:content-validation-name="val9"/>
          <table:table-cell table:style-name="ce921"/>
          <table:table-cell table:style-name="ce1249"/>
          <table:table-cell table:style-name="ce1167"/>
          <table:table-cell table:style-name="ce1069"/>
          <table:table-cell table:style-name="ce1167"/>
          <table:table-cell table:style-name="ce1302"/>
          <table:table-cell table:style-name="ce1307" table:content-validation-name="val11"/>
          <table:table-cell table:style-name="ce921"/>
          <table:table-cell table:style-name="ce7963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64]+[.N164]+[.U164]+[.AB164]+[.AI164]+[.AP164]+[.AW164]+[.BD164]+[.BK164]+[.BR164]+[.BY164]+[.CF164]=1);&quot;&quot;;[.G164]+[.N164]+[.U164]+[.AB164]+[.AI164]+[.AP164]+[.AW164]+[.BD164]+[.BK164]+[.BR164]+[.BY164]+[.CF164])" office:value-type="float" office:value="0" calcext:value-type="float">
            <text:p/>
          </table:table-cell>
          <table:table-cell table:style-name="ce22" table:content-validation-name="val1" table:formula="of:=IF(ISERROR([.I164]+[.P164]+[.W164]+[.AD164]+[.AK164]+[.AR164]+[.AY164]+[.BF164]+[.BM164]+[.BT164]+[.CA164]+[.CH164]=1);&quot;&quot;;[.I164]+[.P164]+[.W164]+[.AD164]+[.AK164]+[.AR164]+[.AY164]+[.BF164]+[.BM164]+[.BT164]+[.CA164]+[.CH164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65]+[.N165]+[.U165]+[.AB165]+[.AI165]+[.AP165]+[.AW165]+[.BD165]+[.BK165]+[.BR165]+[.BY165]+[.CF165]=1);&quot;&quot;;[.G165]+[.N165]+[.U165]+[.AB165]+[.AI165]+[.AP165]+[.AW165]+[.BD165]+[.BK165]+[.BR165]+[.BY165]+[.CF165])" office:value-type="float" office:value="0" calcext:value-type="float">
            <text:p/>
          </table:table-cell>
          <table:table-cell table:style-name="ce22" table:content-validation-name="val1" table:formula="of:=IF(ISERROR([.I165]+[.P165]+[.W165]+[.AD165]+[.AK165]+[.AR165]+[.AY165]+[.BF165]+[.BM165]+[.BT165]+[.CA165]+[.CH165]=1);&quot;&quot;;[.I165]+[.P165]+[.W165]+[.AD165]+[.AK165]+[.AR165]+[.AY165]+[.BF165]+[.BM165]+[.BT165]+[.CA165]+[.CH165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66]+[.N166]+[.U166]+[.AB166]+[.AI166]+[.AP166]+[.AW166]+[.BD166]+[.BK166]+[.BR166]+[.BY166]+[.CF166]=1);&quot;&quot;;[.G166]+[.N166]+[.U166]+[.AB166]+[.AI166]+[.AP166]+[.AW166]+[.BD166]+[.BK166]+[.BR166]+[.BY166]+[.CF166])" office:value-type="float" office:value="0" calcext:value-type="float">
            <text:p/>
          </table:table-cell>
          <table:table-cell table:style-name="ce22" table:content-validation-name="val1" table:formula="of:=IF(ISERROR([.I166]+[.P166]+[.W166]+[.AD166]+[.AK166]+[.AR166]+[.AY166]+[.BF166]+[.BM166]+[.BT166]+[.CA166]+[.CH166]=1);&quot;&quot;;[.I166]+[.P166]+[.W166]+[.AD166]+[.AK166]+[.AR166]+[.AY166]+[.BF166]+[.BM166]+[.BT166]+[.CA166]+[.CH166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67]+[.N167]+[.U167]+[.AB167]+[.AI167]+[.AP167]+[.AW167]+[.BD167]+[.BK167]+[.BR167]+[.BY167]+[.CF167]=1);&quot;&quot;;[.G167]+[.N167]+[.U167]+[.AB167]+[.AI167]+[.AP167]+[.AW167]+[.BD167]+[.BK167]+[.BR167]+[.BY167]+[.CF167])" office:value-type="float" office:value="0" calcext:value-type="float">
            <text:p/>
          </table:table-cell>
          <table:table-cell table:style-name="ce22" table:content-validation-name="val1" table:formula="of:=IF(ISERROR([.I167]+[.P167]+[.W167]+[.AD167]+[.AK167]+[.AR167]+[.AY167]+[.BF167]+[.BM167]+[.BT167]+[.CA167]+[.CH167]=1);&quot;&quot;;[.I167]+[.P167]+[.W167]+[.AD167]+[.AK167]+[.AR167]+[.AY167]+[.BF167]+[.BM167]+[.BT167]+[.CA167]+[.CH167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68]+[.N168]+[.U168]+[.AB168]+[.AI168]+[.AP168]+[.AW168]+[.BD168]+[.BK168]+[.BR168]+[.BY168]+[.CF168]=1);&quot;&quot;;[.G168]+[.N168]+[.U168]+[.AB168]+[.AI168]+[.AP168]+[.AW168]+[.BD168]+[.BK168]+[.BR168]+[.BY168]+[.CF168])" office:value-type="float" office:value="0" calcext:value-type="float">
            <text:p/>
          </table:table-cell>
          <table:table-cell table:style-name="ce22" table:content-validation-name="val1" table:formula="of:=IF(ISERROR([.I168]+[.P168]+[.W168]+[.AD168]+[.AK168]+[.AR168]+[.AY168]+[.BF168]+[.BM168]+[.BT168]+[.CA168]+[.CH168]=1);&quot;&quot;;[.I168]+[.P168]+[.W168]+[.AD168]+[.AK168]+[.AR168]+[.AY168]+[.BF168]+[.BM168]+[.BT168]+[.CA168]+[.CH168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69]+[.N169]+[.U169]+[.AB169]+[.AI169]+[.AP169]+[.AW169]+[.BD169]+[.BK169]+[.BR169]+[.BY169]+[.CF169]=1);&quot;&quot;;[.G169]+[.N169]+[.U169]+[.AB169]+[.AI169]+[.AP169]+[.AW169]+[.BD169]+[.BK169]+[.BR169]+[.BY169]+[.CF169])" office:value-type="float" office:value="0" calcext:value-type="float">
            <text:p/>
          </table:table-cell>
          <table:table-cell table:style-name="ce22" table:content-validation-name="val1" table:formula="of:=IF(ISERROR([.I169]+[.P169]+[.W169]+[.AD169]+[.AK169]+[.AR169]+[.AY169]+[.BF169]+[.BM169]+[.BT169]+[.CA169]+[.CH169]=1);&quot;&quot;;[.I169]+[.P169]+[.W169]+[.AD169]+[.AK169]+[.AR169]+[.AY169]+[.BF169]+[.BM169]+[.BT169]+[.CA169]+[.CH169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0]+[.N170]+[.U170]+[.AB170]+[.AI170]+[.AP170]+[.AW170]+[.BD170]+[.BK170]+[.BR170]+[.BY170]+[.CF170]=1);&quot;&quot;;[.G170]+[.N170]+[.U170]+[.AB170]+[.AI170]+[.AP170]+[.AW170]+[.BD170]+[.BK170]+[.BR170]+[.BY170]+[.CF170])" office:value-type="float" office:value="0" calcext:value-type="float">
            <text:p/>
          </table:table-cell>
          <table:table-cell table:style-name="ce22" table:content-validation-name="val1" table:formula="of:=IF(ISERROR([.I170]+[.P170]+[.W170]+[.AD170]+[.AK170]+[.AR170]+[.AY170]+[.BF170]+[.BM170]+[.BT170]+[.CA170]+[.CH170]=1);&quot;&quot;;[.I170]+[.P170]+[.W170]+[.AD170]+[.AK170]+[.AR170]+[.AY170]+[.BF170]+[.BM170]+[.BT170]+[.CA170]+[.CH170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1]+[.N171]+[.U171]+[.AB171]+[.AI171]+[.AP171]+[.AW171]+[.BD171]+[.BK171]+[.BR171]+[.BY171]+[.CF171]=1);&quot;&quot;;[.G171]+[.N171]+[.U171]+[.AB171]+[.AI171]+[.AP171]+[.AW171]+[.BD171]+[.BK171]+[.BR171]+[.BY171]+[.CF171])" office:value-type="float" office:value="0" calcext:value-type="float">
            <text:p/>
          </table:table-cell>
          <table:table-cell table:style-name="ce22" table:content-validation-name="val1" table:formula="of:=IF(ISERROR([.I171]+[.P171]+[.W171]+[.AD171]+[.AK171]+[.AR171]+[.AY171]+[.BF171]+[.BM171]+[.BT171]+[.CA171]+[.CH171]=1);&quot;&quot;;[.I171]+[.P171]+[.W171]+[.AD171]+[.AK171]+[.AR171]+[.AY171]+[.BF171]+[.BM171]+[.BT171]+[.CA171]+[.CH171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2]+[.N172]+[.U172]+[.AB172]+[.AI172]+[.AP172]+[.AW172]+[.BD172]+[.BK172]+[.BR172]+[.BY172]+[.CF172]=1);&quot;&quot;;[.G172]+[.N172]+[.U172]+[.AB172]+[.AI172]+[.AP172]+[.AW172]+[.BD172]+[.BK172]+[.BR172]+[.BY172]+[.CF172])" office:value-type="float" office:value="0" calcext:value-type="float">
            <text:p/>
          </table:table-cell>
          <table:table-cell table:style-name="ce22" table:content-validation-name="val1" table:formula="of:=IF(ISERROR([.I172]+[.P172]+[.W172]+[.AD172]+[.AK172]+[.AR172]+[.AY172]+[.BF172]+[.BM172]+[.BT172]+[.CA172]+[.CH172]=1);&quot;&quot;;[.I172]+[.P172]+[.W172]+[.AD172]+[.AK172]+[.AR172]+[.AY172]+[.BF172]+[.BM172]+[.BT172]+[.CA172]+[.CH172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3]+[.N173]+[.U173]+[.AB173]+[.AI173]+[.AP173]+[.AW173]+[.BD173]+[.BK173]+[.BR173]+[.BY173]+[.CF173]=1);&quot;&quot;;[.G173]+[.N173]+[.U173]+[.AB173]+[.AI173]+[.AP173]+[.AW173]+[.BD173]+[.BK173]+[.BR173]+[.BY173]+[.CF173])" office:value-type="float" office:value="0" calcext:value-type="float">
            <text:p/>
          </table:table-cell>
          <table:table-cell table:style-name="ce22" table:content-validation-name="val1" table:formula="of:=IF(ISERROR([.I173]+[.P173]+[.W173]+[.AD173]+[.AK173]+[.AR173]+[.AY173]+[.BF173]+[.BM173]+[.BT173]+[.CA173]+[.CH173]=1);&quot;&quot;;[.I173]+[.P173]+[.W173]+[.AD173]+[.AK173]+[.AR173]+[.AY173]+[.BF173]+[.BM173]+[.BT173]+[.CA173]+[.CH173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4]+[.N174]+[.U174]+[.AB174]+[.AI174]+[.AP174]+[.AW174]+[.BD174]+[.BK174]+[.BR174]+[.BY174]+[.CF174]=1);&quot;&quot;;[.G174]+[.N174]+[.U174]+[.AB174]+[.AI174]+[.AP174]+[.AW174]+[.BD174]+[.BK174]+[.BR174]+[.BY174]+[.CF174])" office:value-type="float" office:value="0" calcext:value-type="float">
            <text:p/>
          </table:table-cell>
          <table:table-cell table:style-name="ce22" table:content-validation-name="val1" table:formula="of:=IF(ISERROR([.I174]+[.P174]+[.W174]+[.AD174]+[.AK174]+[.AR174]+[.AY174]+[.BF174]+[.BM174]+[.BT174]+[.CA174]+[.CH174]=1);&quot;&quot;;[.I174]+[.P174]+[.W174]+[.AD174]+[.AK174]+[.AR174]+[.AY174]+[.BF174]+[.BM174]+[.BT174]+[.CA174]+[.CH174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5]+[.N175]+[.U175]+[.AB175]+[.AI175]+[.AP175]+[.AW175]+[.BD175]+[.BK175]+[.BR175]+[.BY175]+[.CF175]=1);&quot;&quot;;[.G175]+[.N175]+[.U175]+[.AB175]+[.AI175]+[.AP175]+[.AW175]+[.BD175]+[.BK175]+[.BR175]+[.BY175]+[.CF175])" office:value-type="float" office:value="0" calcext:value-type="float">
            <text:p/>
          </table:table-cell>
          <table:table-cell table:style-name="ce22" table:content-validation-name="val1" table:formula="of:=IF(ISERROR([.I175]+[.P175]+[.W175]+[.AD175]+[.AK175]+[.AR175]+[.AY175]+[.BF175]+[.BM175]+[.BT175]+[.CA175]+[.CH175]=1);&quot;&quot;;[.I175]+[.P175]+[.W175]+[.AD175]+[.AK175]+[.AR175]+[.AY175]+[.BF175]+[.BM175]+[.BT175]+[.CA175]+[.CH175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6]+[.N176]+[.U176]+[.AB176]+[.AI176]+[.AP176]+[.AW176]+[.BD176]+[.BK176]+[.BR176]+[.BY176]+[.CF176]=1);&quot;&quot;;[.G176]+[.N176]+[.U176]+[.AB176]+[.AI176]+[.AP176]+[.AW176]+[.BD176]+[.BK176]+[.BR176]+[.BY176]+[.CF176])" office:value-type="float" office:value="0" calcext:value-type="float">
            <text:p/>
          </table:table-cell>
          <table:table-cell table:style-name="ce22" table:content-validation-name="val1" table:formula="of:=IF(ISERROR([.I176]+[.P176]+[.W176]+[.AD176]+[.AK176]+[.AR176]+[.AY176]+[.BF176]+[.BM176]+[.BT176]+[.CA176]+[.CH176]=1);&quot;&quot;;[.I176]+[.P176]+[.W176]+[.AD176]+[.AK176]+[.AR176]+[.AY176]+[.BF176]+[.BM176]+[.BT176]+[.CA176]+[.CH176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7]+[.N177]+[.U177]+[.AB177]+[.AI177]+[.AP177]+[.AW177]+[.BD177]+[.BK177]+[.BR177]+[.BY177]+[.CF177]=1);&quot;&quot;;[.G177]+[.N177]+[.U177]+[.AB177]+[.AI177]+[.AP177]+[.AW177]+[.BD177]+[.BK177]+[.BR177]+[.BY177]+[.CF177])" office:value-type="float" office:value="0" calcext:value-type="float">
            <text:p/>
          </table:table-cell>
          <table:table-cell table:style-name="ce22" table:content-validation-name="val1" table:formula="of:=IF(ISERROR([.I177]+[.P177]+[.W177]+[.AD177]+[.AK177]+[.AR177]+[.AY177]+[.BF177]+[.BM177]+[.BT177]+[.CA177]+[.CH177]=1);&quot;&quot;;[.I177]+[.P177]+[.W177]+[.AD177]+[.AK177]+[.AR177]+[.AY177]+[.BF177]+[.BM177]+[.BT177]+[.CA177]+[.CH177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8]+[.N178]+[.U178]+[.AB178]+[.AI178]+[.AP178]+[.AW178]+[.BD178]+[.BK178]+[.BR178]+[.BY178]+[.CF178]=1);&quot;&quot;;[.G178]+[.N178]+[.U178]+[.AB178]+[.AI178]+[.AP178]+[.AW178]+[.BD178]+[.BK178]+[.BR178]+[.BY178]+[.CF178])" office:value-type="float" office:value="0" calcext:value-type="float">
            <text:p/>
          </table:table-cell>
          <table:table-cell table:style-name="ce22" table:content-validation-name="val1" table:formula="of:=IF(ISERROR([.I178]+[.P178]+[.W178]+[.AD178]+[.AK178]+[.AR178]+[.AY178]+[.BF178]+[.BM178]+[.BT178]+[.CA178]+[.CH178]=1);&quot;&quot;;[.I178]+[.P178]+[.W178]+[.AD178]+[.AK178]+[.AR178]+[.AY178]+[.BF178]+[.BM178]+[.BT178]+[.CA178]+[.CH178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79]+[.N179]+[.U179]+[.AB179]+[.AI179]+[.AP179]+[.AW179]+[.BD179]+[.BK179]+[.BR179]+[.BY179]+[.CF179]=1);&quot;&quot;;[.G179]+[.N179]+[.U179]+[.AB179]+[.AI179]+[.AP179]+[.AW179]+[.BD179]+[.BK179]+[.BR179]+[.BY179]+[.CF179])" office:value-type="float" office:value="0" calcext:value-type="float">
            <text:p/>
          </table:table-cell>
          <table:table-cell table:style-name="ce22" table:content-validation-name="val1" table:formula="of:=IF(ISERROR([.I179]+[.P179]+[.W179]+[.AD179]+[.AK179]+[.AR179]+[.AY179]+[.BF179]+[.BM179]+[.BT179]+[.CA179]+[.CH179]=1);&quot;&quot;;[.I179]+[.P179]+[.W179]+[.AD179]+[.AK179]+[.AR179]+[.AY179]+[.BF179]+[.BM179]+[.BT179]+[.CA179]+[.CH179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0]+[.N180]+[.U180]+[.AB180]+[.AI180]+[.AP180]+[.AW180]+[.BD180]+[.BK180]+[.BR180]+[.BY180]+[.CF180]=1);&quot;&quot;;[.G180]+[.N180]+[.U180]+[.AB180]+[.AI180]+[.AP180]+[.AW180]+[.BD180]+[.BK180]+[.BR180]+[.BY180]+[.CF180])" office:value-type="float" office:value="0" calcext:value-type="float">
            <text:p/>
          </table:table-cell>
          <table:table-cell table:style-name="ce22" table:content-validation-name="val1" table:formula="of:=IF(ISERROR([.I180]+[.P180]+[.W180]+[.AD180]+[.AK180]+[.AR180]+[.AY180]+[.BF180]+[.BM180]+[.BT180]+[.CA180]+[.CH180]=1);&quot;&quot;;[.I180]+[.P180]+[.W180]+[.AD180]+[.AK180]+[.AR180]+[.AY180]+[.BF180]+[.BM180]+[.BT180]+[.CA180]+[.CH180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1]+[.N181]+[.U181]+[.AB181]+[.AI181]+[.AP181]+[.AW181]+[.BD181]+[.BK181]+[.BR181]+[.BY181]+[.CF181]=1);&quot;&quot;;[.G181]+[.N181]+[.U181]+[.AB181]+[.AI181]+[.AP181]+[.AW181]+[.BD181]+[.BK181]+[.BR181]+[.BY181]+[.CF181])" office:value-type="float" office:value="0" calcext:value-type="float">
            <text:p/>
          </table:table-cell>
          <table:table-cell table:style-name="ce22" table:content-validation-name="val1" table:formula="of:=IF(ISERROR([.I181]+[.P181]+[.W181]+[.AD181]+[.AK181]+[.AR181]+[.AY181]+[.BF181]+[.BM181]+[.BT181]+[.CA181]+[.CH181]=1);&quot;&quot;;[.I181]+[.P181]+[.W181]+[.AD181]+[.AK181]+[.AR181]+[.AY181]+[.BF181]+[.BM181]+[.BT181]+[.CA181]+[.CH181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2]+[.N182]+[.U182]+[.AB182]+[.AI182]+[.AP182]+[.AW182]+[.BD182]+[.BK182]+[.BR182]+[.BY182]+[.CF182]=1);&quot;&quot;;[.G182]+[.N182]+[.U182]+[.AB182]+[.AI182]+[.AP182]+[.AW182]+[.BD182]+[.BK182]+[.BR182]+[.BY182]+[.CF182])" office:value-type="float" office:value="0" calcext:value-type="float">
            <text:p/>
          </table:table-cell>
          <table:table-cell table:style-name="ce22" table:content-validation-name="val1" table:formula="of:=IF(ISERROR([.I182]+[.P182]+[.W182]+[.AD182]+[.AK182]+[.AR182]+[.AY182]+[.BF182]+[.BM182]+[.BT182]+[.CA182]+[.CH182]=1);&quot;&quot;;[.I182]+[.P182]+[.W182]+[.AD182]+[.AK182]+[.AR182]+[.AY182]+[.BF182]+[.BM182]+[.BT182]+[.CA182]+[.CH182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3]+[.N183]+[.U183]+[.AB183]+[.AI183]+[.AP183]+[.AW183]+[.BD183]+[.BK183]+[.BR183]+[.BY183]+[.CF183]=1);&quot;&quot;;[.G183]+[.N183]+[.U183]+[.AB183]+[.AI183]+[.AP183]+[.AW183]+[.BD183]+[.BK183]+[.BR183]+[.BY183]+[.CF183])" office:value-type="float" office:value="0" calcext:value-type="float">
            <text:p/>
          </table:table-cell>
          <table:table-cell table:style-name="ce22" table:content-validation-name="val1" table:formula="of:=IF(ISERROR([.I183]+[.P183]+[.W183]+[.AD183]+[.AK183]+[.AR183]+[.AY183]+[.BF183]+[.BM183]+[.BT183]+[.CA183]+[.CH183]=1);&quot;&quot;;[.I183]+[.P183]+[.W183]+[.AD183]+[.AK183]+[.AR183]+[.AY183]+[.BF183]+[.BM183]+[.BT183]+[.CA183]+[.CH183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4]+[.N184]+[.U184]+[.AB184]+[.AI184]+[.AP184]+[.AW184]+[.BD184]+[.BK184]+[.BR184]+[.BY184]+[.CF184]=1);&quot;&quot;;[.G184]+[.N184]+[.U184]+[.AB184]+[.AI184]+[.AP184]+[.AW184]+[.BD184]+[.BK184]+[.BR184]+[.BY184]+[.CF184])" office:value-type="float" office:value="0" calcext:value-type="float">
            <text:p/>
          </table:table-cell>
          <table:table-cell table:style-name="ce22" table:content-validation-name="val1" table:formula="of:=IF(ISERROR([.I184]+[.P184]+[.W184]+[.AD184]+[.AK184]+[.AR184]+[.AY184]+[.BF184]+[.BM184]+[.BT184]+[.CA184]+[.CH184]=1);&quot;&quot;;[.I184]+[.P184]+[.W184]+[.AD184]+[.AK184]+[.AR184]+[.AY184]+[.BF184]+[.BM184]+[.BT184]+[.CA184]+[.CH184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5]+[.N185]+[.U185]+[.AB185]+[.AI185]+[.AP185]+[.AW185]+[.BD185]+[.BK185]+[.BR185]+[.BY185]+[.CF185]=1);&quot;&quot;;[.G185]+[.N185]+[.U185]+[.AB185]+[.AI185]+[.AP185]+[.AW185]+[.BD185]+[.BK185]+[.BR185]+[.BY185]+[.CF185])" office:value-type="float" office:value="0" calcext:value-type="float">
            <text:p/>
          </table:table-cell>
          <table:table-cell table:style-name="ce22" table:content-validation-name="val1" table:formula="of:=IF(ISERROR([.I185]+[.P185]+[.W185]+[.AD185]+[.AK185]+[.AR185]+[.AY185]+[.BF185]+[.BM185]+[.BT185]+[.CA185]+[.CH185]=1);&quot;&quot;;[.I185]+[.P185]+[.W185]+[.AD185]+[.AK185]+[.AR185]+[.AY185]+[.BF185]+[.BM185]+[.BT185]+[.CA185]+[.CH185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6]+[.N186]+[.U186]+[.AB186]+[.AI186]+[.AP186]+[.AW186]+[.BD186]+[.BK186]+[.BR186]+[.BY186]+[.CF186]=1);&quot;&quot;;[.G186]+[.N186]+[.U186]+[.AB186]+[.AI186]+[.AP186]+[.AW186]+[.BD186]+[.BK186]+[.BR186]+[.BY186]+[.CF186])" office:value-type="float" office:value="0" calcext:value-type="float">
            <text:p/>
          </table:table-cell>
          <table:table-cell table:style-name="ce22" table:content-validation-name="val1" table:formula="of:=IF(ISERROR([.I186]+[.P186]+[.W186]+[.AD186]+[.AK186]+[.AR186]+[.AY186]+[.BF186]+[.BM186]+[.BT186]+[.CA186]+[.CH186]=1);&quot;&quot;;[.I186]+[.P186]+[.W186]+[.AD186]+[.AK186]+[.AR186]+[.AY186]+[.BF186]+[.BM186]+[.BT186]+[.CA186]+[.CH186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7]+[.N187]+[.U187]+[.AB187]+[.AI187]+[.AP187]+[.AW187]+[.BD187]+[.BK187]+[.BR187]+[.BY187]+[.CF187]=1);&quot;&quot;;[.G187]+[.N187]+[.U187]+[.AB187]+[.AI187]+[.AP187]+[.AW187]+[.BD187]+[.BK187]+[.BR187]+[.BY187]+[.CF187])" office:value-type="float" office:value="0" calcext:value-type="float">
            <text:p/>
          </table:table-cell>
          <table:table-cell table:style-name="ce22" table:content-validation-name="val1" table:formula="of:=IF(ISERROR([.I187]+[.P187]+[.W187]+[.AD187]+[.AK187]+[.AR187]+[.AY187]+[.BF187]+[.BM187]+[.BT187]+[.CA187]+[.CH187]=1);&quot;&quot;;[.I187]+[.P187]+[.W187]+[.AD187]+[.AK187]+[.AR187]+[.AY187]+[.BF187]+[.BM187]+[.BT187]+[.CA187]+[.CH187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8]+[.N188]+[.U188]+[.AB188]+[.AI188]+[.AP188]+[.AW188]+[.BD188]+[.BK188]+[.BR188]+[.BY188]+[.CF188]=1);&quot;&quot;;[.G188]+[.N188]+[.U188]+[.AB188]+[.AI188]+[.AP188]+[.AW188]+[.BD188]+[.BK188]+[.BR188]+[.BY188]+[.CF188])" office:value-type="float" office:value="0" calcext:value-type="float">
            <text:p/>
          </table:table-cell>
          <table:table-cell table:style-name="ce22" table:content-validation-name="val1" table:formula="of:=IF(ISERROR([.I188]+[.P188]+[.W188]+[.AD188]+[.AK188]+[.AR188]+[.AY188]+[.BF188]+[.BM188]+[.BT188]+[.CA188]+[.CH188]=1);&quot;&quot;;[.I188]+[.P188]+[.W188]+[.AD188]+[.AK188]+[.AR188]+[.AY188]+[.BF188]+[.BM188]+[.BT188]+[.CA188]+[.CH188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89]+[.N189]+[.U189]+[.AB189]+[.AI189]+[.AP189]+[.AW189]+[.BD189]+[.BK189]+[.BR189]+[.BY189]+[.CF189]=1);&quot;&quot;;[.G189]+[.N189]+[.U189]+[.AB189]+[.AI189]+[.AP189]+[.AW189]+[.BD189]+[.BK189]+[.BR189]+[.BY189]+[.CF189])" office:value-type="float" office:value="0" calcext:value-type="float">
            <text:p/>
          </table:table-cell>
          <table:table-cell table:style-name="ce22" table:content-validation-name="val1" table:formula="of:=IF(ISERROR([.I189]+[.P189]+[.W189]+[.AD189]+[.AK189]+[.AR189]+[.AY189]+[.BF189]+[.BM189]+[.BT189]+[.CA189]+[.CH189]=1);&quot;&quot;;[.I189]+[.P189]+[.W189]+[.AD189]+[.AK189]+[.AR189]+[.AY189]+[.BF189]+[.BM189]+[.BT189]+[.CA189]+[.CH189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0]+[.N190]+[.U190]+[.AB190]+[.AI190]+[.AP190]+[.AW190]+[.BD190]+[.BK190]+[.BR190]+[.BY190]+[.CF190]=1);&quot;&quot;;[.G190]+[.N190]+[.U190]+[.AB190]+[.AI190]+[.AP190]+[.AW190]+[.BD190]+[.BK190]+[.BR190]+[.BY190]+[.CF190])" office:value-type="float" office:value="0" calcext:value-type="float">
            <text:p/>
          </table:table-cell>
          <table:table-cell table:style-name="ce22" table:content-validation-name="val1" table:formula="of:=IF(ISERROR([.I190]+[.P190]+[.W190]+[.AD190]+[.AK190]+[.AR190]+[.AY190]+[.BF190]+[.BM190]+[.BT190]+[.CA190]+[.CH190]=1);&quot;&quot;;[.I190]+[.P190]+[.W190]+[.AD190]+[.AK190]+[.AR190]+[.AY190]+[.BF190]+[.BM190]+[.BT190]+[.CA190]+[.CH190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1]+[.N191]+[.U191]+[.AB191]+[.AI191]+[.AP191]+[.AW191]+[.BD191]+[.BK191]+[.BR191]+[.BY191]+[.CF191]=1);&quot;&quot;;[.G191]+[.N191]+[.U191]+[.AB191]+[.AI191]+[.AP191]+[.AW191]+[.BD191]+[.BK191]+[.BR191]+[.BY191]+[.CF191])" office:value-type="float" office:value="0" calcext:value-type="float">
            <text:p/>
          </table:table-cell>
          <table:table-cell table:style-name="ce22" table:content-validation-name="val1" table:formula="of:=IF(ISERROR([.I191]+[.P191]+[.W191]+[.AD191]+[.AK191]+[.AR191]+[.AY191]+[.BF191]+[.BM191]+[.BT191]+[.CA191]+[.CH191]=1);&quot;&quot;;[.I191]+[.P191]+[.W191]+[.AD191]+[.AK191]+[.AR191]+[.AY191]+[.BF191]+[.BM191]+[.BT191]+[.CA191]+[.CH191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2]+[.N192]+[.U192]+[.AB192]+[.AI192]+[.AP192]+[.AW192]+[.BD192]+[.BK192]+[.BR192]+[.BY192]+[.CF192]=1);&quot;&quot;;[.G192]+[.N192]+[.U192]+[.AB192]+[.AI192]+[.AP192]+[.AW192]+[.BD192]+[.BK192]+[.BR192]+[.BY192]+[.CF192])" office:value-type="float" office:value="0" calcext:value-type="float">
            <text:p/>
          </table:table-cell>
          <table:table-cell table:style-name="ce22" table:content-validation-name="val1" table:formula="of:=IF(ISERROR([.I192]+[.P192]+[.W192]+[.AD192]+[.AK192]+[.AR192]+[.AY192]+[.BF192]+[.BM192]+[.BT192]+[.CA192]+[.CH192]=1);&quot;&quot;;[.I192]+[.P192]+[.W192]+[.AD192]+[.AK192]+[.AR192]+[.AY192]+[.BF192]+[.BM192]+[.BT192]+[.CA192]+[.CH192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3]+[.N193]+[.U193]+[.AB193]+[.AI193]+[.AP193]+[.AW193]+[.BD193]+[.BK193]+[.BR193]+[.BY193]+[.CF193]=1);&quot;&quot;;[.G193]+[.N193]+[.U193]+[.AB193]+[.AI193]+[.AP193]+[.AW193]+[.BD193]+[.BK193]+[.BR193]+[.BY193]+[.CF193])" office:value-type="float" office:value="0" calcext:value-type="float">
            <text:p/>
          </table:table-cell>
          <table:table-cell table:style-name="ce22" table:content-validation-name="val1" table:formula="of:=IF(ISERROR([.I193]+[.P193]+[.W193]+[.AD193]+[.AK193]+[.AR193]+[.AY193]+[.BF193]+[.BM193]+[.BT193]+[.CA193]+[.CH193]=1);&quot;&quot;;[.I193]+[.P193]+[.W193]+[.AD193]+[.AK193]+[.AR193]+[.AY193]+[.BF193]+[.BM193]+[.BT193]+[.CA193]+[.CH193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4]+[.N194]+[.U194]+[.AB194]+[.AI194]+[.AP194]+[.AW194]+[.BD194]+[.BK194]+[.BR194]+[.BY194]+[.CF194]=1);&quot;&quot;;[.G194]+[.N194]+[.U194]+[.AB194]+[.AI194]+[.AP194]+[.AW194]+[.BD194]+[.BK194]+[.BR194]+[.BY194]+[.CF194])" office:value-type="float" office:value="0" calcext:value-type="float">
            <text:p/>
          </table:table-cell>
          <table:table-cell table:style-name="ce22" table:content-validation-name="val1" table:formula="of:=IF(ISERROR([.I194]+[.P194]+[.W194]+[.AD194]+[.AK194]+[.AR194]+[.AY194]+[.BF194]+[.BM194]+[.BT194]+[.CA194]+[.CH194]=1);&quot;&quot;;[.I194]+[.P194]+[.W194]+[.AD194]+[.AK194]+[.AR194]+[.AY194]+[.BF194]+[.BM194]+[.BT194]+[.CA194]+[.CH194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5]+[.N195]+[.U195]+[.AB195]+[.AI195]+[.AP195]+[.AW195]+[.BD195]+[.BK195]+[.BR195]+[.BY195]+[.CF195]=1);&quot;&quot;;[.G195]+[.N195]+[.U195]+[.AB195]+[.AI195]+[.AP195]+[.AW195]+[.BD195]+[.BK195]+[.BR195]+[.BY195]+[.CF195])" office:value-type="float" office:value="0" calcext:value-type="float">
            <text:p/>
          </table:table-cell>
          <table:table-cell table:style-name="ce22" table:content-validation-name="val1" table:formula="of:=IF(ISERROR([.I195]+[.P195]+[.W195]+[.AD195]+[.AK195]+[.AR195]+[.AY195]+[.BF195]+[.BM195]+[.BT195]+[.CA195]+[.CH195]=1);&quot;&quot;;[.I195]+[.P195]+[.W195]+[.AD195]+[.AK195]+[.AR195]+[.AY195]+[.BF195]+[.BM195]+[.BT195]+[.CA195]+[.CH195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6]+[.N196]+[.U196]+[.AB196]+[.AI196]+[.AP196]+[.AW196]+[.BD196]+[.BK196]+[.BR196]+[.BY196]+[.CF196]=1);&quot;&quot;;[.G196]+[.N196]+[.U196]+[.AB196]+[.AI196]+[.AP196]+[.AW196]+[.BD196]+[.BK196]+[.BR196]+[.BY196]+[.CF196])" office:value-type="float" office:value="0" calcext:value-type="float">
            <text:p/>
          </table:table-cell>
          <table:table-cell table:style-name="ce22" table:content-validation-name="val1" table:formula="of:=IF(ISERROR([.I196]+[.P196]+[.W196]+[.AD196]+[.AK196]+[.AR196]+[.AY196]+[.BF196]+[.BM196]+[.BT196]+[.CA196]+[.CH196]=1);&quot;&quot;;[.I196]+[.P196]+[.W196]+[.AD196]+[.AK196]+[.AR196]+[.AY196]+[.BF196]+[.BM196]+[.BT196]+[.CA196]+[.CH196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7]+[.N197]+[.U197]+[.AB197]+[.AI197]+[.AP197]+[.AW197]+[.BD197]+[.BK197]+[.BR197]+[.BY197]+[.CF197]=1);&quot;&quot;;[.G197]+[.N197]+[.U197]+[.AB197]+[.AI197]+[.AP197]+[.AW197]+[.BD197]+[.BK197]+[.BR197]+[.BY197]+[.CF197])" office:value-type="float" office:value="0" calcext:value-type="float">
            <text:p/>
          </table:table-cell>
          <table:table-cell table:style-name="ce22" table:content-validation-name="val1" table:formula="of:=IF(ISERROR([.I197]+[.P197]+[.W197]+[.AD197]+[.AK197]+[.AR197]+[.AY197]+[.BF197]+[.BM197]+[.BT197]+[.CA197]+[.CH197]=1);&quot;&quot;;[.I197]+[.P197]+[.W197]+[.AD197]+[.AK197]+[.AR197]+[.AY197]+[.BF197]+[.BM197]+[.BT197]+[.CA197]+[.CH197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8]+[.N198]+[.U198]+[.AB198]+[.AI198]+[.AP198]+[.AW198]+[.BD198]+[.BK198]+[.BR198]+[.BY198]+[.CF198]=1);&quot;&quot;;[.G198]+[.N198]+[.U198]+[.AB198]+[.AI198]+[.AP198]+[.AW198]+[.BD198]+[.BK198]+[.BR198]+[.BY198]+[.CF198])" office:value-type="float" office:value="0" calcext:value-type="float">
            <text:p/>
          </table:table-cell>
          <table:table-cell table:style-name="ce22" table:content-validation-name="val1" table:formula="of:=IF(ISERROR([.I198]+[.P198]+[.W198]+[.AD198]+[.AK198]+[.AR198]+[.AY198]+[.BF198]+[.BM198]+[.BT198]+[.CA198]+[.CH198]=1);&quot;&quot;;[.I198]+[.P198]+[.W198]+[.AD198]+[.AK198]+[.AR198]+[.AY198]+[.BF198]+[.BM198]+[.BT198]+[.CA198]+[.CH198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199]+[.N199]+[.U199]+[.AB199]+[.AI199]+[.AP199]+[.AW199]+[.BD199]+[.BK199]+[.BR199]+[.BY199]+[.CF199]=1);&quot;&quot;;[.G199]+[.N199]+[.U199]+[.AB199]+[.AI199]+[.AP199]+[.AW199]+[.BD199]+[.BK199]+[.BR199]+[.BY199]+[.CF199])" office:value-type="float" office:value="0" calcext:value-type="float">
            <text:p/>
          </table:table-cell>
          <table:table-cell table:style-name="ce22" table:content-validation-name="val1" table:formula="of:=IF(ISERROR([.I199]+[.P199]+[.W199]+[.AD199]+[.AK199]+[.AR199]+[.AY199]+[.BF199]+[.BM199]+[.BT199]+[.CA199]+[.CH199]=1);&quot;&quot;;[.I199]+[.P199]+[.W199]+[.AD199]+[.AK199]+[.AR199]+[.AY199]+[.BF199]+[.BM199]+[.BT199]+[.CA199]+[.CH199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0]+[.N200]+[.U200]+[.AB200]+[.AI200]+[.AP200]+[.AW200]+[.BD200]+[.BK200]+[.BR200]+[.BY200]+[.CF200]=1);&quot;&quot;;[.G200]+[.N200]+[.U200]+[.AB200]+[.AI200]+[.AP200]+[.AW200]+[.BD200]+[.BK200]+[.BR200]+[.BY200]+[.CF200])" office:value-type="float" office:value="0" calcext:value-type="float">
            <text:p/>
          </table:table-cell>
          <table:table-cell table:style-name="ce22" table:content-validation-name="val1" table:formula="of:=IF(ISERROR([.I200]+[.P200]+[.W200]+[.AD200]+[.AK200]+[.AR200]+[.AY200]+[.BF200]+[.BM200]+[.BT200]+[.CA200]+[.CH200]=1);&quot;&quot;;[.I200]+[.P200]+[.W200]+[.AD200]+[.AK200]+[.AR200]+[.AY200]+[.BF200]+[.BM200]+[.BT200]+[.CA200]+[.CH200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1]+[.N201]+[.U201]+[.AB201]+[.AI201]+[.AP201]+[.AW201]+[.BD201]+[.BK201]+[.BR201]+[.BY201]+[.CF201]=1);&quot;&quot;;[.G201]+[.N201]+[.U201]+[.AB201]+[.AI201]+[.AP201]+[.AW201]+[.BD201]+[.BK201]+[.BR201]+[.BY201]+[.CF201])" office:value-type="float" office:value="0" calcext:value-type="float">
            <text:p/>
          </table:table-cell>
          <table:table-cell table:style-name="ce22" table:content-validation-name="val1" table:formula="of:=IF(ISERROR([.I201]+[.P201]+[.W201]+[.AD201]+[.AK201]+[.AR201]+[.AY201]+[.BF201]+[.BM201]+[.BT201]+[.CA201]+[.CH201]=1);&quot;&quot;;[.I201]+[.P201]+[.W201]+[.AD201]+[.AK201]+[.AR201]+[.AY201]+[.BF201]+[.BM201]+[.BT201]+[.CA201]+[.CH201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2]+[.N202]+[.U202]+[.AB202]+[.AI202]+[.AP202]+[.AW202]+[.BD202]+[.BK202]+[.BR202]+[.BY202]+[.CF202]=1);&quot;&quot;;[.G202]+[.N202]+[.U202]+[.AB202]+[.AI202]+[.AP202]+[.AW202]+[.BD202]+[.BK202]+[.BR202]+[.BY202]+[.CF202])" office:value-type="float" office:value="0" calcext:value-type="float">
            <text:p/>
          </table:table-cell>
          <table:table-cell table:style-name="ce22" table:content-validation-name="val1" table:formula="of:=IF(ISERROR([.I202]+[.P202]+[.W202]+[.AD202]+[.AK202]+[.AR202]+[.AY202]+[.BF202]+[.BM202]+[.BT202]+[.CA202]+[.CH202]=1);&quot;&quot;;[.I202]+[.P202]+[.W202]+[.AD202]+[.AK202]+[.AR202]+[.AY202]+[.BF202]+[.BM202]+[.BT202]+[.CA202]+[.CH202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3]+[.N203]+[.U203]+[.AB203]+[.AI203]+[.AP203]+[.AW203]+[.BD203]+[.BK203]+[.BR203]+[.BY203]+[.CF203]=1);&quot;&quot;;[.G203]+[.N203]+[.U203]+[.AB203]+[.AI203]+[.AP203]+[.AW203]+[.BD203]+[.BK203]+[.BR203]+[.BY203]+[.CF203])" office:value-type="float" office:value="0" calcext:value-type="float">
            <text:p/>
          </table:table-cell>
          <table:table-cell table:style-name="ce22" table:content-validation-name="val1" table:formula="of:=IF(ISERROR([.I203]+[.P203]+[.W203]+[.AD203]+[.AK203]+[.AR203]+[.AY203]+[.BF203]+[.BM203]+[.BT203]+[.CA203]+[.CH203]=1);&quot;&quot;;[.I203]+[.P203]+[.W203]+[.AD203]+[.AK203]+[.AR203]+[.AY203]+[.BF203]+[.BM203]+[.BT203]+[.CA203]+[.CH203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4]+[.N204]+[.U204]+[.AB204]+[.AI204]+[.AP204]+[.AW204]+[.BD204]+[.BK204]+[.BR204]+[.BY204]+[.CF204]=1);&quot;&quot;;[.G204]+[.N204]+[.U204]+[.AB204]+[.AI204]+[.AP204]+[.AW204]+[.BD204]+[.BK204]+[.BR204]+[.BY204]+[.CF204])" office:value-type="float" office:value="0" calcext:value-type="float">
            <text:p/>
          </table:table-cell>
          <table:table-cell table:style-name="ce22" table:content-validation-name="val1" table:formula="of:=IF(ISERROR([.I204]+[.P204]+[.W204]+[.AD204]+[.AK204]+[.AR204]+[.AY204]+[.BF204]+[.BM204]+[.BT204]+[.CA204]+[.CH204]=1);&quot;&quot;;[.I204]+[.P204]+[.W204]+[.AD204]+[.AK204]+[.AR204]+[.AY204]+[.BF204]+[.BM204]+[.BT204]+[.CA204]+[.CH204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5]+[.N205]+[.U205]+[.AB205]+[.AI205]+[.AP205]+[.AW205]+[.BD205]+[.BK205]+[.BR205]+[.BY205]+[.CF205]=1);&quot;&quot;;[.G205]+[.N205]+[.U205]+[.AB205]+[.AI205]+[.AP205]+[.AW205]+[.BD205]+[.BK205]+[.BR205]+[.BY205]+[.CF205])" office:value-type="float" office:value="0" calcext:value-type="float">
            <text:p/>
          </table:table-cell>
          <table:table-cell table:style-name="ce22" table:content-validation-name="val1" table:formula="of:=IF(ISERROR([.I205]+[.P205]+[.W205]+[.AD205]+[.AK205]+[.AR205]+[.AY205]+[.BF205]+[.BM205]+[.BT205]+[.CA205]+[.CH205]=1);&quot;&quot;;[.I205]+[.P205]+[.W205]+[.AD205]+[.AK205]+[.AR205]+[.AY205]+[.BF205]+[.BM205]+[.BT205]+[.CA205]+[.CH205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279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6]+[.N206]+[.U206]+[.AB206]+[.AI206]+[.AP206]+[.AW206]+[.BD206]+[.BK206]+[.BR206]+[.BY206]+[.CF206]=1);&quot;&quot;;[.G206]+[.N206]+[.U206]+[.AB206]+[.AI206]+[.AP206]+[.AW206]+[.BD206]+[.BK206]+[.BR206]+[.BY206]+[.CF206])" office:value-type="float" office:value="0" calcext:value-type="float">
            <text:p/>
          </table:table-cell>
          <table:table-cell table:style-name="ce22" table:content-validation-name="val1" table:formula="of:=IF(ISERROR([.I206]+[.P206]+[.W206]+[.AD206]+[.AK206]+[.AR206]+[.AY206]+[.BF206]+[.BM206]+[.BT206]+[.CA206]+[.CH206]=1);&quot;&quot;;[.I206]+[.P206]+[.W206]+[.AD206]+[.AK206]+[.AR206]+[.AY206]+[.BF206]+[.BM206]+[.BT206]+[.CA206]+[.CH206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7]+[.N207]+[.U207]+[.AB207]+[.AI207]+[.AP207]+[.AW207]+[.BD207]+[.BK207]+[.BR207]+[.BY207]+[.CF207]=1);&quot;&quot;;[.G207]+[.N207]+[.U207]+[.AB207]+[.AI207]+[.AP207]+[.AW207]+[.BD207]+[.BK207]+[.BR207]+[.BY207]+[.CF207])" office:value-type="float" office:value="0" calcext:value-type="float">
            <text:p/>
          </table:table-cell>
          <table:table-cell table:style-name="ce22" table:content-validation-name="val1" table:formula="of:=IF(ISERROR([.I207]+[.P207]+[.W207]+[.AD207]+[.AK207]+[.AR207]+[.AY207]+[.BF207]+[.BM207]+[.BT207]+[.CA207]+[.CH207]=1);&quot;&quot;;[.I207]+[.P207]+[.W207]+[.AD207]+[.AK207]+[.AR207]+[.AY207]+[.BF207]+[.BM207]+[.BT207]+[.CA207]+[.CH207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279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8]+[.N208]+[.U208]+[.AB208]+[.AI208]+[.AP208]+[.AW208]+[.BD208]+[.BK208]+[.BR208]+[.BY208]+[.CF208]=1);&quot;&quot;;[.G208]+[.N208]+[.U208]+[.AB208]+[.AI208]+[.AP208]+[.AW208]+[.BD208]+[.BK208]+[.BR208]+[.BY208]+[.CF208])" office:value-type="float" office:value="0" calcext:value-type="float">
            <text:p/>
          </table:table-cell>
          <table:table-cell table:style-name="ce22" table:content-validation-name="val1" table:formula="of:=IF(ISERROR([.I208]+[.P208]+[.W208]+[.AD208]+[.AK208]+[.AR208]+[.AY208]+[.BF208]+[.BM208]+[.BT208]+[.CA208]+[.CH208]=1);&quot;&quot;;[.I208]+[.P208]+[.W208]+[.AD208]+[.AK208]+[.AR208]+[.AY208]+[.BF208]+[.BM208]+[.BT208]+[.CA208]+[.CH208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09]+[.N209]+[.U209]+[.AB209]+[.AI209]+[.AP209]+[.AW209]+[.BD209]+[.BK209]+[.BR209]+[.BY209]+[.CF209]=1);&quot;&quot;;[.G209]+[.N209]+[.U209]+[.AB209]+[.AI209]+[.AP209]+[.AW209]+[.BD209]+[.BK209]+[.BR209]+[.BY209]+[.CF209])" office:value-type="float" office:value="0" calcext:value-type="float">
            <text:p/>
          </table:table-cell>
          <table:table-cell table:style-name="ce22" table:content-validation-name="val1" table:formula="of:=IF(ISERROR([.I209]+[.P209]+[.W209]+[.AD209]+[.AK209]+[.AR209]+[.AY209]+[.BF209]+[.BM209]+[.BT209]+[.CA209]+[.CH209]=1);&quot;&quot;;[.I209]+[.P209]+[.W209]+[.AD209]+[.AK209]+[.AR209]+[.AY209]+[.BF209]+[.BM209]+[.BT209]+[.CA209]+[.CH209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279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10]+[.N210]+[.U210]+[.AB210]+[.AI210]+[.AP210]+[.AW210]+[.BD210]+[.BK210]+[.BR210]+[.BY210]+[.CF210]=1);&quot;&quot;;[.G210]+[.N210]+[.U210]+[.AB210]+[.AI210]+[.AP210]+[.AW210]+[.BD210]+[.BK210]+[.BR210]+[.BY210]+[.CF210])" office:value-type="float" office:value="0" calcext:value-type="float">
            <text:p/>
          </table:table-cell>
          <table:table-cell table:style-name="ce22" table:content-validation-name="val1" table:formula="of:=IF(ISERROR([.I210]+[.P210]+[.W210]+[.AD210]+[.AK210]+[.AR210]+[.AY210]+[.BF210]+[.BM210]+[.BT210]+[.CA210]+[.CH210]=1);&quot;&quot;;[.I210]+[.P210]+[.W210]+[.AD210]+[.AK210]+[.AR210]+[.AY210]+[.BF210]+[.BM210]+[.BT210]+[.CA210]+[.CH210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11]+[.N211]+[.U211]+[.AB211]+[.AI211]+[.AP211]+[.AW211]+[.BD211]+[.BK211]+[.BR211]+[.BY211]+[.CF211]=1);&quot;&quot;;[.G211]+[.N211]+[.U211]+[.AB211]+[.AI211]+[.AP211]+[.AW211]+[.BD211]+[.BK211]+[.BR211]+[.BY211]+[.CF211])" office:value-type="float" office:value="0" calcext:value-type="float">
            <text:p/>
          </table:table-cell>
          <table:table-cell table:style-name="ce22" table:content-validation-name="val1" table:formula="of:=IF(ISERROR([.I211]+[.P211]+[.W211]+[.AD211]+[.AK211]+[.AR211]+[.AY211]+[.BF211]+[.BM211]+[.BT211]+[.CA211]+[.CH211]=1);&quot;&quot;;[.I211]+[.P211]+[.W211]+[.AD211]+[.AK211]+[.AR211]+[.AY211]+[.BF211]+[.BM211]+[.BT211]+[.CA211]+[.CH211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279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12]+[.N212]+[.U212]+[.AB212]+[.AI212]+[.AP212]+[.AW212]+[.BD212]+[.BK212]+[.BR212]+[.BY212]+[.CF212]=1);&quot;&quot;;[.G212]+[.N212]+[.U212]+[.AB212]+[.AI212]+[.AP212]+[.AW212]+[.BD212]+[.BK212]+[.BR212]+[.BY212]+[.CF212])" office:value-type="float" office:value="0" calcext:value-type="float">
            <text:p/>
          </table:table-cell>
          <table:table-cell table:style-name="ce22" table:content-validation-name="val1" table:formula="of:=IF(ISERROR([.I212]+[.P212]+[.W212]+[.AD212]+[.AK212]+[.AR212]+[.AY212]+[.BF212]+[.BM212]+[.BT212]+[.CA212]+[.CH212]=1);&quot;&quot;;[.I212]+[.P212]+[.W212]+[.AD212]+[.AK212]+[.AR212]+[.AY212]+[.BF212]+[.BM212]+[.BT212]+[.CA212]+[.CH212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13]+[.N213]+[.U213]+[.AB213]+[.AI213]+[.AP213]+[.AW213]+[.BD213]+[.BK213]+[.BR213]+[.BY213]+[.CF213]=1);&quot;&quot;;[.G213]+[.N213]+[.U213]+[.AB213]+[.AI213]+[.AP213]+[.AW213]+[.BD213]+[.BK213]+[.BR213]+[.BY213]+[.CF213])" office:value-type="float" office:value="0" calcext:value-type="float">
            <text:p/>
          </table:table-cell>
          <table:table-cell table:style-name="ce22" table:content-validation-name="val1" table:formula="of:=IF(ISERROR([.I213]+[.P213]+[.W213]+[.AD213]+[.AK213]+[.AR213]+[.AY213]+[.BF213]+[.BM213]+[.BT213]+[.CA213]+[.CH213]=1);&quot;&quot;;[.I213]+[.P213]+[.W213]+[.AD213]+[.AK213]+[.AR213]+[.AY213]+[.BF213]+[.BM213]+[.BT213]+[.CA213]+[.CH213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589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style-name="ce13"/>
          <table:table-cell table:style-name="ce121"/>
          <table:table-cell table:style-name="ce121" table:content-validation-name="val7"/>
          <table:table-cell table:style-name="ce22" table:content-validation-name="val1" table:formula="of:=IF(ISERROR([.G214]+[.N214]+[.U214]+[.AB214]+[.AI214]+[.AP214]+[.AW214]+[.BD214]+[.BK214]+[.BR214]+[.BY214]+[.CF214]=1);&quot;&quot;;[.G214]+[.N214]+[.U214]+[.AB214]+[.AI214]+[.AP214]+[.AW214]+[.BD214]+[.BK214]+[.BR214]+[.BY214]+[.CF214])" office:value-type="float" office:value="0" calcext:value-type="float">
            <text:p/>
          </table:table-cell>
          <table:table-cell table:style-name="ce22" table:content-validation-name="val1" table:formula="of:=IF(ISERROR([.I214]+[.P214]+[.W214]+[.AD214]+[.AK214]+[.AR214]+[.AY214]+[.BF214]+[.BM214]+[.BT214]+[.CA214]+[.CH214]=1);&quot;&quot;;[.I214]+[.P214]+[.W214]+[.AD214]+[.AK214]+[.AR214]+[.AY214]+[.BF214]+[.BM214]+[.BT214]+[.CA214]+[.CH214])" office:value-type="float" office:value="0" calcext:value-type="float">
            <text:p/>
          </table:table-cell>
          <table:table-cell table:style-name="ce52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32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32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32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32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32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592" table:number-columns-spanned="2" table:number-rows-spanned="1"/>
          <table:covered-table-cell table:style-name="ce237"/>
          <table:table-cell table:style-name="ce592" table:number-columns-spanned="2" table:number-rows-spanned="1"/>
          <table:covered-table-cell table:style-name="ce721"/>
          <table:table-cell table:style-name="ce32"/>
          <table:table-cell table:style-name="ce79" table:content-validation-name="val9"/>
          <table:table-cell table:style-name="ce848"/>
          <table:table-cell table:style-name="ce1108" table:number-columns-spanned="2" table:number-rows-spanned="1"/>
          <table:covered-table-cell table:style-name="ce1168"/>
          <table:table-cell table:style-name="ce1108" table:number-columns-spanned="2" table:number-rows-spanned="1"/>
          <table:covered-table-cell table:style-name="ce1298"/>
          <table:table-cell table:style-name="ce84"/>
          <table:table-cell table:style-name="ce128" table:content-validation-name="val11"/>
          <table:table-cell table:style-name="ce144"/>
          <table:table-cell table:style-name="ce7961"/>
        </table:table-row>
        <table:table-row table:style-name="ro1">
          <table:table-cell table:number-columns-repeated="3"/>
          <table:table-cell table:content-validation-name="val1" table:number-columns-repeated="2"/>
          <table:table-cell table:number-columns-repeated="15"/>
          <table:table-cell table:style-name="ce231" table:number-columns-repeated="4"/>
          <table:table-cell table:number-columns-repeated="10"/>
          <table:table-cell table:style-name="ce231" table:number-columns-repeated="4"/>
          <table:table-cell table:number-columns-repeated="10"/>
          <table:table-cell table:style-name="ce231" table:number-columns-repeated="4"/>
          <table:table-cell table:number-columns-repeated="10"/>
          <table:table-cell table:style-name="ce231" table:number-columns-repeated="4"/>
          <table:table-cell table:number-columns-repeated="10"/>
          <table:table-cell table:style-name="ce231" table:number-columns-repeated="4"/>
          <table:table-cell table:number-columns-repeated="11"/>
        </table:table-row>
        <table:table-row table:style-name="ro1">
          <table:table-cell table:number-columns-repeated="2"/>
          <table:table-cell table:style-name="ce136" office:value-type="string" calcext:value-type="string" table:number-columns-spanned="3" table:number-rows-spanned="1">
            <text:p>Dépenses par catégories</text:p>
          </table:table-cell>
          <table:covered-table-cell table:number-columns-repeated="2" table:content-validation-name="val1"/>
          <table:table-cell table:style-name="ce52"/>
          <table:table-cell table:style-name="ce136" table:formula="of:=PROPER([.G2])" office:value-type="string" office:string-value="Janvier" calcext:value-type="string" table:number-columns-spanned="4" table:number-rows-spanned="1">
            <text:p>Janvier</text:p>
          </table:table-cell>
          <table:covered-table-cell table:style-name="ce136"/>
          <table:covered-table-cell table:number-columns-repeated="2"/>
          <table:table-cell table:style-name="ce191" table:formula="of:=&quot;Cumul &quot; &amp;LOWER([.G2])" office:value-type="string" office:string-value="Cumul janvier" calcext:value-type="string" table:number-columns-spanned="3" table:number-rows-spanned="1">
            <text:p>Cumul janvier</text:p>
          </table:table-cell>
          <table:covered-table-cell table:number-columns-repeated="2"/>
          <table:table-cell table:style-name="ce136" table:formula="of:=PROPER([.N2])" office:value-type="string" office:string-value="Février" calcext:value-type="string" table:number-columns-spanned="4" table:number-rows-spanned="1">
            <text:p>Février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N2])" office:value-type="string" office:string-value="Cumul février" calcext:value-type="string" table:number-columns-spanned="3" table:number-rows-spanned="1">
            <text:p>Cumul février</text:p>
          </table:table-cell>
          <table:covered-table-cell/>
          <table:covered-table-cell table:style-name="ce82"/>
          <table:table-cell table:style-name="ce136" table:formula="of:=PROPER([.U2])" office:value-type="string" office:string-value="Mars" calcext:value-type="string" table:number-columns-spanned="4" table:number-rows-spanned="1">
            <text:p>Mars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U2])" office:value-type="string" office:string-value="Cumul mars" calcext:value-type="string" table:number-columns-spanned="3" table:number-rows-spanned="1">
            <text:p>Cumul mars</text:p>
          </table:table-cell>
          <table:covered-table-cell table:number-columns-repeated="2"/>
          <table:table-cell table:style-name="ce136" table:formula="of:=PROPER([.AB2])" office:value-type="string" office:string-value="Avril" calcext:value-type="string" table:number-columns-spanned="4" table:number-rows-spanned="1">
            <text:p>Avril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AB2])" office:value-type="string" office:string-value="Cumul avril" calcext:value-type="string" table:number-columns-spanned="3" table:number-rows-spanned="1">
            <text:p>Cumul avril</text:p>
          </table:table-cell>
          <table:covered-table-cell/>
          <table:covered-table-cell table:style-name="ce82"/>
          <table:table-cell table:style-name="ce136" table:formula="of:=PROPER([.AI2])" office:value-type="string" office:string-value="Mai" calcext:value-type="string" table:number-columns-spanned="4" table:number-rows-spanned="1">
            <text:p>Mai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AI2])" office:value-type="string" office:string-value="Cumul mai" calcext:value-type="string" table:number-columns-spanned="3" table:number-rows-spanned="1">
            <text:p>Cumul mai</text:p>
          </table:table-cell>
          <table:covered-table-cell table:number-columns-repeated="2"/>
          <table:table-cell table:style-name="ce136" table:formula="of:=PROPER([.AP2])" office:value-type="string" office:string-value="Juin" calcext:value-type="string" table:number-columns-spanned="4" table:number-rows-spanned="1">
            <text:p>Juin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AP2])" office:value-type="string" office:string-value="Cumul juin" calcext:value-type="string" table:number-columns-spanned="3" table:number-rows-spanned="1">
            <text:p>Cumul juin</text:p>
          </table:table-cell>
          <table:covered-table-cell/>
          <table:covered-table-cell table:style-name="ce82"/>
          <table:table-cell table:style-name="ce136" table:formula="of:=PROPER([.AW2])" office:value-type="string" office:string-value="Juillet" calcext:value-type="string" table:number-columns-spanned="4" table:number-rows-spanned="1">
            <text:p>Juillet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AW2])" office:value-type="string" office:string-value="Cumul juillet" calcext:value-type="string" table:number-columns-spanned="3" table:number-rows-spanned="1">
            <text:p>Cumul juillet</text:p>
          </table:table-cell>
          <table:covered-table-cell table:number-columns-repeated="2"/>
          <table:table-cell table:style-name="ce136" table:formula="of:=PROPER([.BD2])" office:value-type="string" office:string-value="Août" calcext:value-type="string" table:number-columns-spanned="4" table:number-rows-spanned="1">
            <text:p>Août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BD2])" office:value-type="string" office:string-value="Cumul août" calcext:value-type="string" table:number-columns-spanned="3" table:number-rows-spanned="1">
            <text:p>Cumul août</text:p>
          </table:table-cell>
          <table:covered-table-cell/>
          <table:covered-table-cell table:style-name="ce82"/>
          <table:table-cell table:style-name="ce136" table:formula="of:=PROPER([.BK2])" office:value-type="string" office:string-value="Septembre" calcext:value-type="string" table:number-columns-spanned="4" table:number-rows-spanned="1">
            <text:p>Septembre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BK2])" office:value-type="string" office:string-value="Cumul septembre" calcext:value-type="string" table:number-columns-spanned="3" table:number-rows-spanned="1">
            <text:p>Cumul septembre</text:p>
          </table:table-cell>
          <table:covered-table-cell table:number-columns-repeated="2"/>
          <table:table-cell table:style-name="ce136" table:formula="of:=PROPER([.BR2])" office:value-type="string" office:string-value="Octobre" calcext:value-type="string" table:number-columns-spanned="4" table:number-rows-spanned="1">
            <text:p>Octobre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BR2])" office:value-type="string" office:string-value="Cumul octobre" calcext:value-type="string" table:number-columns-spanned="3" table:number-rows-spanned="1">
            <text:p>Cumul octobre</text:p>
          </table:table-cell>
          <table:covered-table-cell/>
          <table:covered-table-cell table:style-name="ce82"/>
          <table:table-cell table:style-name="ce136" table:formula="of:=PROPER([.BY2])" office:value-type="string" office:string-value="Novembre" calcext:value-type="string" table:number-columns-spanned="4" table:number-rows-spanned="1">
            <text:p>Novembre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BY2])" office:value-type="string" office:string-value="Cumul novembre" calcext:value-type="string" table:number-columns-spanned="3" table:number-rows-spanned="1">
            <text:p>Cumul novembre</text:p>
          </table:table-cell>
          <table:covered-table-cell table:number-columns-repeated="2"/>
          <table:table-cell table:style-name="ce136" table:formula="of:=PROPER([.CF2])" office:value-type="string" office:string-value="Décembre" calcext:value-type="string" table:number-columns-spanned="4" table:number-rows-spanned="1">
            <text:p>Décembre</text:p>
          </table:table-cell>
          <table:covered-table-cell table:style-name="ce136"/>
          <table:covered-table-cell table:number-columns-repeated="2" table:style-name="ce231"/>
          <table:table-cell table:style-name="ce191" table:formula="of:=&quot;Cumul &quot; &amp;LOWER([.CF2])" office:value-type="string" office:string-value="Cumul décembre" calcext:value-type="string" table:number-columns-spanned="3" table:number-rows-spanned="1">
            <text:p>Cumul décembre</text:p>
          </table:table-cell>
          <table:covered-table-cell/>
          <table:covered-table-cell table:style-name="ce82"/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]=&quot;&quot;;&quot;Non renseigné&quot;;[$DonneesRef.B2])" office:value-type="string" office:string-value="Abonnement" calcext:value-type="string">
            <text:p>Abonnement</text:p>
          </table:table-cell>
          <table:table-cell table:style-name="ce22" table:content-validation-name="val1" table:formula="of:=SUMIF([.$C$9:.$C$214];[.$C217];[.$D$9:.$D$214])" office:value-type="float" office:value="0" calcext:value-type="float">
            <text:p/>
          </table:table-cell>
          <table:table-cell table:style-name="ce22" table:content-validation-name="val1" table:formula="of:=SUMIF([.$C$9:.$C$214];[.$C217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17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7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7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17];[.I$9:.I$214])" office:value-type="float" office:value="0" calcext:value-type="float">
            <text:p/>
          </table:table-cell>
          <table:table-cell table:style-name="ce245" table:formula="of:=SUMIF([.$C$9:.$C$214];[.$C217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7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7];[.N$9:.N$214])+[.K21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7];[.P$9:.P$214])+[.M217]" office:value-type="float" office:value="0" calcext:value-type="float">
            <text:p/>
          </table:table-cell>
          <table:table-cell table:style-name="ce170" table:formula="of:=SUMIF([.$C$9:.$C$214];[.$C217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7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7];[.U$9:.U$214])+[.R217]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17];[.W$9:.W$214])+[.T217]" office:value-type="float" office:value="0" calcext:value-type="float">
            <text:p/>
          </table:table-cell>
          <table:table-cell table:style-name="ce245" table:formula="of:=SUMIF([.$C$9:.$C$214];[.$C217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7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7];[.AB$9:.AB$214])+[.Y21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7];[.AD$9:.AD$214])+[.AA217]" office:value-type="float" office:value="0" calcext:value-type="float">
            <text:p/>
          </table:table-cell>
          <table:table-cell table:style-name="ce170" table:formula="of:=SUMIF([.$C$9:.$C$214];[.$C217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7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7];[.AI$9:.AI$214])+[.AF217]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17];[.AK$9:.AK$214])+[.AH217]" office:value-type="float" office:value="0" calcext:value-type="float">
            <text:p/>
          </table:table-cell>
          <table:table-cell table:style-name="ce245" table:formula="of:=SUMIF([.$C$9:.$C$214];[.$C217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7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7];[.AP$9:.AP$214])+[.AM21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7];[.AR$9:.AR$214])+[.AO217]" office:value-type="float" office:value="0" calcext:value-type="float">
            <text:p/>
          </table:table-cell>
          <table:table-cell table:style-name="ce170" table:formula="of:=SUMIF([.$C$9:.$C$214];[.$C217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7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7];[.AW$9:.AW$214])+[.AT217]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17];[.AY$9:.AY$214])+[.AV217]" office:value-type="float" office:value="0" calcext:value-type="float">
            <text:p/>
          </table:table-cell>
          <table:table-cell table:style-name="ce245" table:formula="of:=SUMIF([.$C$9:.$C$214];[.$C217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7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7];[.BD$9:.BD$214])+[.BA21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7];[.BF$9:.BF$214])+[.BC217]" office:value-type="float" office:value="0" calcext:value-type="float">
            <text:p/>
          </table:table-cell>
          <table:table-cell table:style-name="ce170" table:formula="of:=SUMIF([.$C$9:.$C$214];[.$C217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7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7];[.BK$9:.BK$214])+[.BH217]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17];[.BM$9:.BM$214])+[.BJ217]" office:value-type="float" office:value="0" calcext:value-type="float">
            <text:p/>
          </table:table-cell>
          <table:table-cell table:style-name="ce245" table:formula="of:=SUMIF([.$C$9:.$C$214];[.$C217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7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7];[.BR$9:.BR$214])+[.BO21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7];[.BT$9:.BT$214])+[.BQ217]" office:value-type="float" office:value="0" calcext:value-type="float">
            <text:p/>
          </table:table-cell>
          <table:table-cell table:style-name="ce170" table:formula="of:=SUMIF([.$C$9:.$C$214];[.$C217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7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7];[.BY$9:.BY$214])+[.BV217]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17];[.CA$9:.CA$214])+[.BX217]" office:value-type="float" office:value="0" calcext:value-type="float">
            <text:p/>
          </table:table-cell>
          <table:table-cell table:style-name="ce245" table:formula="of:=SUMIF([.$C$9:.$C$214];[.$C217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7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7];[.CF$9:.CF$214])+[.CC21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7];[.CH$9:.CH$214])+[.CE217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]=&quot;&quot;;&quot;Non renseigné&quot;;[$DonneesRef.B3])" office:value-type="string" office:string-value="Achats multiples" calcext:value-type="string">
            <text:p>Achats multiples</text:p>
          </table:table-cell>
          <table:table-cell table:style-name="ce22" table:content-validation-name="val1" table:formula="of:=SUMIF([.$C$9:.$C$214];[.$C218];[.$D$9:.$D$214])" office:value-type="float" office:value="0" calcext:value-type="float">
            <text:p/>
          </table:table-cell>
          <table:table-cell table:style-name="ce22" table:content-validation-name="val1" table:formula="of:=SUMIF([.$C$9:.$C$214];[.$C218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18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8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8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18];[.I$9:.I$214])" office:value-type="float" office:value="0" calcext:value-type="float">
            <text:p/>
          </table:table-cell>
          <table:table-cell table:style-name="ce245" table:formula="of:=SUMIF([.$C$9:.$C$214];[.$C218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8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8];[.N$9:.N$214])+[.K21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8];[.P$9:.P$214])+[.M218]" office:value-type="float" office:value="0" calcext:value-type="float">
            <text:p/>
          </table:table-cell>
          <table:table-cell table:style-name="ce170" table:formula="of:=SUMIF([.$C$9:.$C$214];[.$C218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8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8];[.U$9:.U$214])+[.R21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8];[.W$9:.W$214])+[.T218]" office:value-type="float" office:value="0" calcext:value-type="float">
            <text:p/>
          </table:table-cell>
          <table:table-cell table:style-name="ce245" table:formula="of:=SUMIF([.$C$9:.$C$214];[.$C218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8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8];[.AB$9:.AB$214])+[.Y21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8];[.AD$9:.AD$214])+[.AA218]" office:value-type="float" office:value="0" calcext:value-type="float">
            <text:p/>
          </table:table-cell>
          <table:table-cell table:style-name="ce170" table:formula="of:=SUMIF([.$C$9:.$C$214];[.$C218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8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8];[.AI$9:.AI$214])+[.AF21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8];[.AK$9:.AK$214])+[.AH218]" office:value-type="float" office:value="0" calcext:value-type="float">
            <text:p/>
          </table:table-cell>
          <table:table-cell table:style-name="ce245" table:formula="of:=SUMIF([.$C$9:.$C$214];[.$C218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8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8];[.AP$9:.AP$214])+[.AM21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8];[.AR$9:.AR$214])+[.AO218]" office:value-type="float" office:value="0" calcext:value-type="float">
            <text:p/>
          </table:table-cell>
          <table:table-cell table:style-name="ce170" table:formula="of:=SUMIF([.$C$9:.$C$214];[.$C218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8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8];[.AW$9:.AW$214])+[.AT21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8];[.AY$9:.AY$214])+[.AV218]" office:value-type="float" office:value="0" calcext:value-type="float">
            <text:p/>
          </table:table-cell>
          <table:table-cell table:style-name="ce245" table:formula="of:=SUMIF([.$C$9:.$C$214];[.$C218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8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8];[.BD$9:.BD$214])+[.BA21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8];[.BF$9:.BF$214])+[.BC218]" office:value-type="float" office:value="0" calcext:value-type="float">
            <text:p/>
          </table:table-cell>
          <table:table-cell table:style-name="ce170" table:formula="of:=SUMIF([.$C$9:.$C$214];[.$C218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8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8];[.BK$9:.BK$214])+[.BH21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8];[.BM$9:.BM$214])+[.BJ218]" office:value-type="float" office:value="0" calcext:value-type="float">
            <text:p/>
          </table:table-cell>
          <table:table-cell table:style-name="ce245" table:formula="of:=SUMIF([.$C$9:.$C$214];[.$C218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8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8];[.BR$9:.BR$214])+[.BO21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8];[.BT$9:.BT$214])+[.BQ218]" office:value-type="float" office:value="0" calcext:value-type="float">
            <text:p/>
          </table:table-cell>
          <table:table-cell table:style-name="ce170" table:formula="of:=SUMIF([.$C$9:.$C$214];[.$C218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8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8];[.BY$9:.BY$214])+[.BV21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8];[.CA$9:.CA$214])+[.BX218]" office:value-type="float" office:value="0" calcext:value-type="float">
            <text:p/>
          </table:table-cell>
          <table:table-cell table:style-name="ce245" table:formula="of:=SUMIF([.$C$9:.$C$214];[.$C218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8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8];[.CF$9:.CF$214])+[.CC21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8];[.CH$9:.CH$214])+[.CE218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]=&quot;&quot;;&quot;Non renseigné&quot;;[$DonneesRef.B4])" office:value-type="string" office:string-value="Aliment. et Restau." calcext:value-type="string">
            <text:p>Aliment. et Restau.</text:p>
          </table:table-cell>
          <table:table-cell table:style-name="ce22" table:content-validation-name="val1" table:formula="of:=SUMIF([.$C$9:.$C$214];[.$C219];[.$D$9:.$D$214])" office:value-type="float" office:value="0" calcext:value-type="float">
            <text:p/>
          </table:table-cell>
          <table:table-cell table:style-name="ce22" table:content-validation-name="val1" table:formula="of:=SUMIF([.$C$9:.$C$214];[.$C219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19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9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9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19];[.I$9:.I$214])" office:value-type="float" office:value="0" calcext:value-type="float">
            <text:p/>
          </table:table-cell>
          <table:table-cell table:style-name="ce245" table:formula="of:=SUMIF([.$C$9:.$C$214];[.$C219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9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9];[.N$9:.N$214])+[.K21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9];[.P$9:.P$214])+[.M219]" office:value-type="float" office:value="0" calcext:value-type="float">
            <text:p/>
          </table:table-cell>
          <table:table-cell table:style-name="ce170" table:formula="of:=SUMIF([.$C$9:.$C$214];[.$C219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9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9];[.U$9:.U$214])+[.R21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9];[.W$9:.W$214])+[.T219]" office:value-type="float" office:value="0" calcext:value-type="float">
            <text:p/>
          </table:table-cell>
          <table:table-cell table:style-name="ce245" table:formula="of:=SUMIF([.$C$9:.$C$214];[.$C219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9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9];[.AB$9:.AB$214])+[.Y21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9];[.AD$9:.AD$214])+[.AA219]" office:value-type="float" office:value="0" calcext:value-type="float">
            <text:p/>
          </table:table-cell>
          <table:table-cell table:style-name="ce170" table:formula="of:=SUMIF([.$C$9:.$C$214];[.$C219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9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9];[.AI$9:.AI$214])+[.AF21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9];[.AK$9:.AK$214])+[.AH219]" office:value-type="float" office:value="0" calcext:value-type="float">
            <text:p/>
          </table:table-cell>
          <table:table-cell table:style-name="ce245" table:formula="of:=SUMIF([.$C$9:.$C$214];[.$C219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9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9];[.AP$9:.AP$214])+[.AM21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9];[.AR$9:.AR$214])+[.AO219]" office:value-type="float" office:value="0" calcext:value-type="float">
            <text:p/>
          </table:table-cell>
          <table:table-cell table:style-name="ce170" table:formula="of:=SUMIF([.$C$9:.$C$214];[.$C219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9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9];[.AW$9:.AW$214])+[.AT21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9];[.AY$9:.AY$214])+[.AV219]" office:value-type="float" office:value="0" calcext:value-type="float">
            <text:p/>
          </table:table-cell>
          <table:table-cell table:style-name="ce245" table:formula="of:=SUMIF([.$C$9:.$C$214];[.$C219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9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9];[.BD$9:.BD$214])+[.BA21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9];[.BF$9:.BF$214])+[.BC219]" office:value-type="float" office:value="0" calcext:value-type="float">
            <text:p/>
          </table:table-cell>
          <table:table-cell table:style-name="ce170" table:formula="of:=SUMIF([.$C$9:.$C$214];[.$C219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9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9];[.BK$9:.BK$214])+[.BH21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9];[.BM$9:.BM$214])+[.BJ219]" office:value-type="float" office:value="0" calcext:value-type="float">
            <text:p/>
          </table:table-cell>
          <table:table-cell table:style-name="ce245" table:formula="of:=SUMIF([.$C$9:.$C$214];[.$C219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9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9];[.BR$9:.BR$214])+[.BO21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9];[.BT$9:.BT$214])+[.BQ219]" office:value-type="float" office:value="0" calcext:value-type="float">
            <text:p/>
          </table:table-cell>
          <table:table-cell table:style-name="ce170" table:formula="of:=SUMIF([.$C$9:.$C$214];[.$C219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19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19];[.BY$9:.BY$214])+[.BV21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19];[.CA$9:.CA$214])+[.BX219]" office:value-type="float" office:value="0" calcext:value-type="float">
            <text:p/>
          </table:table-cell>
          <table:table-cell table:style-name="ce245" table:formula="of:=SUMIF([.$C$9:.$C$214];[.$C219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19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19];[.CF$9:.CF$214])+[.CC21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19];[.CH$9:.CH$214])+[.CE219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5]=&quot;&quot;;&quot;Non renseigné&quot;;[$DonneesRef.B5])" office:value-type="string" office:string-value="Ameublement" calcext:value-type="string">
            <text:p>Ameublement</text:p>
          </table:table-cell>
          <table:table-cell table:style-name="ce22" table:content-validation-name="val1" table:formula="of:=SUMIF([.$C$9:.$C$214];[.$C220];[.$D$9:.$D$214])" office:value-type="float" office:value="0" calcext:value-type="float">
            <text:p/>
          </table:table-cell>
          <table:table-cell table:style-name="ce22" table:content-validation-name="val1" table:formula="of:=SUMIF([.$C$9:.$C$214];[.$C220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0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0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0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0];[.I$9:.I$214])" office:value-type="float" office:value="0" calcext:value-type="float">
            <text:p/>
          </table:table-cell>
          <table:table-cell table:style-name="ce245" table:formula="of:=SUMIF([.$C$9:.$C$214];[.$C220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0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0];[.N$9:.N$214])+[.K22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0];[.P$9:.P$214])+[.M220]" office:value-type="float" office:value="0" calcext:value-type="float">
            <text:p/>
          </table:table-cell>
          <table:table-cell table:style-name="ce170" table:formula="of:=SUMIF([.$C$9:.$C$214];[.$C220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0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0];[.U$9:.U$214])+[.R22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0];[.W$9:.W$214])+[.T220]" office:value-type="float" office:value="0" calcext:value-type="float">
            <text:p/>
          </table:table-cell>
          <table:table-cell table:style-name="ce245" table:formula="of:=SUMIF([.$C$9:.$C$214];[.$C220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0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0];[.AB$9:.AB$214])+[.Y22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0];[.AD$9:.AD$214])+[.AA220]" office:value-type="float" office:value="0" calcext:value-type="float">
            <text:p/>
          </table:table-cell>
          <table:table-cell table:style-name="ce170" table:formula="of:=SUMIF([.$C$9:.$C$214];[.$C220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0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0];[.AI$9:.AI$214])+[.AF22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0];[.AK$9:.AK$214])+[.AH220]" office:value-type="float" office:value="0" calcext:value-type="float">
            <text:p/>
          </table:table-cell>
          <table:table-cell table:style-name="ce245" table:formula="of:=SUMIF([.$C$9:.$C$214];[.$C220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0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0];[.AP$9:.AP$214])+[.AM22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0];[.AR$9:.AR$214])+[.AO220]" office:value-type="float" office:value="0" calcext:value-type="float">
            <text:p/>
          </table:table-cell>
          <table:table-cell table:style-name="ce170" table:formula="of:=SUMIF([.$C$9:.$C$214];[.$C220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0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0];[.AW$9:.AW$214])+[.AT22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0];[.AY$9:.AY$214])+[.AV220]" office:value-type="float" office:value="0" calcext:value-type="float">
            <text:p/>
          </table:table-cell>
          <table:table-cell table:style-name="ce245" table:formula="of:=SUMIF([.$C$9:.$C$214];[.$C220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0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0];[.BD$9:.BD$214])+[.BA22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0];[.BF$9:.BF$214])+[.BC220]" office:value-type="float" office:value="0" calcext:value-type="float">
            <text:p/>
          </table:table-cell>
          <table:table-cell table:style-name="ce170" table:formula="of:=SUMIF([.$C$9:.$C$214];[.$C220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0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0];[.BK$9:.BK$214])+[.BH22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0];[.BM$9:.BM$214])+[.BJ220]" office:value-type="float" office:value="0" calcext:value-type="float">
            <text:p/>
          </table:table-cell>
          <table:table-cell table:style-name="ce245" table:formula="of:=SUMIF([.$C$9:.$C$214];[.$C220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0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0];[.BR$9:.BR$214])+[.BO22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0];[.BT$9:.BT$214])+[.BQ220]" office:value-type="float" office:value="0" calcext:value-type="float">
            <text:p/>
          </table:table-cell>
          <table:table-cell table:style-name="ce170" table:formula="of:=SUMIF([.$C$9:.$C$214];[.$C220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0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0];[.BY$9:.BY$214])+[.BV22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0];[.CA$9:.CA$214])+[.BX220]" office:value-type="float" office:value="0" calcext:value-type="float">
            <text:p/>
          </table:table-cell>
          <table:table-cell table:style-name="ce245" table:formula="of:=SUMIF([.$C$9:.$C$214];[.$C220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0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0];[.CF$9:.CF$214])+[.CC22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0];[.CH$9:.CH$214])+[.CE220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6]=&quot;&quot;;&quot;Non renseigné&quot;;[$DonneesRef.B6])" office:value-type="string" office:string-value="Association" calcext:value-type="string">
            <text:p>Association</text:p>
          </table:table-cell>
          <table:table-cell table:style-name="ce22" table:content-validation-name="val1" table:formula="of:=SUMIF([.$C$9:.$C$214];[.$C221];[.$D$9:.$D$214])" office:value-type="float" office:value="0" calcext:value-type="float">
            <text:p/>
          </table:table-cell>
          <table:table-cell table:style-name="ce22" table:content-validation-name="val1" table:formula="of:=SUMIF([.$C$9:.$C$214];[.$C221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1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1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1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1];[.I$9:.I$214])" office:value-type="float" office:value="0" calcext:value-type="float">
            <text:p/>
          </table:table-cell>
          <table:table-cell table:style-name="ce245" table:formula="of:=SUMIF([.$C$9:.$C$214];[.$C221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1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1];[.N$9:.N$214])+[.K22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1];[.P$9:.P$214])+[.M221]" office:value-type="float" office:value="0" calcext:value-type="float">
            <text:p/>
          </table:table-cell>
          <table:table-cell table:style-name="ce170" table:formula="of:=SUMIF([.$C$9:.$C$214];[.$C221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1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1];[.U$9:.U$214])+[.R22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1];[.W$9:.W$214])+[.T221]" office:value-type="float" office:value="0" calcext:value-type="float">
            <text:p/>
          </table:table-cell>
          <table:table-cell table:style-name="ce245" table:formula="of:=SUMIF([.$C$9:.$C$214];[.$C221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1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1];[.AB$9:.AB$214])+[.Y22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1];[.AD$9:.AD$214])+[.AA221]" office:value-type="float" office:value="0" calcext:value-type="float">
            <text:p/>
          </table:table-cell>
          <table:table-cell table:style-name="ce170" table:formula="of:=SUMIF([.$C$9:.$C$214];[.$C221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1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1];[.AI$9:.AI$214])+[.AF22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1];[.AK$9:.AK$214])+[.AH221]" office:value-type="float" office:value="0" calcext:value-type="float">
            <text:p/>
          </table:table-cell>
          <table:table-cell table:style-name="ce245" table:formula="of:=SUMIF([.$C$9:.$C$214];[.$C221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1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1];[.AP$9:.AP$214])+[.AM22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1];[.AR$9:.AR$214])+[.AO221]" office:value-type="float" office:value="0" calcext:value-type="float">
            <text:p/>
          </table:table-cell>
          <table:table-cell table:style-name="ce170" table:formula="of:=SUMIF([.$C$9:.$C$214];[.$C221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1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1];[.AW$9:.AW$214])+[.AT22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1];[.AY$9:.AY$214])+[.AV221]" office:value-type="float" office:value="0" calcext:value-type="float">
            <text:p/>
          </table:table-cell>
          <table:table-cell table:style-name="ce245" table:formula="of:=SUMIF([.$C$9:.$C$214];[.$C221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1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1];[.BD$9:.BD$214])+[.BA22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1];[.BF$9:.BF$214])+[.BC221]" office:value-type="float" office:value="0" calcext:value-type="float">
            <text:p/>
          </table:table-cell>
          <table:table-cell table:style-name="ce170" table:formula="of:=SUMIF([.$C$9:.$C$214];[.$C221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1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1];[.BK$9:.BK$214])+[.BH22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1];[.BM$9:.BM$214])+[.BJ221]" office:value-type="float" office:value="0" calcext:value-type="float">
            <text:p/>
          </table:table-cell>
          <table:table-cell table:style-name="ce245" table:formula="of:=SUMIF([.$C$9:.$C$214];[.$C221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1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1];[.BR$9:.BR$214])+[.BO22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1];[.BT$9:.BT$214])+[.BQ221]" office:value-type="float" office:value="0" calcext:value-type="float">
            <text:p/>
          </table:table-cell>
          <table:table-cell table:style-name="ce170" table:formula="of:=SUMIF([.$C$9:.$C$214];[.$C221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1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1];[.BY$9:.BY$214])+[.BV22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1];[.CA$9:.CA$214])+[.BX221]" office:value-type="float" office:value="0" calcext:value-type="float">
            <text:p/>
          </table:table-cell>
          <table:table-cell table:style-name="ce245" table:formula="of:=SUMIF([.$C$9:.$C$214];[.$C221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1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1];[.CF$9:.CF$214])+[.CC22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1];[.CH$9:.CH$214])+[.CE221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7]=&quot;&quot;;&quot;Non renseigné&quot;;[$DonneesRef.B7])" office:value-type="string" office:string-value="Assurance" calcext:value-type="string">
            <text:p>Assurance</text:p>
          </table:table-cell>
          <table:table-cell table:style-name="ce22" table:content-validation-name="val1" table:formula="of:=SUMIF([.$C$9:.$C$214];[.$C222];[.$D$9:.$D$214])" office:value-type="float" office:value="0" calcext:value-type="float">
            <text:p/>
          </table:table-cell>
          <table:table-cell table:style-name="ce22" table:content-validation-name="val1" table:formula="of:=SUMIF([.$C$9:.$C$214];[.$C222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2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2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2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2];[.I$9:.I$214])" office:value-type="float" office:value="0" calcext:value-type="float">
            <text:p/>
          </table:table-cell>
          <table:table-cell table:style-name="ce245" table:formula="of:=SUMIF([.$C$9:.$C$214];[.$C222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2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2];[.N$9:.N$214])+[.K22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2];[.P$9:.P$214])+[.M222]" office:value-type="float" office:value="0" calcext:value-type="float">
            <text:p/>
          </table:table-cell>
          <table:table-cell table:style-name="ce170" table:formula="of:=SUMIF([.$C$9:.$C$214];[.$C222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2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2];[.U$9:.U$214])+[.R22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2];[.W$9:.W$214])+[.T222]" office:value-type="float" office:value="0" calcext:value-type="float">
            <text:p/>
          </table:table-cell>
          <table:table-cell table:style-name="ce245" table:formula="of:=SUMIF([.$C$9:.$C$214];[.$C222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2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2];[.AB$9:.AB$214])+[.Y22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2];[.AD$9:.AD$214])+[.AA222]" office:value-type="float" office:value="0" calcext:value-type="float">
            <text:p/>
          </table:table-cell>
          <table:table-cell table:style-name="ce170" table:formula="of:=SUMIF([.$C$9:.$C$214];[.$C222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2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2];[.AI$9:.AI$214])+[.AF22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2];[.AK$9:.AK$214])+[.AH222]" office:value-type="float" office:value="0" calcext:value-type="float">
            <text:p/>
          </table:table-cell>
          <table:table-cell table:style-name="ce245" table:formula="of:=SUMIF([.$C$9:.$C$214];[.$C222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2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2];[.AP$9:.AP$214])+[.AM22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2];[.AR$9:.AR$214])+[.AO222]" office:value-type="float" office:value="0" calcext:value-type="float">
            <text:p/>
          </table:table-cell>
          <table:table-cell table:style-name="ce170" table:formula="of:=SUMIF([.$C$9:.$C$214];[.$C222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2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2];[.AW$9:.AW$214])+[.AT22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2];[.AY$9:.AY$214])+[.AV222]" office:value-type="float" office:value="0" calcext:value-type="float">
            <text:p/>
          </table:table-cell>
          <table:table-cell table:style-name="ce245" table:formula="of:=SUMIF([.$C$9:.$C$214];[.$C222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2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2];[.BD$9:.BD$214])+[.BA22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2];[.BF$9:.BF$214])+[.BC222]" office:value-type="float" office:value="0" calcext:value-type="float">
            <text:p/>
          </table:table-cell>
          <table:table-cell table:style-name="ce170" table:formula="of:=SUMIF([.$C$9:.$C$214];[.$C222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2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2];[.BK$9:.BK$214])+[.BH22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2];[.BM$9:.BM$214])+[.BJ222]" office:value-type="float" office:value="0" calcext:value-type="float">
            <text:p/>
          </table:table-cell>
          <table:table-cell table:style-name="ce245" table:formula="of:=SUMIF([.$C$9:.$C$214];[.$C222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2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2];[.BR$9:.BR$214])+[.BO22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2];[.BT$9:.BT$214])+[.BQ222]" office:value-type="float" office:value="0" calcext:value-type="float">
            <text:p/>
          </table:table-cell>
          <table:table-cell table:style-name="ce170" table:formula="of:=SUMIF([.$C$9:.$C$214];[.$C222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2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2];[.BY$9:.BY$214])+[.BV22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2];[.CA$9:.CA$214])+[.BX222]" office:value-type="float" office:value="0" calcext:value-type="float">
            <text:p/>
          </table:table-cell>
          <table:table-cell table:style-name="ce245" table:formula="of:=SUMIF([.$C$9:.$C$214];[.$C222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2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2];[.CF$9:.CF$214])+[.CC22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2];[.CH$9:.CH$214])+[.CE222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8]=&quot;&quot;;&quot;Non renseigné&quot;;[$DonneesRef.B8])" office:value-type="string" office:string-value="Assurance santé" calcext:value-type="string">
            <text:p>Assurance santé</text:p>
          </table:table-cell>
          <table:table-cell table:style-name="ce22" table:content-validation-name="val1" table:formula="of:=SUMIF([.$C$9:.$C$214];[.$C223];[.$D$9:.$D$214])" office:value-type="float" office:value="0" calcext:value-type="float">
            <text:p/>
          </table:table-cell>
          <table:table-cell table:style-name="ce22" table:content-validation-name="val1" table:formula="of:=SUMIF([.$C$9:.$C$214];[.$C223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3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3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3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3];[.I$9:.I$214])" office:value-type="float" office:value="0" calcext:value-type="float">
            <text:p/>
          </table:table-cell>
          <table:table-cell table:style-name="ce245" table:formula="of:=SUMIF([.$C$9:.$C$214];[.$C223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3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3];[.N$9:.N$214])+[.K22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3];[.P$9:.P$214])+[.M223]" office:value-type="float" office:value="0" calcext:value-type="float">
            <text:p/>
          </table:table-cell>
          <table:table-cell table:style-name="ce170" table:formula="of:=SUMIF([.$C$9:.$C$214];[.$C223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3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3];[.U$9:.U$214])+[.R22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3];[.W$9:.W$214])+[.T223]" office:value-type="float" office:value="0" calcext:value-type="float">
            <text:p/>
          </table:table-cell>
          <table:table-cell table:style-name="ce245" table:formula="of:=SUMIF([.$C$9:.$C$214];[.$C223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3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3];[.AB$9:.AB$214])+[.Y22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3];[.AD$9:.AD$214])+[.AA223]" office:value-type="float" office:value="0" calcext:value-type="float">
            <text:p/>
          </table:table-cell>
          <table:table-cell table:style-name="ce170" table:formula="of:=SUMIF([.$C$9:.$C$214];[.$C223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3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3];[.AI$9:.AI$214])+[.AF22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3];[.AK$9:.AK$214])+[.AH223]" office:value-type="float" office:value="0" calcext:value-type="float">
            <text:p/>
          </table:table-cell>
          <table:table-cell table:style-name="ce245" table:formula="of:=SUMIF([.$C$9:.$C$214];[.$C223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3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3];[.AP$9:.AP$214])+[.AM22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3];[.AR$9:.AR$214])+[.AO223]" office:value-type="float" office:value="0" calcext:value-type="float">
            <text:p/>
          </table:table-cell>
          <table:table-cell table:style-name="ce170" table:formula="of:=SUMIF([.$C$9:.$C$214];[.$C223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3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3];[.AW$9:.AW$214])+[.AT22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3];[.AY$9:.AY$214])+[.AV223]" office:value-type="float" office:value="0" calcext:value-type="float">
            <text:p/>
          </table:table-cell>
          <table:table-cell table:style-name="ce245" table:formula="of:=SUMIF([.$C$9:.$C$214];[.$C223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3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3];[.BD$9:.BD$214])+[.BA22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3];[.BF$9:.BF$214])+[.BC223]" office:value-type="float" office:value="0" calcext:value-type="float">
            <text:p/>
          </table:table-cell>
          <table:table-cell table:style-name="ce170" table:formula="of:=SUMIF([.$C$9:.$C$214];[.$C223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3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3];[.BK$9:.BK$214])+[.BH22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3];[.BM$9:.BM$214])+[.BJ223]" office:value-type="float" office:value="0" calcext:value-type="float">
            <text:p/>
          </table:table-cell>
          <table:table-cell table:style-name="ce245" table:formula="of:=SUMIF([.$C$9:.$C$214];[.$C223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3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3];[.BR$9:.BR$214])+[.BO22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3];[.BT$9:.BT$214])+[.BQ223]" office:value-type="float" office:value="0" calcext:value-type="float">
            <text:p/>
          </table:table-cell>
          <table:table-cell table:style-name="ce170" table:formula="of:=SUMIF([.$C$9:.$C$214];[.$C223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3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3];[.BY$9:.BY$214])+[.BV22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3];[.CA$9:.CA$214])+[.BX223]" office:value-type="float" office:value="0" calcext:value-type="float">
            <text:p/>
          </table:table-cell>
          <table:table-cell table:style-name="ce245" table:formula="of:=SUMIF([.$C$9:.$C$214];[.$C223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3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3];[.CF$9:.CF$214])+[.CC22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3];[.CH$9:.CH$214])+[.CE223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9]=&quot;&quot;;&quot;Non renseigné&quot;;[$DonneesRef.B9])" office:value-type="string" office:string-value="Autre dépense" calcext:value-type="string">
            <text:p>Autre dépense</text:p>
          </table:table-cell>
          <table:table-cell table:style-name="ce22" table:content-validation-name="val1" table:formula="of:=SUMIF([.$C$9:.$C$214];[.$C224];[.$D$9:.$D$214])" office:value-type="float" office:value="0" calcext:value-type="float">
            <text:p/>
          </table:table-cell>
          <table:table-cell table:style-name="ce22" table:content-validation-name="val1" table:formula="of:=SUMIF([.$C$9:.$C$214];[.$C224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4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4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4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4];[.I$9:.I$214])" office:value-type="float" office:value="0" calcext:value-type="float">
            <text:p/>
          </table:table-cell>
          <table:table-cell table:style-name="ce245" table:formula="of:=SUMIF([.$C$9:.$C$214];[.$C224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4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4];[.N$9:.N$214])+[.K22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4];[.P$9:.P$214])+[.M224]" office:value-type="float" office:value="0" calcext:value-type="float">
            <text:p/>
          </table:table-cell>
          <table:table-cell table:style-name="ce170" table:formula="of:=SUMIF([.$C$9:.$C$214];[.$C224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4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4];[.U$9:.U$214])+[.R22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4];[.W$9:.W$214])+[.T224]" office:value-type="float" office:value="0" calcext:value-type="float">
            <text:p/>
          </table:table-cell>
          <table:table-cell table:style-name="ce245" table:formula="of:=SUMIF([.$C$9:.$C$214];[.$C224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4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4];[.AB$9:.AB$214])+[.Y22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4];[.AD$9:.AD$214])+[.AA224]" office:value-type="float" office:value="0" calcext:value-type="float">
            <text:p/>
          </table:table-cell>
          <table:table-cell table:style-name="ce170" table:formula="of:=SUMIF([.$C$9:.$C$214];[.$C224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4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4];[.AI$9:.AI$214])+[.AF22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4];[.AK$9:.AK$214])+[.AH224]" office:value-type="float" office:value="0" calcext:value-type="float">
            <text:p/>
          </table:table-cell>
          <table:table-cell table:style-name="ce245" table:formula="of:=SUMIF([.$C$9:.$C$214];[.$C224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4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4];[.AP$9:.AP$214])+[.AM22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4];[.AR$9:.AR$214])+[.AO224]" office:value-type="float" office:value="0" calcext:value-type="float">
            <text:p/>
          </table:table-cell>
          <table:table-cell table:style-name="ce170" table:formula="of:=SUMIF([.$C$9:.$C$214];[.$C224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4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4];[.AW$9:.AW$214])+[.AT22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4];[.AY$9:.AY$214])+[.AV224]" office:value-type="float" office:value="0" calcext:value-type="float">
            <text:p/>
          </table:table-cell>
          <table:table-cell table:style-name="ce245" table:formula="of:=SUMIF([.$C$9:.$C$214];[.$C224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4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4];[.BD$9:.BD$214])+[.BA22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4];[.BF$9:.BF$214])+[.BC224]" office:value-type="float" office:value="0" calcext:value-type="float">
            <text:p/>
          </table:table-cell>
          <table:table-cell table:style-name="ce170" table:formula="of:=SUMIF([.$C$9:.$C$214];[.$C224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4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4];[.BK$9:.BK$214])+[.BH22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4];[.BM$9:.BM$214])+[.BJ224]" office:value-type="float" office:value="0" calcext:value-type="float">
            <text:p/>
          </table:table-cell>
          <table:table-cell table:style-name="ce245" table:formula="of:=SUMIF([.$C$9:.$C$214];[.$C224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4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4];[.BR$9:.BR$214])+[.BO22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4];[.BT$9:.BT$214])+[.BQ224]" office:value-type="float" office:value="0" calcext:value-type="float">
            <text:p/>
          </table:table-cell>
          <table:table-cell table:style-name="ce170" table:formula="of:=SUMIF([.$C$9:.$C$214];[.$C224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4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4];[.BY$9:.BY$214])+[.BV22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4];[.CA$9:.CA$214])+[.BX224]" office:value-type="float" office:value="0" calcext:value-type="float">
            <text:p/>
          </table:table-cell>
          <table:table-cell table:style-name="ce245" table:formula="of:=SUMIF([.$C$9:.$C$214];[.$C224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4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4];[.CF$9:.CF$214])+[.CC22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4];[.CH$9:.CH$214])+[.CE224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0]=&quot;&quot;;&quot;Non renseigné&quot;;[$DonneesRef.B10])" office:value-type="string" office:string-value="Autre revenu" calcext:value-type="string">
            <text:p>Autre revenu</text:p>
          </table:table-cell>
          <table:table-cell table:style-name="ce22" table:content-validation-name="val1" table:formula="of:=SUMIF([.$C$9:.$C$214];[.$C225];[.$D$9:.$D$214])" office:value-type="float" office:value="0" calcext:value-type="float">
            <text:p/>
          </table:table-cell>
          <table:table-cell table:style-name="ce22" table:content-validation-name="val1" table:formula="of:=SUMIF([.$C$9:.$C$214];[.$C225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5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5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5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5];[.I$9:.I$214])" office:value-type="float" office:value="0" calcext:value-type="float">
            <text:p/>
          </table:table-cell>
          <table:table-cell table:style-name="ce245" table:formula="of:=SUMIF([.$C$9:.$C$214];[.$C225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5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5];[.N$9:.N$214])+[.K22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5];[.P$9:.P$214])+[.M225]" office:value-type="float" office:value="0" calcext:value-type="float">
            <text:p/>
          </table:table-cell>
          <table:table-cell table:style-name="ce170" table:formula="of:=SUMIF([.$C$9:.$C$214];[.$C225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5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5];[.U$9:.U$214])+[.R22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5];[.W$9:.W$214])+[.T225]" office:value-type="float" office:value="0" calcext:value-type="float">
            <text:p/>
          </table:table-cell>
          <table:table-cell table:style-name="ce245" table:formula="of:=SUMIF([.$C$9:.$C$214];[.$C225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5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5];[.AB$9:.AB$214])+[.Y22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5];[.AD$9:.AD$214])+[.AA225]" office:value-type="float" office:value="0" calcext:value-type="float">
            <text:p/>
          </table:table-cell>
          <table:table-cell table:style-name="ce170" table:formula="of:=SUMIF([.$C$9:.$C$214];[.$C225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5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5];[.AI$9:.AI$214])+[.AF22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5];[.AK$9:.AK$214])+[.AH225]" office:value-type="float" office:value="0" calcext:value-type="float">
            <text:p/>
          </table:table-cell>
          <table:table-cell table:style-name="ce245" table:formula="of:=SUMIF([.$C$9:.$C$214];[.$C225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5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5];[.AP$9:.AP$214])+[.AM22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5];[.AR$9:.AR$214])+[.AO225]" office:value-type="float" office:value="0" calcext:value-type="float">
            <text:p/>
          </table:table-cell>
          <table:table-cell table:style-name="ce170" table:formula="of:=SUMIF([.$C$9:.$C$214];[.$C225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5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5];[.AW$9:.AW$214])+[.AT22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5];[.AY$9:.AY$214])+[.AV225]" office:value-type="float" office:value="0" calcext:value-type="float">
            <text:p/>
          </table:table-cell>
          <table:table-cell table:style-name="ce245" table:formula="of:=SUMIF([.$C$9:.$C$214];[.$C225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5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5];[.BD$9:.BD$214])+[.BA22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5];[.BF$9:.BF$214])+[.BC225]" office:value-type="float" office:value="0" calcext:value-type="float">
            <text:p/>
          </table:table-cell>
          <table:table-cell table:style-name="ce170" table:formula="of:=SUMIF([.$C$9:.$C$214];[.$C225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5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5];[.BK$9:.BK$214])+[.BH22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5];[.BM$9:.BM$214])+[.BJ225]" office:value-type="float" office:value="0" calcext:value-type="float">
            <text:p/>
          </table:table-cell>
          <table:table-cell table:style-name="ce245" table:formula="of:=SUMIF([.$C$9:.$C$214];[.$C225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5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5];[.BR$9:.BR$214])+[.BO22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5];[.BT$9:.BT$214])+[.BQ225]" office:value-type="float" office:value="0" calcext:value-type="float">
            <text:p/>
          </table:table-cell>
          <table:table-cell table:style-name="ce170" table:formula="of:=SUMIF([.$C$9:.$C$214];[.$C225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5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5];[.BY$9:.BY$214])+[.BV22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5];[.CA$9:.CA$214])+[.BX225]" office:value-type="float" office:value="0" calcext:value-type="float">
            <text:p/>
          </table:table-cell>
          <table:table-cell table:style-name="ce245" table:formula="of:=SUMIF([.$C$9:.$C$214];[.$C225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5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5];[.CF$9:.CF$214])+[.CC22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5];[.CH$9:.CH$214])+[.CE225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1]=&quot;&quot;;&quot;Non renseigné&quot;;[$DonneesRef.B11])" office:value-type="string" office:string-value="Banque" calcext:value-type="string">
            <text:p>Banque</text:p>
          </table:table-cell>
          <table:table-cell table:style-name="ce22" table:content-validation-name="val1" table:formula="of:=SUMIF([.$C$9:.$C$214];[.$C226];[.$D$9:.$D$214])" office:value-type="float" office:value="0" calcext:value-type="float">
            <text:p/>
          </table:table-cell>
          <table:table-cell table:style-name="ce22" table:content-validation-name="val1" table:formula="of:=SUMIF([.$C$9:.$C$214];[.$C226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6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6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6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6];[.I$9:.I$214])" office:value-type="float" office:value="0" calcext:value-type="float">
            <text:p/>
          </table:table-cell>
          <table:table-cell table:style-name="ce245" table:formula="of:=SUMIF([.$C$9:.$C$214];[.$C226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6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6];[.N$9:.N$214])+[.K22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6];[.P$9:.P$214])+[.M226]" office:value-type="float" office:value="0" calcext:value-type="float">
            <text:p/>
          </table:table-cell>
          <table:table-cell table:style-name="ce170" table:formula="of:=SUMIF([.$C$9:.$C$214];[.$C226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6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6];[.U$9:.U$214])+[.R22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6];[.W$9:.W$214])+[.T226]" office:value-type="float" office:value="0" calcext:value-type="float">
            <text:p/>
          </table:table-cell>
          <table:table-cell table:style-name="ce245" table:formula="of:=SUMIF([.$C$9:.$C$214];[.$C226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6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6];[.AB$9:.AB$214])+[.Y22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6];[.AD$9:.AD$214])+[.AA226]" office:value-type="float" office:value="0" calcext:value-type="float">
            <text:p/>
          </table:table-cell>
          <table:table-cell table:style-name="ce170" table:formula="of:=SUMIF([.$C$9:.$C$214];[.$C226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6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6];[.AI$9:.AI$214])+[.AF22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6];[.AK$9:.AK$214])+[.AH226]" office:value-type="float" office:value="0" calcext:value-type="float">
            <text:p/>
          </table:table-cell>
          <table:table-cell table:style-name="ce245" table:formula="of:=SUMIF([.$C$9:.$C$214];[.$C226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6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6];[.AP$9:.AP$214])+[.AM22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6];[.AR$9:.AR$214])+[.AO226]" office:value-type="float" office:value="0" calcext:value-type="float">
            <text:p/>
          </table:table-cell>
          <table:table-cell table:style-name="ce170" table:formula="of:=SUMIF([.$C$9:.$C$214];[.$C226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6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6];[.AW$9:.AW$214])+[.AT22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6];[.AY$9:.AY$214])+[.AV226]" office:value-type="float" office:value="0" calcext:value-type="float">
            <text:p/>
          </table:table-cell>
          <table:table-cell table:style-name="ce245" table:formula="of:=SUMIF([.$C$9:.$C$214];[.$C226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6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6];[.BD$9:.BD$214])+[.BA22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6];[.BF$9:.BF$214])+[.BC226]" office:value-type="float" office:value="0" calcext:value-type="float">
            <text:p/>
          </table:table-cell>
          <table:table-cell table:style-name="ce170" table:formula="of:=SUMIF([.$C$9:.$C$214];[.$C226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6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6];[.BK$9:.BK$214])+[.BH22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6];[.BM$9:.BM$214])+[.BJ226]" office:value-type="float" office:value="0" calcext:value-type="float">
            <text:p/>
          </table:table-cell>
          <table:table-cell table:style-name="ce245" table:formula="of:=SUMIF([.$C$9:.$C$214];[.$C226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6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6];[.BR$9:.BR$214])+[.BO22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6];[.BT$9:.BT$214])+[.BQ226]" office:value-type="float" office:value="0" calcext:value-type="float">
            <text:p/>
          </table:table-cell>
          <table:table-cell table:style-name="ce170" table:formula="of:=SUMIF([.$C$9:.$C$214];[.$C226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6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6];[.BY$9:.BY$214])+[.BV22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6];[.CA$9:.CA$214])+[.BX226]" office:value-type="float" office:value="0" calcext:value-type="float">
            <text:p/>
          </table:table-cell>
          <table:table-cell table:style-name="ce245" table:formula="of:=SUMIF([.$C$9:.$C$214];[.$C226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6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6];[.CF$9:.CF$214])+[.CC22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6];[.CH$9:.CH$214])+[.CE226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2]=&quot;&quot;;&quot;Non renseigné&quot;;[$DonneesRef.B12])" office:value-type="string" office:string-value="Courrier" calcext:value-type="string">
            <text:p>Courrier</text:p>
          </table:table-cell>
          <table:table-cell table:style-name="ce22" table:content-validation-name="val1" table:formula="of:=SUMIF([.$C$9:.$C$214];[.$C227];[.$D$9:.$D$214])" office:value-type="float" office:value="0" calcext:value-type="float">
            <text:p/>
          </table:table-cell>
          <table:table-cell table:style-name="ce22" table:content-validation-name="val1" table:formula="of:=SUMIF([.$C$9:.$C$214];[.$C227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7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7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7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7];[.I$9:.I$214])" office:value-type="float" office:value="0" calcext:value-type="float">
            <text:p/>
          </table:table-cell>
          <table:table-cell table:style-name="ce245" table:formula="of:=SUMIF([.$C$9:.$C$214];[.$C227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7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7];[.N$9:.N$214])+[.K22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7];[.P$9:.P$214])+[.M227]" office:value-type="float" office:value="0" calcext:value-type="float">
            <text:p/>
          </table:table-cell>
          <table:table-cell table:style-name="ce170" table:formula="of:=SUMIF([.$C$9:.$C$214];[.$C227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7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7];[.U$9:.U$214])+[.R22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7];[.W$9:.W$214])+[.T227]" office:value-type="float" office:value="0" calcext:value-type="float">
            <text:p/>
          </table:table-cell>
          <table:table-cell table:style-name="ce245" table:formula="of:=SUMIF([.$C$9:.$C$214];[.$C227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7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7];[.AB$9:.AB$214])+[.Y22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7];[.AD$9:.AD$214])+[.AA227]" office:value-type="float" office:value="0" calcext:value-type="float">
            <text:p/>
          </table:table-cell>
          <table:table-cell table:style-name="ce170" table:formula="of:=SUMIF([.$C$9:.$C$214];[.$C227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7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7];[.AI$9:.AI$214])+[.AF22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7];[.AK$9:.AK$214])+[.AH227]" office:value-type="float" office:value="0" calcext:value-type="float">
            <text:p/>
          </table:table-cell>
          <table:table-cell table:style-name="ce245" table:formula="of:=SUMIF([.$C$9:.$C$214];[.$C227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7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7];[.AP$9:.AP$214])+[.AM22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7];[.AR$9:.AR$214])+[.AO227]" office:value-type="float" office:value="0" calcext:value-type="float">
            <text:p/>
          </table:table-cell>
          <table:table-cell table:style-name="ce170" table:formula="of:=SUMIF([.$C$9:.$C$214];[.$C227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7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7];[.AW$9:.AW$214])+[.AT22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7];[.AY$9:.AY$214])+[.AV227]" office:value-type="float" office:value="0" calcext:value-type="float">
            <text:p/>
          </table:table-cell>
          <table:table-cell table:style-name="ce245" table:formula="of:=SUMIF([.$C$9:.$C$214];[.$C227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7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7];[.BD$9:.BD$214])+[.BA22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7];[.BF$9:.BF$214])+[.BC227]" office:value-type="float" office:value="0" calcext:value-type="float">
            <text:p/>
          </table:table-cell>
          <table:table-cell table:style-name="ce170" table:formula="of:=SUMIF([.$C$9:.$C$214];[.$C227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7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7];[.BK$9:.BK$214])+[.BH22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7];[.BM$9:.BM$214])+[.BJ227]" office:value-type="float" office:value="0" calcext:value-type="float">
            <text:p/>
          </table:table-cell>
          <table:table-cell table:style-name="ce245" table:formula="of:=SUMIF([.$C$9:.$C$214];[.$C227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7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7];[.BR$9:.BR$214])+[.BO22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7];[.BT$9:.BT$214])+[.BQ227]" office:value-type="float" office:value="0" calcext:value-type="float">
            <text:p/>
          </table:table-cell>
          <table:table-cell table:style-name="ce170" table:formula="of:=SUMIF([.$C$9:.$C$214];[.$C227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7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7];[.BY$9:.BY$214])+[.BV22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7];[.CA$9:.CA$214])+[.BX227]" office:value-type="float" office:value="0" calcext:value-type="float">
            <text:p/>
          </table:table-cell>
          <table:table-cell table:style-name="ce245" table:formula="of:=SUMIF([.$C$9:.$C$214];[.$C227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7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7];[.CF$9:.CF$214])+[.CC22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7];[.CH$9:.CH$214])+[.CE227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3]=&quot;&quot;;&quot;Non renseigné&quot;;[$DonneesRef.B13])" office:value-type="string" office:string-value="Couture" calcext:value-type="string">
            <text:p>Couture</text:p>
          </table:table-cell>
          <table:table-cell table:style-name="ce22" table:content-validation-name="val1" table:formula="of:=SUMIF([.$C$9:.$C$214];[.$C228];[.$D$9:.$D$214])" office:value-type="float" office:value="0" calcext:value-type="float">
            <text:p/>
          </table:table-cell>
          <table:table-cell table:style-name="ce22" table:content-validation-name="val1" table:formula="of:=SUMIF([.$C$9:.$C$214];[.$C228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8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8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8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8];[.I$9:.I$214])" office:value-type="float" office:value="0" calcext:value-type="float">
            <text:p/>
          </table:table-cell>
          <table:table-cell table:style-name="ce245" table:formula="of:=SUMIF([.$C$9:.$C$214];[.$C228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8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8];[.N$9:.N$214])+[.K22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8];[.P$9:.P$214])+[.M228]" office:value-type="float" office:value="0" calcext:value-type="float">
            <text:p/>
          </table:table-cell>
          <table:table-cell table:style-name="ce170" table:formula="of:=SUMIF([.$C$9:.$C$214];[.$C228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8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8];[.U$9:.U$214])+[.R22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8];[.W$9:.W$214])+[.T228]" office:value-type="float" office:value="0" calcext:value-type="float">
            <text:p/>
          </table:table-cell>
          <table:table-cell table:style-name="ce245" table:formula="of:=SUMIF([.$C$9:.$C$214];[.$C228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8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8];[.AB$9:.AB$214])+[.Y22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8];[.AD$9:.AD$214])+[.AA228]" office:value-type="float" office:value="0" calcext:value-type="float">
            <text:p/>
          </table:table-cell>
          <table:table-cell table:style-name="ce170" table:formula="of:=SUMIF([.$C$9:.$C$214];[.$C228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8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8];[.AI$9:.AI$214])+[.AF22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8];[.AK$9:.AK$214])+[.AH228]" office:value-type="float" office:value="0" calcext:value-type="float">
            <text:p/>
          </table:table-cell>
          <table:table-cell table:style-name="ce245" table:formula="of:=SUMIF([.$C$9:.$C$214];[.$C228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8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8];[.AP$9:.AP$214])+[.AM22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8];[.AR$9:.AR$214])+[.AO228]" office:value-type="float" office:value="0" calcext:value-type="float">
            <text:p/>
          </table:table-cell>
          <table:table-cell table:style-name="ce170" table:formula="of:=SUMIF([.$C$9:.$C$214];[.$C228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8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8];[.AW$9:.AW$214])+[.AT22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8];[.AY$9:.AY$214])+[.AV228]" office:value-type="float" office:value="0" calcext:value-type="float">
            <text:p/>
          </table:table-cell>
          <table:table-cell table:style-name="ce245" table:formula="of:=SUMIF([.$C$9:.$C$214];[.$C228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8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8];[.BD$9:.BD$214])+[.BA22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8];[.BF$9:.BF$214])+[.BC228]" office:value-type="float" office:value="0" calcext:value-type="float">
            <text:p/>
          </table:table-cell>
          <table:table-cell table:style-name="ce170" table:formula="of:=SUMIF([.$C$9:.$C$214];[.$C228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8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8];[.BK$9:.BK$214])+[.BH22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8];[.BM$9:.BM$214])+[.BJ228]" office:value-type="float" office:value="0" calcext:value-type="float">
            <text:p/>
          </table:table-cell>
          <table:table-cell table:style-name="ce245" table:formula="of:=SUMIF([.$C$9:.$C$214];[.$C228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8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8];[.BR$9:.BR$214])+[.BO22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8];[.BT$9:.BT$214])+[.BQ228]" office:value-type="float" office:value="0" calcext:value-type="float">
            <text:p/>
          </table:table-cell>
          <table:table-cell table:style-name="ce170" table:formula="of:=SUMIF([.$C$9:.$C$214];[.$C228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8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8];[.BY$9:.BY$214])+[.BV22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8];[.CA$9:.CA$214])+[.BX228]" office:value-type="float" office:value="0" calcext:value-type="float">
            <text:p/>
          </table:table-cell>
          <table:table-cell table:style-name="ce245" table:formula="of:=SUMIF([.$C$9:.$C$214];[.$C228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8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8];[.CF$9:.CF$214])+[.CC22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8];[.CH$9:.CH$214])+[.CE228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4]=&quot;&quot;;&quot;Non renseigné&quot;;[$DonneesRef.B14])" office:value-type="string" office:string-value="Crédit" calcext:value-type="string">
            <text:p>Crédit</text:p>
          </table:table-cell>
          <table:table-cell table:style-name="ce22" table:content-validation-name="val1" table:formula="of:=SUMIF([.$C$9:.$C$214];[.$C229];[.$D$9:.$D$214])" office:value-type="float" office:value="0" calcext:value-type="float">
            <text:p/>
          </table:table-cell>
          <table:table-cell table:style-name="ce22" table:content-validation-name="val1" table:formula="of:=SUMIF([.$C$9:.$C$214];[.$C229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29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9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9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29];[.I$9:.I$214])" office:value-type="float" office:value="0" calcext:value-type="float">
            <text:p/>
          </table:table-cell>
          <table:table-cell table:style-name="ce245" table:formula="of:=SUMIF([.$C$9:.$C$214];[.$C229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9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9];[.N$9:.N$214])+[.K22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9];[.P$9:.P$214])+[.M229]" office:value-type="float" office:value="0" calcext:value-type="float">
            <text:p/>
          </table:table-cell>
          <table:table-cell table:style-name="ce170" table:formula="of:=SUMIF([.$C$9:.$C$214];[.$C229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9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9];[.U$9:.U$214])+[.R22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9];[.W$9:.W$214])+[.T229]" office:value-type="float" office:value="0" calcext:value-type="float">
            <text:p/>
          </table:table-cell>
          <table:table-cell table:style-name="ce245" table:formula="of:=SUMIF([.$C$9:.$C$214];[.$C229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9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9];[.AB$9:.AB$214])+[.Y22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9];[.AD$9:.AD$214])+[.AA229]" office:value-type="float" office:value="0" calcext:value-type="float">
            <text:p/>
          </table:table-cell>
          <table:table-cell table:style-name="ce170" table:formula="of:=SUMIF([.$C$9:.$C$214];[.$C229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9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9];[.AI$9:.AI$214])+[.AF22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9];[.AK$9:.AK$214])+[.AH229]" office:value-type="float" office:value="0" calcext:value-type="float">
            <text:p/>
          </table:table-cell>
          <table:table-cell table:style-name="ce245" table:formula="of:=SUMIF([.$C$9:.$C$214];[.$C229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9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9];[.AP$9:.AP$214])+[.AM22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9];[.AR$9:.AR$214])+[.AO229]" office:value-type="float" office:value="0" calcext:value-type="float">
            <text:p/>
          </table:table-cell>
          <table:table-cell table:style-name="ce170" table:formula="of:=SUMIF([.$C$9:.$C$214];[.$C229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9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9];[.AW$9:.AW$214])+[.AT22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9];[.AY$9:.AY$214])+[.AV229]" office:value-type="float" office:value="0" calcext:value-type="float">
            <text:p/>
          </table:table-cell>
          <table:table-cell table:style-name="ce245" table:formula="of:=SUMIF([.$C$9:.$C$214];[.$C229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9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9];[.BD$9:.BD$214])+[.BA22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9];[.BF$9:.BF$214])+[.BC229]" office:value-type="float" office:value="0" calcext:value-type="float">
            <text:p/>
          </table:table-cell>
          <table:table-cell table:style-name="ce170" table:formula="of:=SUMIF([.$C$9:.$C$214];[.$C229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9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9];[.BK$9:.BK$214])+[.BH22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9];[.BM$9:.BM$214])+[.BJ229]" office:value-type="float" office:value="0" calcext:value-type="float">
            <text:p/>
          </table:table-cell>
          <table:table-cell table:style-name="ce245" table:formula="of:=SUMIF([.$C$9:.$C$214];[.$C229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9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9];[.BR$9:.BR$214])+[.BO22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9];[.BT$9:.BT$214])+[.BQ229]" office:value-type="float" office:value="0" calcext:value-type="float">
            <text:p/>
          </table:table-cell>
          <table:table-cell table:style-name="ce170" table:formula="of:=SUMIF([.$C$9:.$C$214];[.$C229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29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29];[.BY$9:.BY$214])+[.BV22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29];[.CA$9:.CA$214])+[.BX229]" office:value-type="float" office:value="0" calcext:value-type="float">
            <text:p/>
          </table:table-cell>
          <table:table-cell table:style-name="ce245" table:formula="of:=SUMIF([.$C$9:.$C$214];[.$C229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29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29];[.CF$9:.CF$214])+[.CC22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29];[.CH$9:.CH$214])+[.CE229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5]=&quot;&quot;;&quot;Non renseigné&quot;;[$DonneesRef.B15])" office:value-type="string" office:string-value="Eau" calcext:value-type="string">
            <text:p>Eau</text:p>
          </table:table-cell>
          <table:table-cell table:style-name="ce22" table:content-validation-name="val1" table:formula="of:=SUMIF([.$C$9:.$C$214];[.$C230];[.$D$9:.$D$214])" office:value-type="float" office:value="0" calcext:value-type="float">
            <text:p/>
          </table:table-cell>
          <table:table-cell table:style-name="ce22" table:content-validation-name="val1" table:formula="of:=SUMIF([.$C$9:.$C$214];[.$C230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0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0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0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0];[.I$9:.I$214])" office:value-type="float" office:value="0" calcext:value-type="float">
            <text:p/>
          </table:table-cell>
          <table:table-cell table:style-name="ce245" table:formula="of:=SUMIF([.$C$9:.$C$214];[.$C230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0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0];[.N$9:.N$214])+[.K23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0];[.P$9:.P$214])+[.M230]" office:value-type="float" office:value="0" calcext:value-type="float">
            <text:p/>
          </table:table-cell>
          <table:table-cell table:style-name="ce170" table:formula="of:=SUMIF([.$C$9:.$C$214];[.$C230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0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0];[.U$9:.U$214])+[.R23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0];[.W$9:.W$214])+[.T230]" office:value-type="float" office:value="0" calcext:value-type="float">
            <text:p/>
          </table:table-cell>
          <table:table-cell table:style-name="ce245" table:formula="of:=SUMIF([.$C$9:.$C$214];[.$C230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0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0];[.AB$9:.AB$214])+[.Y23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0];[.AD$9:.AD$214])+[.AA230]" office:value-type="float" office:value="0" calcext:value-type="float">
            <text:p/>
          </table:table-cell>
          <table:table-cell table:style-name="ce170" table:formula="of:=SUMIF([.$C$9:.$C$214];[.$C230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0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0];[.AI$9:.AI$214])+[.AF23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0];[.AK$9:.AK$214])+[.AH230]" office:value-type="float" office:value="0" calcext:value-type="float">
            <text:p/>
          </table:table-cell>
          <table:table-cell table:style-name="ce245" table:formula="of:=SUMIF([.$C$9:.$C$214];[.$C230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0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0];[.AP$9:.AP$214])+[.AM23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0];[.AR$9:.AR$214])+[.AO230]" office:value-type="float" office:value="0" calcext:value-type="float">
            <text:p/>
          </table:table-cell>
          <table:table-cell table:style-name="ce170" table:formula="of:=SUMIF([.$C$9:.$C$214];[.$C230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0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0];[.AW$9:.AW$214])+[.AT23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0];[.AY$9:.AY$214])+[.AV230]" office:value-type="float" office:value="0" calcext:value-type="float">
            <text:p/>
          </table:table-cell>
          <table:table-cell table:style-name="ce245" table:formula="of:=SUMIF([.$C$9:.$C$214];[.$C230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0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0];[.BD$9:.BD$214])+[.BA23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0];[.BF$9:.BF$214])+[.BC230]" office:value-type="float" office:value="0" calcext:value-type="float">
            <text:p/>
          </table:table-cell>
          <table:table-cell table:style-name="ce170" table:formula="of:=SUMIF([.$C$9:.$C$214];[.$C230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0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0];[.BK$9:.BK$214])+[.BH23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0];[.BM$9:.BM$214])+[.BJ230]" office:value-type="float" office:value="0" calcext:value-type="float">
            <text:p/>
          </table:table-cell>
          <table:table-cell table:style-name="ce245" table:formula="of:=SUMIF([.$C$9:.$C$214];[.$C230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0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0];[.BR$9:.BR$214])+[.BO23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0];[.BT$9:.BT$214])+[.BQ230]" office:value-type="float" office:value="0" calcext:value-type="float">
            <text:p/>
          </table:table-cell>
          <table:table-cell table:style-name="ce170" table:formula="of:=SUMIF([.$C$9:.$C$214];[.$C230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0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0];[.BY$9:.BY$214])+[.BV23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0];[.CA$9:.CA$214])+[.BX230]" office:value-type="float" office:value="0" calcext:value-type="float">
            <text:p/>
          </table:table-cell>
          <table:table-cell table:style-name="ce245" table:formula="of:=SUMIF([.$C$9:.$C$214];[.$C230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0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0];[.CF$9:.CF$214])+[.CC23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0];[.CH$9:.CH$214])+[.CE230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6]=&quot;&quot;;&quot;Non renseigné&quot;;[$DonneesRef.B16])" office:value-type="string" office:string-value="Électricité" calcext:value-type="string">
            <text:p>Électricité</text:p>
          </table:table-cell>
          <table:table-cell table:style-name="ce22" table:content-validation-name="val1" table:formula="of:=SUMIF([.$C$9:.$C$214];[.$C231];[.$D$9:.$D$214])" office:value-type="float" office:value="0" calcext:value-type="float">
            <text:p/>
          </table:table-cell>
          <table:table-cell table:style-name="ce22" table:content-validation-name="val1" table:formula="of:=SUMIF([.$C$9:.$C$214];[.$C231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1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1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1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1];[.I$9:.I$214])" office:value-type="float" office:value="0" calcext:value-type="float">
            <text:p/>
          </table:table-cell>
          <table:table-cell table:style-name="ce245" table:formula="of:=SUMIF([.$C$9:.$C$214];[.$C231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1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1];[.N$9:.N$214])+[.K23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1];[.P$9:.P$214])+[.M231]" office:value-type="float" office:value="0" calcext:value-type="float">
            <text:p/>
          </table:table-cell>
          <table:table-cell table:style-name="ce170" table:formula="of:=SUMIF([.$C$9:.$C$214];[.$C231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1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1];[.U$9:.U$214])+[.R23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1];[.W$9:.W$214])+[.T231]" office:value-type="float" office:value="0" calcext:value-type="float">
            <text:p/>
          </table:table-cell>
          <table:table-cell table:style-name="ce245" table:formula="of:=SUMIF([.$C$9:.$C$214];[.$C231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1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1];[.AB$9:.AB$214])+[.Y23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1];[.AD$9:.AD$214])+[.AA231]" office:value-type="float" office:value="0" calcext:value-type="float">
            <text:p/>
          </table:table-cell>
          <table:table-cell table:style-name="ce170" table:formula="of:=SUMIF([.$C$9:.$C$214];[.$C231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1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1];[.AI$9:.AI$214])+[.AF23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1];[.AK$9:.AK$214])+[.AH231]" office:value-type="float" office:value="0" calcext:value-type="float">
            <text:p/>
          </table:table-cell>
          <table:table-cell table:style-name="ce245" table:formula="of:=SUMIF([.$C$9:.$C$214];[.$C231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1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1];[.AP$9:.AP$214])+[.AM23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1];[.AR$9:.AR$214])+[.AO231]" office:value-type="float" office:value="0" calcext:value-type="float">
            <text:p/>
          </table:table-cell>
          <table:table-cell table:style-name="ce170" table:formula="of:=SUMIF([.$C$9:.$C$214];[.$C231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1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1];[.AW$9:.AW$214])+[.AT23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1];[.AY$9:.AY$214])+[.AV231]" office:value-type="float" office:value="0" calcext:value-type="float">
            <text:p/>
          </table:table-cell>
          <table:table-cell table:style-name="ce245" table:formula="of:=SUMIF([.$C$9:.$C$214];[.$C231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1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1];[.BD$9:.BD$214])+[.BA23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1];[.BF$9:.BF$214])+[.BC231]" office:value-type="float" office:value="0" calcext:value-type="float">
            <text:p/>
          </table:table-cell>
          <table:table-cell table:style-name="ce170" table:formula="of:=SUMIF([.$C$9:.$C$214];[.$C231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1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1];[.BK$9:.BK$214])+[.BH23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1];[.BM$9:.BM$214])+[.BJ231]" office:value-type="float" office:value="0" calcext:value-type="float">
            <text:p/>
          </table:table-cell>
          <table:table-cell table:style-name="ce245" table:formula="of:=SUMIF([.$C$9:.$C$214];[.$C231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1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1];[.BR$9:.BR$214])+[.BO23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1];[.BT$9:.BT$214])+[.BQ231]" office:value-type="float" office:value="0" calcext:value-type="float">
            <text:p/>
          </table:table-cell>
          <table:table-cell table:style-name="ce170" table:formula="of:=SUMIF([.$C$9:.$C$214];[.$C231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1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1];[.BY$9:.BY$214])+[.BV23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1];[.CA$9:.CA$214])+[.BX231]" office:value-type="float" office:value="0" calcext:value-type="float">
            <text:p/>
          </table:table-cell>
          <table:table-cell table:style-name="ce245" table:formula="of:=SUMIF([.$C$9:.$C$214];[.$C231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1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1];[.CF$9:.CF$214])+[.CC23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1];[.CH$9:.CH$214])+[.CE231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7]=&quot;&quot;;&quot;Non renseigné&quot;;[$DonneesRef.B17])" office:value-type="string" office:string-value="Entretien maison" calcext:value-type="string">
            <text:p>Entretien maison</text:p>
          </table:table-cell>
          <table:table-cell table:style-name="ce22" table:content-validation-name="val1" table:formula="of:=SUMIF([.$C$9:.$C$214];[.$C232];[.$D$9:.$D$214])" office:value-type="float" office:value="0" calcext:value-type="float">
            <text:p/>
          </table:table-cell>
          <table:table-cell table:style-name="ce22" table:content-validation-name="val1" table:formula="of:=SUMIF([.$C$9:.$C$214];[.$C232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2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2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2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2];[.I$9:.I$214])" office:value-type="float" office:value="0" calcext:value-type="float">
            <text:p/>
          </table:table-cell>
          <table:table-cell table:style-name="ce245" table:formula="of:=SUMIF([.$C$9:.$C$214];[.$C232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2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2];[.N$9:.N$214])+[.K23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2];[.P$9:.P$214])+[.M232]" office:value-type="float" office:value="0" calcext:value-type="float">
            <text:p/>
          </table:table-cell>
          <table:table-cell table:style-name="ce170" table:formula="of:=SUMIF([.$C$9:.$C$214];[.$C232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2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2];[.U$9:.U$214])+[.R23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2];[.W$9:.W$214])+[.T232]" office:value-type="float" office:value="0" calcext:value-type="float">
            <text:p/>
          </table:table-cell>
          <table:table-cell table:style-name="ce245" table:formula="of:=SUMIF([.$C$9:.$C$214];[.$C232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2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2];[.AB$9:.AB$214])+[.Y23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2];[.AD$9:.AD$214])+[.AA232]" office:value-type="float" office:value="0" calcext:value-type="float">
            <text:p/>
          </table:table-cell>
          <table:table-cell table:style-name="ce170" table:formula="of:=SUMIF([.$C$9:.$C$214];[.$C232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2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2];[.AI$9:.AI$214])+[.AF23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2];[.AK$9:.AK$214])+[.AH232]" office:value-type="float" office:value="0" calcext:value-type="float">
            <text:p/>
          </table:table-cell>
          <table:table-cell table:style-name="ce245" table:formula="of:=SUMIF([.$C$9:.$C$214];[.$C232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2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2];[.AP$9:.AP$214])+[.AM23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2];[.AR$9:.AR$214])+[.AO232]" office:value-type="float" office:value="0" calcext:value-type="float">
            <text:p/>
          </table:table-cell>
          <table:table-cell table:style-name="ce170" table:formula="of:=SUMIF([.$C$9:.$C$214];[.$C232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2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2];[.AW$9:.AW$214])+[.AT23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2];[.AY$9:.AY$214])+[.AV232]" office:value-type="float" office:value="0" calcext:value-type="float">
            <text:p/>
          </table:table-cell>
          <table:table-cell table:style-name="ce245" table:formula="of:=SUMIF([.$C$9:.$C$214];[.$C232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2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2];[.BD$9:.BD$214])+[.BA23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2];[.BF$9:.BF$214])+[.BC232]" office:value-type="float" office:value="0" calcext:value-type="float">
            <text:p/>
          </table:table-cell>
          <table:table-cell table:style-name="ce170" table:formula="of:=SUMIF([.$C$9:.$C$214];[.$C232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2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2];[.BK$9:.BK$214])+[.BH23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2];[.BM$9:.BM$214])+[.BJ232]" office:value-type="float" office:value="0" calcext:value-type="float">
            <text:p/>
          </table:table-cell>
          <table:table-cell table:style-name="ce245" table:formula="of:=SUMIF([.$C$9:.$C$214];[.$C232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2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2];[.BR$9:.BR$214])+[.BO23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2];[.BT$9:.BT$214])+[.BQ232]" office:value-type="float" office:value="0" calcext:value-type="float">
            <text:p/>
          </table:table-cell>
          <table:table-cell table:style-name="ce170" table:formula="of:=SUMIF([.$C$9:.$C$214];[.$C232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2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2];[.BY$9:.BY$214])+[.BV23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2];[.CA$9:.CA$214])+[.BX232]" office:value-type="float" office:value="0" calcext:value-type="float">
            <text:p/>
          </table:table-cell>
          <table:table-cell table:style-name="ce245" table:formula="of:=SUMIF([.$C$9:.$C$214];[.$C232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2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2];[.CF$9:.CF$214])+[.CC23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2];[.CH$9:.CH$214])+[.CE232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8]=&quot;&quot;;&quot;Non renseigné&quot;;[$DonneesRef.B18])" office:value-type="string" office:string-value="Équipement maison" calcext:value-type="string">
            <text:p>Équipement maison</text:p>
          </table:table-cell>
          <table:table-cell table:style-name="ce22" table:content-validation-name="val1" table:formula="of:=SUMIF([.$C$9:.$C$214];[.$C233];[.$D$9:.$D$214])" office:value-type="float" office:value="0" calcext:value-type="float">
            <text:p/>
          </table:table-cell>
          <table:table-cell table:style-name="ce22" table:content-validation-name="val1" table:formula="of:=SUMIF([.$C$9:.$C$214];[.$C233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3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3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3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3];[.I$9:.I$214])" office:value-type="float" office:value="0" calcext:value-type="float">
            <text:p/>
          </table:table-cell>
          <table:table-cell table:style-name="ce245" table:formula="of:=SUMIF([.$C$9:.$C$214];[.$C233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3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3];[.N$9:.N$214])+[.K23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3];[.P$9:.P$214])+[.M233]" office:value-type="float" office:value="0" calcext:value-type="float">
            <text:p/>
          </table:table-cell>
          <table:table-cell table:style-name="ce170" table:formula="of:=SUMIF([.$C$9:.$C$214];[.$C233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3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3];[.U$9:.U$214])+[.R23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3];[.W$9:.W$214])+[.T233]" office:value-type="float" office:value="0" calcext:value-type="float">
            <text:p/>
          </table:table-cell>
          <table:table-cell table:style-name="ce245" table:formula="of:=SUMIF([.$C$9:.$C$214];[.$C233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3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3];[.AB$9:.AB$214])+[.Y23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3];[.AD$9:.AD$214])+[.AA233]" office:value-type="float" office:value="0" calcext:value-type="float">
            <text:p/>
          </table:table-cell>
          <table:table-cell table:style-name="ce170" table:formula="of:=SUMIF([.$C$9:.$C$214];[.$C233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3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3];[.AI$9:.AI$214])+[.AF23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3];[.AK$9:.AK$214])+[.AH233]" office:value-type="float" office:value="0" calcext:value-type="float">
            <text:p/>
          </table:table-cell>
          <table:table-cell table:style-name="ce245" table:formula="of:=SUMIF([.$C$9:.$C$214];[.$C233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3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3];[.AP$9:.AP$214])+[.AM23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3];[.AR$9:.AR$214])+[.AO233]" office:value-type="float" office:value="0" calcext:value-type="float">
            <text:p/>
          </table:table-cell>
          <table:table-cell table:style-name="ce170" table:formula="of:=SUMIF([.$C$9:.$C$214];[.$C233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3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3];[.AW$9:.AW$214])+[.AT23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3];[.AY$9:.AY$214])+[.AV233]" office:value-type="float" office:value="0" calcext:value-type="float">
            <text:p/>
          </table:table-cell>
          <table:table-cell table:style-name="ce245" table:formula="of:=SUMIF([.$C$9:.$C$214];[.$C233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3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3];[.BD$9:.BD$214])+[.BA23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3];[.BF$9:.BF$214])+[.BC233]" office:value-type="float" office:value="0" calcext:value-type="float">
            <text:p/>
          </table:table-cell>
          <table:table-cell table:style-name="ce170" table:formula="of:=SUMIF([.$C$9:.$C$214];[.$C233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3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3];[.BK$9:.BK$214])+[.BH23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3];[.BM$9:.BM$214])+[.BJ233]" office:value-type="float" office:value="0" calcext:value-type="float">
            <text:p/>
          </table:table-cell>
          <table:table-cell table:style-name="ce245" table:formula="of:=SUMIF([.$C$9:.$C$214];[.$C233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3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3];[.BR$9:.BR$214])+[.BO23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3];[.BT$9:.BT$214])+[.BQ233]" office:value-type="float" office:value="0" calcext:value-type="float">
            <text:p/>
          </table:table-cell>
          <table:table-cell table:style-name="ce170" table:formula="of:=SUMIF([.$C$9:.$C$214];[.$C233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3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3];[.BY$9:.BY$214])+[.BV23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3];[.CA$9:.CA$214])+[.BX233]" office:value-type="float" office:value="0" calcext:value-type="float">
            <text:p/>
          </table:table-cell>
          <table:table-cell table:style-name="ce245" table:formula="of:=SUMIF([.$C$9:.$C$214];[.$C233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3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3];[.CF$9:.CF$214])+[.CC23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3];[.CH$9:.CH$214])+[.CE233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19]=&quot;&quot;;&quot;Non renseigné&quot;;[$DonneesRef.B19])" office:value-type="string" office:string-value="Espèces" calcext:value-type="string">
            <text:p>Espèces</text:p>
          </table:table-cell>
          <table:table-cell table:style-name="ce22" table:content-validation-name="val1" table:formula="of:=SUMIF([.$C$9:.$C$214];[.$C234];[.$D$9:.$D$214])" office:value-type="float" office:value="0" calcext:value-type="float">
            <text:p/>
          </table:table-cell>
          <table:table-cell table:style-name="ce22" table:content-validation-name="val1" table:formula="of:=SUMIF([.$C$9:.$C$214];[.$C234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4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4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4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4];[.I$9:.I$214])" office:value-type="float" office:value="0" calcext:value-type="float">
            <text:p/>
          </table:table-cell>
          <table:table-cell table:style-name="ce245" table:formula="of:=SUMIF([.$C$9:.$C$214];[.$C234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4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4];[.N$9:.N$214])+[.K23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4];[.P$9:.P$214])+[.M234]" office:value-type="float" office:value="0" calcext:value-type="float">
            <text:p/>
          </table:table-cell>
          <table:table-cell table:style-name="ce170" table:formula="of:=SUMIF([.$C$9:.$C$214];[.$C234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4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4];[.U$9:.U$214])+[.R23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4];[.W$9:.W$214])+[.T234]" office:value-type="float" office:value="0" calcext:value-type="float">
            <text:p/>
          </table:table-cell>
          <table:table-cell table:style-name="ce245" table:formula="of:=SUMIF([.$C$9:.$C$214];[.$C234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4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4];[.AB$9:.AB$214])+[.Y23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4];[.AD$9:.AD$214])+[.AA234]" office:value-type="float" office:value="0" calcext:value-type="float">
            <text:p/>
          </table:table-cell>
          <table:table-cell table:style-name="ce170" table:formula="of:=SUMIF([.$C$9:.$C$214];[.$C234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4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4];[.AI$9:.AI$214])+[.AF23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4];[.AK$9:.AK$214])+[.AH234]" office:value-type="float" office:value="0" calcext:value-type="float">
            <text:p/>
          </table:table-cell>
          <table:table-cell table:style-name="ce245" table:formula="of:=SUMIF([.$C$9:.$C$214];[.$C234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4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4];[.AP$9:.AP$214])+[.AM23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4];[.AR$9:.AR$214])+[.AO234]" office:value-type="float" office:value="0" calcext:value-type="float">
            <text:p/>
          </table:table-cell>
          <table:table-cell table:style-name="ce170" table:formula="of:=SUMIF([.$C$9:.$C$214];[.$C234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4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4];[.AW$9:.AW$214])+[.AT23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4];[.AY$9:.AY$214])+[.AV234]" office:value-type="float" office:value="0" calcext:value-type="float">
            <text:p/>
          </table:table-cell>
          <table:table-cell table:style-name="ce245" table:formula="of:=SUMIF([.$C$9:.$C$214];[.$C234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4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4];[.BD$9:.BD$214])+[.BA23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4];[.BF$9:.BF$214])+[.BC234]" office:value-type="float" office:value="0" calcext:value-type="float">
            <text:p/>
          </table:table-cell>
          <table:table-cell table:style-name="ce170" table:formula="of:=SUMIF([.$C$9:.$C$214];[.$C234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4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4];[.BK$9:.BK$214])+[.BH23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4];[.BM$9:.BM$214])+[.BJ234]" office:value-type="float" office:value="0" calcext:value-type="float">
            <text:p/>
          </table:table-cell>
          <table:table-cell table:style-name="ce245" table:formula="of:=SUMIF([.$C$9:.$C$214];[.$C234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4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4];[.BR$9:.BR$214])+[.BO23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4];[.BT$9:.BT$214])+[.BQ234]" office:value-type="float" office:value="0" calcext:value-type="float">
            <text:p/>
          </table:table-cell>
          <table:table-cell table:style-name="ce170" table:formula="of:=SUMIF([.$C$9:.$C$214];[.$C234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4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4];[.BY$9:.BY$214])+[.BV23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4];[.CA$9:.CA$214])+[.BX234]" office:value-type="float" office:value="0" calcext:value-type="float">
            <text:p/>
          </table:table-cell>
          <table:table-cell table:style-name="ce245" table:formula="of:=SUMIF([.$C$9:.$C$214];[.$C234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4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4];[.CF$9:.CF$214])+[.CC23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4];[.CH$9:.CH$214])+[.CE234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0]=&quot;&quot;;&quot;Non renseigné&quot;;[$DonneesRef.B20])" office:value-type="string" office:string-value="Factures diverses" calcext:value-type="string">
            <text:p>Factures diverses</text:p>
          </table:table-cell>
          <table:table-cell table:style-name="ce22" table:content-validation-name="val1" table:formula="of:=SUMIF([.$C$9:.$C$214];[.$C235];[.$D$9:.$D$214])" office:value-type="float" office:value="0" calcext:value-type="float">
            <text:p/>
          </table:table-cell>
          <table:table-cell table:style-name="ce22" table:content-validation-name="val1" table:formula="of:=SUMIF([.$C$9:.$C$214];[.$C235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5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5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5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5];[.I$9:.I$214])" office:value-type="float" office:value="0" calcext:value-type="float">
            <text:p/>
          </table:table-cell>
          <table:table-cell table:style-name="ce245" table:formula="of:=SUMIF([.$C$9:.$C$214];[.$C235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5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5];[.N$9:.N$214])+[.K23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5];[.P$9:.P$214])+[.M235]" office:value-type="float" office:value="0" calcext:value-type="float">
            <text:p/>
          </table:table-cell>
          <table:table-cell table:style-name="ce170" table:formula="of:=SUMIF([.$C$9:.$C$214];[.$C235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5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5];[.U$9:.U$214])+[.R23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5];[.W$9:.W$214])+[.T235]" office:value-type="float" office:value="0" calcext:value-type="float">
            <text:p/>
          </table:table-cell>
          <table:table-cell table:style-name="ce245" table:formula="of:=SUMIF([.$C$9:.$C$214];[.$C235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5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5];[.AB$9:.AB$214])+[.Y23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5];[.AD$9:.AD$214])+[.AA235]" office:value-type="float" office:value="0" calcext:value-type="float">
            <text:p/>
          </table:table-cell>
          <table:table-cell table:style-name="ce170" table:formula="of:=SUMIF([.$C$9:.$C$214];[.$C235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5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5];[.AI$9:.AI$214])+[.AF23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5];[.AK$9:.AK$214])+[.AH235]" office:value-type="float" office:value="0" calcext:value-type="float">
            <text:p/>
          </table:table-cell>
          <table:table-cell table:style-name="ce245" table:formula="of:=SUMIF([.$C$9:.$C$214];[.$C235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5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5];[.AP$9:.AP$214])+[.AM23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5];[.AR$9:.AR$214])+[.AO235]" office:value-type="float" office:value="0" calcext:value-type="float">
            <text:p/>
          </table:table-cell>
          <table:table-cell table:style-name="ce170" table:formula="of:=SUMIF([.$C$9:.$C$214];[.$C235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5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5];[.AW$9:.AW$214])+[.AT23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5];[.AY$9:.AY$214])+[.AV235]" office:value-type="float" office:value="0" calcext:value-type="float">
            <text:p/>
          </table:table-cell>
          <table:table-cell table:style-name="ce245" table:formula="of:=SUMIF([.$C$9:.$C$214];[.$C235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5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5];[.BD$9:.BD$214])+[.BA23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5];[.BF$9:.BF$214])+[.BC235]" office:value-type="float" office:value="0" calcext:value-type="float">
            <text:p/>
          </table:table-cell>
          <table:table-cell table:style-name="ce170" table:formula="of:=SUMIF([.$C$9:.$C$214];[.$C235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5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5];[.BK$9:.BK$214])+[.BH23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5];[.BM$9:.BM$214])+[.BJ235]" office:value-type="float" office:value="0" calcext:value-type="float">
            <text:p/>
          </table:table-cell>
          <table:table-cell table:style-name="ce245" table:formula="of:=SUMIF([.$C$9:.$C$214];[.$C235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5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5];[.BR$9:.BR$214])+[.BO23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5];[.BT$9:.BT$214])+[.BQ235]" office:value-type="float" office:value="0" calcext:value-type="float">
            <text:p/>
          </table:table-cell>
          <table:table-cell table:style-name="ce170" table:formula="of:=SUMIF([.$C$9:.$C$214];[.$C235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5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5];[.BY$9:.BY$214])+[.BV23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5];[.CA$9:.CA$214])+[.BX235]" office:value-type="float" office:value="0" calcext:value-type="float">
            <text:p/>
          </table:table-cell>
          <table:table-cell table:style-name="ce245" table:formula="of:=SUMIF([.$C$9:.$C$214];[.$C235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5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5];[.CF$9:.CF$214])+[.CC23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5];[.CH$9:.CH$214])+[.CE235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2]=&quot;&quot;;&quot;Non renseigné&quot;;[$DonneesRef.B22])" office:value-type="string" office:string-value="Habillement et chaussures" calcext:value-type="string">
            <text:p>Habillement et chaussures</text:p>
          </table:table-cell>
          <table:table-cell table:style-name="ce22" table:content-validation-name="val1" table:formula="of:=SUMIF([.$C$9:.$C$214];[.$C236];[.$D$9:.$D$214])" office:value-type="float" office:value="0" calcext:value-type="float">
            <text:p/>
          </table:table-cell>
          <table:table-cell table:style-name="ce22" table:content-validation-name="val1" table:formula="of:=SUMIF([.$C$9:.$C$214];[.$C236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6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6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6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6];[.I$9:.I$214])" office:value-type="float" office:value="0" calcext:value-type="float">
            <text:p/>
          </table:table-cell>
          <table:table-cell table:style-name="ce245" table:formula="of:=SUMIF([.$C$9:.$C$214];[.$C236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6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6];[.N$9:.N$214])+[.K23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6];[.P$9:.P$214])+[.M236]" office:value-type="float" office:value="0" calcext:value-type="float">
            <text:p/>
          </table:table-cell>
          <table:table-cell table:style-name="ce170" table:formula="of:=SUMIF([.$C$9:.$C$214];[.$C236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6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6];[.U$9:.U$214])+[.R23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6];[.W$9:.W$214])+[.T236]" office:value-type="float" office:value="0" calcext:value-type="float">
            <text:p/>
          </table:table-cell>
          <table:table-cell table:style-name="ce245" table:formula="of:=SUMIF([.$C$9:.$C$214];[.$C236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6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6];[.AB$9:.AB$214])+[.Y23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6];[.AD$9:.AD$214])+[.AA236]" office:value-type="float" office:value="0" calcext:value-type="float">
            <text:p/>
          </table:table-cell>
          <table:table-cell table:style-name="ce170" table:formula="of:=SUMIF([.$C$9:.$C$214];[.$C236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6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6];[.AI$9:.AI$214])+[.AF23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6];[.AK$9:.AK$214])+[.AH236]" office:value-type="float" office:value="0" calcext:value-type="float">
            <text:p/>
          </table:table-cell>
          <table:table-cell table:style-name="ce245" table:formula="of:=SUMIF([.$C$9:.$C$214];[.$C236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6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6];[.AP$9:.AP$214])+[.AM23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6];[.AR$9:.AR$214])+[.AO236]" office:value-type="float" office:value="0" calcext:value-type="float">
            <text:p/>
          </table:table-cell>
          <table:table-cell table:style-name="ce170" table:formula="of:=SUMIF([.$C$9:.$C$214];[.$C236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6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6];[.AW$9:.AW$214])+[.AT23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6];[.AY$9:.AY$214])+[.AV236]" office:value-type="float" office:value="0" calcext:value-type="float">
            <text:p/>
          </table:table-cell>
          <table:table-cell table:style-name="ce245" table:formula="of:=SUMIF([.$C$9:.$C$214];[.$C236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6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6];[.BD$9:.BD$214])+[.BA23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6];[.BF$9:.BF$214])+[.BC236]" office:value-type="float" office:value="0" calcext:value-type="float">
            <text:p/>
          </table:table-cell>
          <table:table-cell table:style-name="ce170" table:formula="of:=SUMIF([.$C$9:.$C$214];[.$C236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6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6];[.BK$9:.BK$214])+[.BH23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6];[.BM$9:.BM$214])+[.BJ236]" office:value-type="float" office:value="0" calcext:value-type="float">
            <text:p/>
          </table:table-cell>
          <table:table-cell table:style-name="ce245" table:formula="of:=SUMIF([.$C$9:.$C$214];[.$C236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6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6];[.BR$9:.BR$214])+[.BO23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6];[.BT$9:.BT$214])+[.BQ236]" office:value-type="float" office:value="0" calcext:value-type="float">
            <text:p/>
          </table:table-cell>
          <table:table-cell table:style-name="ce170" table:formula="of:=SUMIF([.$C$9:.$C$214];[.$C236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6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6];[.BY$9:.BY$214])+[.BV23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6];[.CA$9:.CA$214])+[.BX236]" office:value-type="float" office:value="0" calcext:value-type="float">
            <text:p/>
          </table:table-cell>
          <table:table-cell table:style-name="ce245" table:formula="of:=SUMIF([.$C$9:.$C$214];[.$C236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6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6];[.CF$9:.CF$214])+[.CC23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6];[.CH$9:.CH$214])+[.CE236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5]=&quot;&quot;;&quot;Non renseigné&quot;;[$DonneesRef.B25])" office:value-type="string" office:string-value="Jappelouve" calcext:value-type="string">
            <text:p>Jappelouve</text:p>
          </table:table-cell>
          <table:table-cell table:style-name="ce22" table:content-validation-name="val1" table:formula="of:=SUMIF([.$C$9:.$C$214];[.$C237];[.$D$9:.$D$214])" office:value-type="float" office:value="0" calcext:value-type="float">
            <text:p/>
          </table:table-cell>
          <table:table-cell table:style-name="ce22" table:content-validation-name="val1" table:formula="of:=SUMIF([.$C$9:.$C$214];[.$C237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7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7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7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7];[.I$9:.I$214])" office:value-type="float" office:value="0" calcext:value-type="float">
            <text:p/>
          </table:table-cell>
          <table:table-cell table:style-name="ce245" table:formula="of:=SUMIF([.$C$9:.$C$214];[.$C237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7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7];[.N$9:.N$214])+[.K23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7];[.P$9:.P$214])+[.M237]" office:value-type="float" office:value="0" calcext:value-type="float">
            <text:p/>
          </table:table-cell>
          <table:table-cell table:style-name="ce170" table:formula="of:=SUMIF([.$C$9:.$C$214];[.$C237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7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7];[.U$9:.U$214])+[.R23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7];[.W$9:.W$214])+[.T237]" office:value-type="float" office:value="0" calcext:value-type="float">
            <text:p/>
          </table:table-cell>
          <table:table-cell table:style-name="ce245" table:formula="of:=SUMIF([.$C$9:.$C$214];[.$C237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7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7];[.AB$9:.AB$214])+[.Y23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7];[.AD$9:.AD$214])+[.AA237]" office:value-type="float" office:value="0" calcext:value-type="float">
            <text:p/>
          </table:table-cell>
          <table:table-cell table:style-name="ce170" table:formula="of:=SUMIF([.$C$9:.$C$214];[.$C237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7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7];[.AI$9:.AI$214])+[.AF23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7];[.AK$9:.AK$214])+[.AH237]" office:value-type="float" office:value="0" calcext:value-type="float">
            <text:p/>
          </table:table-cell>
          <table:table-cell table:style-name="ce245" table:formula="of:=SUMIF([.$C$9:.$C$214];[.$C237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7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7];[.AP$9:.AP$214])+[.AM23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7];[.AR$9:.AR$214])+[.AO237]" office:value-type="float" office:value="0" calcext:value-type="float">
            <text:p/>
          </table:table-cell>
          <table:table-cell table:style-name="ce170" table:formula="of:=SUMIF([.$C$9:.$C$214];[.$C237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7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7];[.AW$9:.AW$214])+[.AT23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7];[.AY$9:.AY$214])+[.AV237]" office:value-type="float" office:value="0" calcext:value-type="float">
            <text:p/>
          </table:table-cell>
          <table:table-cell table:style-name="ce245" table:formula="of:=SUMIF([.$C$9:.$C$214];[.$C237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7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7];[.BD$9:.BD$214])+[.BA23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7];[.BF$9:.BF$214])+[.BC237]" office:value-type="float" office:value="0" calcext:value-type="float">
            <text:p/>
          </table:table-cell>
          <table:table-cell table:style-name="ce170" table:formula="of:=SUMIF([.$C$9:.$C$214];[.$C237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7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7];[.BK$9:.BK$214])+[.BH23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7];[.BM$9:.BM$214])+[.BJ237]" office:value-type="float" office:value="0" calcext:value-type="float">
            <text:p/>
          </table:table-cell>
          <table:table-cell table:style-name="ce245" table:formula="of:=SUMIF([.$C$9:.$C$214];[.$C237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7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7];[.BR$9:.BR$214])+[.BO23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7];[.BT$9:.BT$214])+[.BQ237]" office:value-type="float" office:value="0" calcext:value-type="float">
            <text:p/>
          </table:table-cell>
          <table:table-cell table:style-name="ce170" table:formula="of:=SUMIF([.$C$9:.$C$214];[.$C237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7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7];[.BY$9:.BY$214])+[.BV23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7];[.CA$9:.CA$214])+[.BX237]" office:value-type="float" office:value="0" calcext:value-type="float">
            <text:p/>
          </table:table-cell>
          <table:table-cell table:style-name="ce245" table:formula="of:=SUMIF([.$C$9:.$C$214];[.$C237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7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7];[.CF$9:.CF$214])+[.CC23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7];[.CH$9:.CH$214])+[.CE237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6]=&quot;&quot;;&quot;Non renseigné&quot;;[$DonneesRef.B26])" office:value-type="string" office:string-value="Jardin" calcext:value-type="string">
            <text:p>Jardin</text:p>
          </table:table-cell>
          <table:table-cell table:style-name="ce22" table:content-validation-name="val1" table:formula="of:=SUMIF([.$C$9:.$C$214];[.$C238];[.$D$9:.$D$214])" office:value-type="float" office:value="0" calcext:value-type="float">
            <text:p/>
          </table:table-cell>
          <table:table-cell table:style-name="ce22" table:content-validation-name="val1" table:formula="of:=SUMIF([.$C$9:.$C$214];[.$C238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8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8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8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8];[.I$9:.I$214])" office:value-type="float" office:value="0" calcext:value-type="float">
            <text:p/>
          </table:table-cell>
          <table:table-cell table:style-name="ce245" table:formula="of:=SUMIF([.$C$9:.$C$214];[.$C238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8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8];[.N$9:.N$214])+[.K23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8];[.P$9:.P$214])+[.M238]" office:value-type="float" office:value="0" calcext:value-type="float">
            <text:p/>
          </table:table-cell>
          <table:table-cell table:style-name="ce170" table:formula="of:=SUMIF([.$C$9:.$C$214];[.$C238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8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8];[.U$9:.U$214])+[.R23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8];[.W$9:.W$214])+[.T238]" office:value-type="float" office:value="0" calcext:value-type="float">
            <text:p/>
          </table:table-cell>
          <table:table-cell table:style-name="ce245" table:formula="of:=SUMIF([.$C$9:.$C$214];[.$C238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8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8];[.AB$9:.AB$214])+[.Y23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8];[.AD$9:.AD$214])+[.AA238]" office:value-type="float" office:value="0" calcext:value-type="float">
            <text:p/>
          </table:table-cell>
          <table:table-cell table:style-name="ce170" table:formula="of:=SUMIF([.$C$9:.$C$214];[.$C238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8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8];[.AI$9:.AI$214])+[.AF23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8];[.AK$9:.AK$214])+[.AH238]" office:value-type="float" office:value="0" calcext:value-type="float">
            <text:p/>
          </table:table-cell>
          <table:table-cell table:style-name="ce245" table:formula="of:=SUMIF([.$C$9:.$C$214];[.$C238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8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8];[.AP$9:.AP$214])+[.AM23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8];[.AR$9:.AR$214])+[.AO238]" office:value-type="float" office:value="0" calcext:value-type="float">
            <text:p/>
          </table:table-cell>
          <table:table-cell table:style-name="ce170" table:formula="of:=SUMIF([.$C$9:.$C$214];[.$C238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8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8];[.AW$9:.AW$214])+[.AT23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8];[.AY$9:.AY$214])+[.AV238]" office:value-type="float" office:value="0" calcext:value-type="float">
            <text:p/>
          </table:table-cell>
          <table:table-cell table:style-name="ce245" table:formula="of:=SUMIF([.$C$9:.$C$214];[.$C238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8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8];[.BD$9:.BD$214])+[.BA23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8];[.BF$9:.BF$214])+[.BC238]" office:value-type="float" office:value="0" calcext:value-type="float">
            <text:p/>
          </table:table-cell>
          <table:table-cell table:style-name="ce170" table:formula="of:=SUMIF([.$C$9:.$C$214];[.$C238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8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8];[.BK$9:.BK$214])+[.BH23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8];[.BM$9:.BM$214])+[.BJ238]" office:value-type="float" office:value="0" calcext:value-type="float">
            <text:p/>
          </table:table-cell>
          <table:table-cell table:style-name="ce245" table:formula="of:=SUMIF([.$C$9:.$C$214];[.$C238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8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8];[.BR$9:.BR$214])+[.BO23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8];[.BT$9:.BT$214])+[.BQ238]" office:value-type="float" office:value="0" calcext:value-type="float">
            <text:p/>
          </table:table-cell>
          <table:table-cell table:style-name="ce170" table:formula="of:=SUMIF([.$C$9:.$C$214];[.$C238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8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8];[.BY$9:.BY$214])+[.BV23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8];[.CA$9:.CA$214])+[.BX238]" office:value-type="float" office:value="0" calcext:value-type="float">
            <text:p/>
          </table:table-cell>
          <table:table-cell table:style-name="ce245" table:formula="of:=SUMIF([.$C$9:.$C$214];[.$C238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8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8];[.CF$9:.CF$214])+[.CC23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8];[.CH$9:.CH$214])+[.CE238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7]=&quot;&quot;;&quot;Non renseigné&quot;;[$DonneesRef.B27])" office:value-type="string" office:string-value="Loisirs" calcext:value-type="string">
            <text:p>Loisirs</text:p>
          </table:table-cell>
          <table:table-cell table:style-name="ce22" table:content-validation-name="val1" table:formula="of:=SUMIF([.$C$9:.$C$214];[.$C239];[.$D$9:.$D$214])" office:value-type="float" office:value="0" calcext:value-type="float">
            <text:p/>
          </table:table-cell>
          <table:table-cell table:style-name="ce22" table:content-validation-name="val1" table:formula="of:=SUMIF([.$C$9:.$C$214];[.$C239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39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9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9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39];[.I$9:.I$214])" office:value-type="float" office:value="0" calcext:value-type="float">
            <text:p/>
          </table:table-cell>
          <table:table-cell table:style-name="ce245" table:formula="of:=SUMIF([.$C$9:.$C$214];[.$C239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9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9];[.N$9:.N$214])+[.K23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9];[.P$9:.P$214])+[.M239]" office:value-type="float" office:value="0" calcext:value-type="float">
            <text:p/>
          </table:table-cell>
          <table:table-cell table:style-name="ce170" table:formula="of:=SUMIF([.$C$9:.$C$214];[.$C239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9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9];[.U$9:.U$214])+[.R23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9];[.W$9:.W$214])+[.T239]" office:value-type="float" office:value="0" calcext:value-type="float">
            <text:p/>
          </table:table-cell>
          <table:table-cell table:style-name="ce245" table:formula="of:=SUMIF([.$C$9:.$C$214];[.$C239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9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9];[.AB$9:.AB$214])+[.Y23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9];[.AD$9:.AD$214])+[.AA239]" office:value-type="float" office:value="0" calcext:value-type="float">
            <text:p/>
          </table:table-cell>
          <table:table-cell table:style-name="ce170" table:formula="of:=SUMIF([.$C$9:.$C$214];[.$C239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9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9];[.AI$9:.AI$214])+[.AF23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9];[.AK$9:.AK$214])+[.AH239]" office:value-type="float" office:value="0" calcext:value-type="float">
            <text:p/>
          </table:table-cell>
          <table:table-cell table:style-name="ce245" table:formula="of:=SUMIF([.$C$9:.$C$214];[.$C239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9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9];[.AP$9:.AP$214])+[.AM23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9];[.AR$9:.AR$214])+[.AO239]" office:value-type="float" office:value="0" calcext:value-type="float">
            <text:p/>
          </table:table-cell>
          <table:table-cell table:style-name="ce170" table:formula="of:=SUMIF([.$C$9:.$C$214];[.$C239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9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9];[.AW$9:.AW$214])+[.AT23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9];[.AY$9:.AY$214])+[.AV239]" office:value-type="float" office:value="0" calcext:value-type="float">
            <text:p/>
          </table:table-cell>
          <table:table-cell table:style-name="ce245" table:formula="of:=SUMIF([.$C$9:.$C$214];[.$C239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9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9];[.BD$9:.BD$214])+[.BA23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9];[.BF$9:.BF$214])+[.BC239]" office:value-type="float" office:value="0" calcext:value-type="float">
            <text:p/>
          </table:table-cell>
          <table:table-cell table:style-name="ce170" table:formula="of:=SUMIF([.$C$9:.$C$214];[.$C239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9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9];[.BK$9:.BK$214])+[.BH23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9];[.BM$9:.BM$214])+[.BJ239]" office:value-type="float" office:value="0" calcext:value-type="float">
            <text:p/>
          </table:table-cell>
          <table:table-cell table:style-name="ce245" table:formula="of:=SUMIF([.$C$9:.$C$214];[.$C239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9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9];[.BR$9:.BR$214])+[.BO23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9];[.BT$9:.BT$214])+[.BQ239]" office:value-type="float" office:value="0" calcext:value-type="float">
            <text:p/>
          </table:table-cell>
          <table:table-cell table:style-name="ce170" table:formula="of:=SUMIF([.$C$9:.$C$214];[.$C239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39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39];[.BY$9:.BY$214])+[.BV23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39];[.CA$9:.CA$214])+[.BX239]" office:value-type="float" office:value="0" calcext:value-type="float">
            <text:p/>
          </table:table-cell>
          <table:table-cell table:style-name="ce245" table:formula="of:=SUMIF([.$C$9:.$C$214];[.$C239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39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39];[.CF$9:.CF$214])+[.CC23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39];[.CH$9:.CH$214])+[.CE239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8]=&quot;&quot;;&quot;Non renseigné&quot;;[$DonneesRef.B28])" office:value-type="string" office:string-value="Papeterie et bureau" calcext:value-type="string">
            <text:p>Papeterie et bureau</text:p>
          </table:table-cell>
          <table:table-cell table:style-name="ce22" table:content-validation-name="val1" table:formula="of:=SUMIF([.$C$9:.$C$214];[.$C240];[.$D$9:.$D$214])" office:value-type="float" office:value="0" calcext:value-type="float">
            <text:p/>
          </table:table-cell>
          <table:table-cell table:style-name="ce22" table:content-validation-name="val1" table:formula="of:=SUMIF([.$C$9:.$C$214];[.$C240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0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0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0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0];[.I$9:.I$214])" office:value-type="float" office:value="0" calcext:value-type="float">
            <text:p/>
          </table:table-cell>
          <table:table-cell table:style-name="ce245" table:formula="of:=SUMIF([.$C$9:.$C$214];[.$C240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0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0];[.N$9:.N$214])+[.K24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0];[.P$9:.P$214])+[.M240]" office:value-type="float" office:value="0" calcext:value-type="float">
            <text:p/>
          </table:table-cell>
          <table:table-cell table:style-name="ce170" table:formula="of:=SUMIF([.$C$9:.$C$214];[.$C240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0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0];[.U$9:.U$214])+[.R24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0];[.W$9:.W$214])+[.T240]" office:value-type="float" office:value="0" calcext:value-type="float">
            <text:p/>
          </table:table-cell>
          <table:table-cell table:style-name="ce245" table:formula="of:=SUMIF([.$C$9:.$C$214];[.$C240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0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0];[.AB$9:.AB$214])+[.Y24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0];[.AD$9:.AD$214])+[.AA240]" office:value-type="float" office:value="0" calcext:value-type="float">
            <text:p/>
          </table:table-cell>
          <table:table-cell table:style-name="ce170" table:formula="of:=SUMIF([.$C$9:.$C$214];[.$C240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0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0];[.AI$9:.AI$214])+[.AF24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0];[.AK$9:.AK$214])+[.AH240]" office:value-type="float" office:value="0" calcext:value-type="float">
            <text:p/>
          </table:table-cell>
          <table:table-cell table:style-name="ce245" table:formula="of:=SUMIF([.$C$9:.$C$214];[.$C240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0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0];[.AP$9:.AP$214])+[.AM24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0];[.AR$9:.AR$214])+[.AO240]" office:value-type="float" office:value="0" calcext:value-type="float">
            <text:p/>
          </table:table-cell>
          <table:table-cell table:style-name="ce170" table:formula="of:=SUMIF([.$C$9:.$C$214];[.$C240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0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0];[.AW$9:.AW$214])+[.AT24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0];[.AY$9:.AY$214])+[.AV240]" office:value-type="float" office:value="0" calcext:value-type="float">
            <text:p/>
          </table:table-cell>
          <table:table-cell table:style-name="ce245" table:formula="of:=SUMIF([.$C$9:.$C$214];[.$C240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0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0];[.BD$9:.BD$214])+[.BA24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0];[.BF$9:.BF$214])+[.BC240]" office:value-type="float" office:value="0" calcext:value-type="float">
            <text:p/>
          </table:table-cell>
          <table:table-cell table:style-name="ce170" table:formula="of:=SUMIF([.$C$9:.$C$214];[.$C240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0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0];[.BK$9:.BK$214])+[.BH24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0];[.BM$9:.BM$214])+[.BJ240]" office:value-type="float" office:value="0" calcext:value-type="float">
            <text:p/>
          </table:table-cell>
          <table:table-cell table:style-name="ce245" table:formula="of:=SUMIF([.$C$9:.$C$214];[.$C240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0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0];[.BR$9:.BR$214])+[.BO24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0];[.BT$9:.BT$214])+[.BQ240]" office:value-type="float" office:value="0" calcext:value-type="float">
            <text:p/>
          </table:table-cell>
          <table:table-cell table:style-name="ce170" table:formula="of:=SUMIF([.$C$9:.$C$214];[.$C240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0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0];[.BY$9:.BY$214])+[.BV24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0];[.CA$9:.CA$214])+[.BX240]" office:value-type="float" office:value="0" calcext:value-type="float">
            <text:p/>
          </table:table-cell>
          <table:table-cell table:style-name="ce245" table:formula="of:=SUMIF([.$C$9:.$C$214];[.$C240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0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0];[.CF$9:.CF$214])+[.CC24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0];[.CH$9:.CH$214])+[.CE240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9]=&quot;&quot;;&quot;Non renseigné&quot;;[$DonneesRef.B29])" office:value-type="string" office:string-value="Pension" calcext:value-type="string">
            <text:p>Pension</text:p>
          </table:table-cell>
          <table:table-cell table:style-name="ce22" table:content-validation-name="val1" table:formula="of:=SUMIF([.$C$9:.$C$214];[.$C241];[.$D$9:.$D$214])" office:value-type="float" office:value="0" calcext:value-type="float">
            <text:p/>
          </table:table-cell>
          <table:table-cell table:style-name="ce22" table:content-validation-name="val1" table:formula="of:=SUMIF([.$C$9:.$C$214];[.$C241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1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1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1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1];[.I$9:.I$214])" office:value-type="float" office:value="0" calcext:value-type="float">
            <text:p/>
          </table:table-cell>
          <table:table-cell table:style-name="ce245" table:formula="of:=SUMIF([.$C$9:.$C$214];[.$C241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1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1];[.N$9:.N$214])+[.K24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1];[.P$9:.P$214])+[.M241]" office:value-type="float" office:value="0" calcext:value-type="float">
            <text:p/>
          </table:table-cell>
          <table:table-cell table:style-name="ce170" table:formula="of:=SUMIF([.$C$9:.$C$214];[.$C241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1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1];[.U$9:.U$214])+[.R24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1];[.W$9:.W$214])+[.T241]" office:value-type="float" office:value="0" calcext:value-type="float">
            <text:p/>
          </table:table-cell>
          <table:table-cell table:style-name="ce245" table:formula="of:=SUMIF([.$C$9:.$C$214];[.$C241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1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1];[.AB$9:.AB$214])+[.Y24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1];[.AD$9:.AD$214])+[.AA241]" office:value-type="float" office:value="0" calcext:value-type="float">
            <text:p/>
          </table:table-cell>
          <table:table-cell table:style-name="ce170" table:formula="of:=SUMIF([.$C$9:.$C$214];[.$C241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1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1];[.AI$9:.AI$214])+[.AF24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1];[.AK$9:.AK$214])+[.AH241]" office:value-type="float" office:value="0" calcext:value-type="float">
            <text:p/>
          </table:table-cell>
          <table:table-cell table:style-name="ce245" table:formula="of:=SUMIF([.$C$9:.$C$214];[.$C241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1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1];[.AP$9:.AP$214])+[.AM24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1];[.AR$9:.AR$214])+[.AO241]" office:value-type="float" office:value="0" calcext:value-type="float">
            <text:p/>
          </table:table-cell>
          <table:table-cell table:style-name="ce170" table:formula="of:=SUMIF([.$C$9:.$C$214];[.$C241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1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1];[.AW$9:.AW$214])+[.AT24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1];[.AY$9:.AY$214])+[.AV241]" office:value-type="float" office:value="0" calcext:value-type="float">
            <text:p/>
          </table:table-cell>
          <table:table-cell table:style-name="ce245" table:formula="of:=SUMIF([.$C$9:.$C$214];[.$C241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1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1];[.BD$9:.BD$214])+[.BA24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1];[.BF$9:.BF$214])+[.BC241]" office:value-type="float" office:value="0" calcext:value-type="float">
            <text:p/>
          </table:table-cell>
          <table:table-cell table:style-name="ce170" table:formula="of:=SUMIF([.$C$9:.$C$214];[.$C241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1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1];[.BK$9:.BK$214])+[.BH24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1];[.BM$9:.BM$214])+[.BJ241]" office:value-type="float" office:value="0" calcext:value-type="float">
            <text:p/>
          </table:table-cell>
          <table:table-cell table:style-name="ce245" table:formula="of:=SUMIF([.$C$9:.$C$214];[.$C241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1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1];[.BR$9:.BR$214])+[.BO24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1];[.BT$9:.BT$214])+[.BQ241]" office:value-type="float" office:value="0" calcext:value-type="float">
            <text:p/>
          </table:table-cell>
          <table:table-cell table:style-name="ce170" table:formula="of:=SUMIF([.$C$9:.$C$214];[.$C241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1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1];[.BY$9:.BY$214])+[.BV24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1];[.CA$9:.CA$214])+[.BX241]" office:value-type="float" office:value="0" calcext:value-type="float">
            <text:p/>
          </table:table-cell>
          <table:table-cell table:style-name="ce245" table:formula="of:=SUMIF([.$C$9:.$C$214];[.$C241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1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1];[.CF$9:.CF$214])+[.CC24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1];[.CH$9:.CH$214])+[.CE241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0]=&quot;&quot;;&quot;Non renseigné&quot;;[$DonneesRef.B30])" office:value-type="string" office:string-value="Photographie" calcext:value-type="string">
            <text:p>Photographie</text:p>
          </table:table-cell>
          <table:table-cell table:style-name="ce22" table:content-validation-name="val1" table:formula="of:=SUMIF([.$C$9:.$C$214];[.$C242];[.$D$9:.$D$214])" office:value-type="float" office:value="0" calcext:value-type="float">
            <text:p/>
          </table:table-cell>
          <table:table-cell table:style-name="ce22" table:content-validation-name="val1" table:formula="of:=SUMIF([.$C$9:.$C$214];[.$C242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2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2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2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2];[.I$9:.I$214])" office:value-type="float" office:value="0" calcext:value-type="float">
            <text:p/>
          </table:table-cell>
          <table:table-cell table:style-name="ce245" table:formula="of:=SUMIF([.$C$9:.$C$214];[.$C242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2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2];[.N$9:.N$214])+[.K24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2];[.P$9:.P$214])+[.M242]" office:value-type="float" office:value="0" calcext:value-type="float">
            <text:p/>
          </table:table-cell>
          <table:table-cell table:style-name="ce170" table:formula="of:=SUMIF([.$C$9:.$C$214];[.$C242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2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2];[.U$9:.U$214])+[.R24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2];[.W$9:.W$214])+[.T242]" office:value-type="float" office:value="0" calcext:value-type="float">
            <text:p/>
          </table:table-cell>
          <table:table-cell table:style-name="ce245" table:formula="of:=SUMIF([.$C$9:.$C$214];[.$C242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2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2];[.AB$9:.AB$214])+[.Y24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2];[.AD$9:.AD$214])+[.AA242]" office:value-type="float" office:value="0" calcext:value-type="float">
            <text:p/>
          </table:table-cell>
          <table:table-cell table:style-name="ce170" table:formula="of:=SUMIF([.$C$9:.$C$214];[.$C242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2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2];[.AI$9:.AI$214])+[.AF24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2];[.AK$9:.AK$214])+[.AH242]" office:value-type="float" office:value="0" calcext:value-type="float">
            <text:p/>
          </table:table-cell>
          <table:table-cell table:style-name="ce245" table:formula="of:=SUMIF([.$C$9:.$C$214];[.$C242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2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2];[.AP$9:.AP$214])+[.AM24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2];[.AR$9:.AR$214])+[.AO242]" office:value-type="float" office:value="0" calcext:value-type="float">
            <text:p/>
          </table:table-cell>
          <table:table-cell table:style-name="ce170" table:formula="of:=SUMIF([.$C$9:.$C$214];[.$C242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2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2];[.AW$9:.AW$214])+[.AT24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2];[.AY$9:.AY$214])+[.AV242]" office:value-type="float" office:value="0" calcext:value-type="float">
            <text:p/>
          </table:table-cell>
          <table:table-cell table:style-name="ce245" table:formula="of:=SUMIF([.$C$9:.$C$214];[.$C242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2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2];[.BD$9:.BD$214])+[.BA24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2];[.BF$9:.BF$214])+[.BC242]" office:value-type="float" office:value="0" calcext:value-type="float">
            <text:p/>
          </table:table-cell>
          <table:table-cell table:style-name="ce170" table:formula="of:=SUMIF([.$C$9:.$C$214];[.$C242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2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2];[.BK$9:.BK$214])+[.BH24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2];[.BM$9:.BM$214])+[.BJ242]" office:value-type="float" office:value="0" calcext:value-type="float">
            <text:p/>
          </table:table-cell>
          <table:table-cell table:style-name="ce245" table:formula="of:=SUMIF([.$C$9:.$C$214];[.$C242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2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2];[.BR$9:.BR$214])+[.BO24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2];[.BT$9:.BT$214])+[.BQ242]" office:value-type="float" office:value="0" calcext:value-type="float">
            <text:p/>
          </table:table-cell>
          <table:table-cell table:style-name="ce170" table:formula="of:=SUMIF([.$C$9:.$C$214];[.$C242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2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2];[.BY$9:.BY$214])+[.BV24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2];[.CA$9:.CA$214])+[.BX242]" office:value-type="float" office:value="0" calcext:value-type="float">
            <text:p/>
          </table:table-cell>
          <table:table-cell table:style-name="ce245" table:formula="of:=SUMIF([.$C$9:.$C$214];[.$C242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2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2];[.CF$9:.CF$214])+[.CC24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2];[.CH$9:.CH$214])+[.CE242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2]=&quot;&quot;;&quot;Non renseigné&quot;;[$DonneesRef.B32])" office:value-type="string" office:string-value="Poules" calcext:value-type="string">
            <text:p>Poules</text:p>
          </table:table-cell>
          <table:table-cell table:style-name="ce22" table:content-validation-name="val1" table:formula="of:=SUMIF([.$C$9:.$C$214];[.$C243];[.$D$9:.$D$214])" office:value-type="float" office:value="0" calcext:value-type="float">
            <text:p/>
          </table:table-cell>
          <table:table-cell table:style-name="ce22" table:content-validation-name="val1" table:formula="of:=SUMIF([.$C$9:.$C$214];[.$C243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3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3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3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3];[.I$9:.I$214])" office:value-type="float" office:value="0" calcext:value-type="float">
            <text:p/>
          </table:table-cell>
          <table:table-cell table:style-name="ce245" table:formula="of:=SUMIF([.$C$9:.$C$214];[.$C243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3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3];[.N$9:.N$214])+[.K24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3];[.P$9:.P$214])+[.M243]" office:value-type="float" office:value="0" calcext:value-type="float">
            <text:p/>
          </table:table-cell>
          <table:table-cell table:style-name="ce170" table:formula="of:=SUMIF([.$C$9:.$C$214];[.$C243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3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3];[.U$9:.U$214])+[.R24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3];[.W$9:.W$214])+[.T243]" office:value-type="float" office:value="0" calcext:value-type="float">
            <text:p/>
          </table:table-cell>
          <table:table-cell table:style-name="ce245" table:formula="of:=SUMIF([.$C$9:.$C$214];[.$C243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3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3];[.AB$9:.AB$214])+[.Y24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3];[.AD$9:.AD$214])+[.AA243]" office:value-type="float" office:value="0" calcext:value-type="float">
            <text:p/>
          </table:table-cell>
          <table:table-cell table:style-name="ce170" table:formula="of:=SUMIF([.$C$9:.$C$214];[.$C243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3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3];[.AI$9:.AI$214])+[.AF24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3];[.AK$9:.AK$214])+[.AH243]" office:value-type="float" office:value="0" calcext:value-type="float">
            <text:p/>
          </table:table-cell>
          <table:table-cell table:style-name="ce245" table:formula="of:=SUMIF([.$C$9:.$C$214];[.$C243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3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3];[.AP$9:.AP$214])+[.AM24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3];[.AR$9:.AR$214])+[.AO243]" office:value-type="float" office:value="0" calcext:value-type="float">
            <text:p/>
          </table:table-cell>
          <table:table-cell table:style-name="ce170" table:formula="of:=SUMIF([.$C$9:.$C$214];[.$C243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3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3];[.AW$9:.AW$214])+[.AT24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3];[.AY$9:.AY$214])+[.AV243]" office:value-type="float" office:value="0" calcext:value-type="float">
            <text:p/>
          </table:table-cell>
          <table:table-cell table:style-name="ce245" table:formula="of:=SUMIF([.$C$9:.$C$214];[.$C243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3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3];[.BD$9:.BD$214])+[.BA24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3];[.BF$9:.BF$214])+[.BC243]" office:value-type="float" office:value="0" calcext:value-type="float">
            <text:p/>
          </table:table-cell>
          <table:table-cell table:style-name="ce170" table:formula="of:=SUMIF([.$C$9:.$C$214];[.$C243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3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3];[.BK$9:.BK$214])+[.BH24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3];[.BM$9:.BM$214])+[.BJ243]" office:value-type="float" office:value="0" calcext:value-type="float">
            <text:p/>
          </table:table-cell>
          <table:table-cell table:style-name="ce245" table:formula="of:=SUMIF([.$C$9:.$C$214];[.$C243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3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3];[.BR$9:.BR$214])+[.BO24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3];[.BT$9:.BT$214])+[.BQ243]" office:value-type="float" office:value="0" calcext:value-type="float">
            <text:p/>
          </table:table-cell>
          <table:table-cell table:style-name="ce170" table:formula="of:=SUMIF([.$C$9:.$C$214];[.$C243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3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3];[.BY$9:.BY$214])+[.BV24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3];[.CA$9:.CA$214])+[.BX243]" office:value-type="float" office:value="0" calcext:value-type="float">
            <text:p/>
          </table:table-cell>
          <table:table-cell table:style-name="ce245" table:formula="of:=SUMIF([.$C$9:.$C$214];[.$C243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3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3];[.CF$9:.CF$214])+[.CC24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3];[.CH$9:.CH$214])+[.CE243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3]=&quot;&quot;;&quot;Non renseigné&quot;;[$DonneesRef.B33])" office:value-type="string" office:string-value="Santé" calcext:value-type="string">
            <text:p>Santé</text:p>
          </table:table-cell>
          <table:table-cell table:style-name="ce22" table:content-validation-name="val1" table:formula="of:=SUMIF([.$C$9:.$C$214];[.$C244];[.$D$9:.$D$214])" office:value-type="float" office:value="0" calcext:value-type="float">
            <text:p/>
          </table:table-cell>
          <table:table-cell table:style-name="ce22" table:content-validation-name="val1" table:formula="of:=SUMIF([.$C$9:.$C$214];[.$C244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4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4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4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4];[.I$9:.I$214])" office:value-type="float" office:value="0" calcext:value-type="float">
            <text:p/>
          </table:table-cell>
          <table:table-cell table:style-name="ce245" table:formula="of:=SUMIF([.$C$9:.$C$214];[.$C244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4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4];[.N$9:.N$214])+[.K24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4];[.P$9:.P$214])+[.M244]" office:value-type="float" office:value="0" calcext:value-type="float">
            <text:p/>
          </table:table-cell>
          <table:table-cell table:style-name="ce170" table:formula="of:=SUMIF([.$C$9:.$C$214];[.$C244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4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4];[.U$9:.U$214])+[.R24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4];[.W$9:.W$214])+[.T244]" office:value-type="float" office:value="0" calcext:value-type="float">
            <text:p/>
          </table:table-cell>
          <table:table-cell table:style-name="ce245" table:formula="of:=SUMIF([.$C$9:.$C$214];[.$C244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4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4];[.AB$9:.AB$214])+[.Y24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4];[.AD$9:.AD$214])+[.AA244]" office:value-type="float" office:value="0" calcext:value-type="float">
            <text:p/>
          </table:table-cell>
          <table:table-cell table:style-name="ce170" table:formula="of:=SUMIF([.$C$9:.$C$214];[.$C244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4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4];[.AI$9:.AI$214])+[.AF24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4];[.AK$9:.AK$214])+[.AH244]" office:value-type="float" office:value="0" calcext:value-type="float">
            <text:p/>
          </table:table-cell>
          <table:table-cell table:style-name="ce245" table:formula="of:=SUMIF([.$C$9:.$C$214];[.$C244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4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4];[.AP$9:.AP$214])+[.AM24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4];[.AR$9:.AR$214])+[.AO244]" office:value-type="float" office:value="0" calcext:value-type="float">
            <text:p/>
          </table:table-cell>
          <table:table-cell table:style-name="ce170" table:formula="of:=SUMIF([.$C$9:.$C$214];[.$C244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4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4];[.AW$9:.AW$214])+[.AT24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4];[.AY$9:.AY$214])+[.AV244]" office:value-type="float" office:value="0" calcext:value-type="float">
            <text:p/>
          </table:table-cell>
          <table:table-cell table:style-name="ce245" table:formula="of:=SUMIF([.$C$9:.$C$214];[.$C244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4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4];[.BD$9:.BD$214])+[.BA24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4];[.BF$9:.BF$214])+[.BC244]" office:value-type="float" office:value="0" calcext:value-type="float">
            <text:p/>
          </table:table-cell>
          <table:table-cell table:style-name="ce170" table:formula="of:=SUMIF([.$C$9:.$C$214];[.$C244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4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4];[.BK$9:.BK$214])+[.BH24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4];[.BM$9:.BM$214])+[.BJ244]" office:value-type="float" office:value="0" calcext:value-type="float">
            <text:p/>
          </table:table-cell>
          <table:table-cell table:style-name="ce245" table:formula="of:=SUMIF([.$C$9:.$C$214];[.$C244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4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4];[.BR$9:.BR$214])+[.BO24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4];[.BT$9:.BT$214])+[.BQ244]" office:value-type="float" office:value="0" calcext:value-type="float">
            <text:p/>
          </table:table-cell>
          <table:table-cell table:style-name="ce170" table:formula="of:=SUMIF([.$C$9:.$C$214];[.$C244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4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4];[.BY$9:.BY$214])+[.BV24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4];[.CA$9:.CA$214])+[.BX244]" office:value-type="float" office:value="0" calcext:value-type="float">
            <text:p/>
          </table:table-cell>
          <table:table-cell table:style-name="ce245" table:formula="of:=SUMIF([.$C$9:.$C$214];[.$C244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4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4];[.CF$9:.CF$214])+[.CC24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4];[.CH$9:.CH$214])+[.CE244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3]=&quot;&quot;;&quot;Non renseigné&quot;;[$DonneesRef.B23])" office:value-type="string" office:string-value="Impôts" calcext:value-type="string">
            <text:p>Impôts</text:p>
          </table:table-cell>
          <table:table-cell table:style-name="ce22" table:content-validation-name="val1" table:formula="of:=SUMIF([.$C$9:.$C$214];[.$C245];[.$D$9:.$D$214])" office:value-type="float" office:value="0" calcext:value-type="float">
            <text:p/>
          </table:table-cell>
          <table:table-cell table:style-name="ce22" table:content-validation-name="val1" table:formula="of:=SUMIF([.$C$9:.$C$214];[.$C245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5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5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5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5];[.I$9:.I$214])" office:value-type="float" office:value="0" calcext:value-type="float">
            <text:p/>
          </table:table-cell>
          <table:table-cell table:style-name="ce245" table:formula="of:=SUMIF([.$C$9:.$C$214];[.$C245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5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5];[.N$9:.N$214])+[.K24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5];[.P$9:.P$214])+[.M245]" office:value-type="float" office:value="0" calcext:value-type="float">
            <text:p/>
          </table:table-cell>
          <table:table-cell table:style-name="ce170" table:formula="of:=SUMIF([.$C$9:.$C$214];[.$C245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5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5];[.U$9:.U$214])+[.R24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5];[.W$9:.W$214])+[.T245]" office:value-type="float" office:value="0" calcext:value-type="float">
            <text:p/>
          </table:table-cell>
          <table:table-cell table:style-name="ce245" table:formula="of:=SUMIF([.$C$9:.$C$214];[.$C245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5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5];[.AB$9:.AB$214])+[.Y24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5];[.AD$9:.AD$214])+[.AA245]" office:value-type="float" office:value="0" calcext:value-type="float">
            <text:p/>
          </table:table-cell>
          <table:table-cell table:style-name="ce170" table:formula="of:=SUMIF([.$C$9:.$C$214];[.$C245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5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5];[.AI$9:.AI$214])+[.AF24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5];[.AK$9:.AK$214])+[.AH245]" office:value-type="float" office:value="0" calcext:value-type="float">
            <text:p/>
          </table:table-cell>
          <table:table-cell table:style-name="ce245" table:formula="of:=SUMIF([.$C$9:.$C$214];[.$C245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5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5];[.AP$9:.AP$214])+[.AM24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5];[.AR$9:.AR$214])+[.AO245]" office:value-type="float" office:value="0" calcext:value-type="float">
            <text:p/>
          </table:table-cell>
          <table:table-cell table:style-name="ce170" table:formula="of:=SUMIF([.$C$9:.$C$214];[.$C245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5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5];[.AW$9:.AW$214])+[.AT24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5];[.AY$9:.AY$214])+[.AV245]" office:value-type="float" office:value="0" calcext:value-type="float">
            <text:p/>
          </table:table-cell>
          <table:table-cell table:style-name="ce245" table:formula="of:=SUMIF([.$C$9:.$C$214];[.$C245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5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5];[.BD$9:.BD$214])+[.BA24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5];[.BF$9:.BF$214])+[.BC245]" office:value-type="float" office:value="0" calcext:value-type="float">
            <text:p/>
          </table:table-cell>
          <table:table-cell table:style-name="ce170" table:formula="of:=SUMIF([.$C$9:.$C$214];[.$C245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5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5];[.BK$9:.BK$214])+[.BH24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5];[.BM$9:.BM$214])+[.BJ245]" office:value-type="float" office:value="0" calcext:value-type="float">
            <text:p/>
          </table:table-cell>
          <table:table-cell table:style-name="ce245" table:formula="of:=SUMIF([.$C$9:.$C$214];[.$C245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5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5];[.BR$9:.BR$214])+[.BO24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5];[.BT$9:.BT$214])+[.BQ245]" office:value-type="float" office:value="0" calcext:value-type="float">
            <text:p/>
          </table:table-cell>
          <table:table-cell table:style-name="ce170" table:formula="of:=SUMIF([.$C$9:.$C$214];[.$C245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5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5];[.BY$9:.BY$214])+[.BV24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5];[.CA$9:.CA$214])+[.BX245]" office:value-type="float" office:value="0" calcext:value-type="float">
            <text:p/>
          </table:table-cell>
          <table:table-cell table:style-name="ce245" table:formula="of:=SUMIF([.$C$9:.$C$214];[.$C245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5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5];[.CF$9:.CF$214])+[.CC24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5];[.CH$9:.CH$214])+[.CE245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1]=&quot;&quot;;&quot;Non renseigné&quot;;[$DonneesRef.B31])" office:value-type="string" office:string-value="Photovoltaïque" calcext:value-type="string">
            <text:p>Photovoltaïque</text:p>
          </table:table-cell>
          <table:table-cell table:style-name="ce22" table:content-validation-name="val1" table:formula="of:=SUMIF([.$C$9:.$C$214];[.$C246];[.$D$9:.$D$214])" office:value-type="float" office:value="0" calcext:value-type="float">
            <text:p/>
          </table:table-cell>
          <table:table-cell table:style-name="ce22" table:content-validation-name="val1" table:formula="of:=SUMIF([.$C$9:.$C$214];[.$C246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6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6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6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6];[.I$9:.I$214])" office:value-type="float" office:value="0" calcext:value-type="float">
            <text:p/>
          </table:table-cell>
          <table:table-cell table:style-name="ce245" table:formula="of:=SUMIF([.$C$9:.$C$214];[.$C246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6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6];[.N$9:.N$214])+[.K24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6];[.P$9:.P$214])+[.M246]" office:value-type="float" office:value="0" calcext:value-type="float">
            <text:p/>
          </table:table-cell>
          <table:table-cell table:style-name="ce170" table:formula="of:=SUMIF([.$C$9:.$C$214];[.$C246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6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6];[.U$9:.U$214])+[.R24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6];[.W$9:.W$214])+[.T246]" office:value-type="float" office:value="0" calcext:value-type="float">
            <text:p/>
          </table:table-cell>
          <table:table-cell table:style-name="ce245" table:formula="of:=SUMIF([.$C$9:.$C$214];[.$C246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6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6];[.AB$9:.AB$214])+[.Y24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6];[.AD$9:.AD$214])+[.AA246]" office:value-type="float" office:value="0" calcext:value-type="float">
            <text:p/>
          </table:table-cell>
          <table:table-cell table:style-name="ce170" table:formula="of:=SUMIF([.$C$9:.$C$214];[.$C246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6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6];[.AI$9:.AI$214])+[.AF24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6];[.AK$9:.AK$214])+[.AH246]" office:value-type="float" office:value="0" calcext:value-type="float">
            <text:p/>
          </table:table-cell>
          <table:table-cell table:style-name="ce245" table:formula="of:=SUMIF([.$C$9:.$C$214];[.$C246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6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6];[.AP$9:.AP$214])+[.AM24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6];[.AR$9:.AR$214])+[.AO246]" office:value-type="float" office:value="0" calcext:value-type="float">
            <text:p/>
          </table:table-cell>
          <table:table-cell table:style-name="ce170" table:formula="of:=SUMIF([.$C$9:.$C$214];[.$C246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6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6];[.AW$9:.AW$214])+[.AT24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6];[.AY$9:.AY$214])+[.AV246]" office:value-type="float" office:value="0" calcext:value-type="float">
            <text:p/>
          </table:table-cell>
          <table:table-cell table:style-name="ce245" table:formula="of:=SUMIF([.$C$9:.$C$214];[.$C246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6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6];[.BD$9:.BD$214])+[.BA24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6];[.BF$9:.BF$214])+[.BC246]" office:value-type="float" office:value="0" calcext:value-type="float">
            <text:p/>
          </table:table-cell>
          <table:table-cell table:style-name="ce170" table:formula="of:=SUMIF([.$C$9:.$C$214];[.$C246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6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6];[.BK$9:.BK$214])+[.BH24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6];[.BM$9:.BM$214])+[.BJ246]" office:value-type="float" office:value="0" calcext:value-type="float">
            <text:p/>
          </table:table-cell>
          <table:table-cell table:style-name="ce245" table:formula="of:=SUMIF([.$C$9:.$C$214];[.$C246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6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6];[.BR$9:.BR$214])+[.BO24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6];[.BT$9:.BT$214])+[.BQ246]" office:value-type="float" office:value="0" calcext:value-type="float">
            <text:p/>
          </table:table-cell>
          <table:table-cell table:style-name="ce170" table:formula="of:=SUMIF([.$C$9:.$C$214];[.$C246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6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6];[.BY$9:.BY$214])+[.BV24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6];[.CA$9:.CA$214])+[.BX246]" office:value-type="float" office:value="0" calcext:value-type="float">
            <text:p/>
          </table:table-cell>
          <table:table-cell table:style-name="ce245" table:formula="of:=SUMIF([.$C$9:.$C$214];[.$C246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6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6];[.CF$9:.CF$214])+[.CC24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6];[.CH$9:.CH$214])+[.CE246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21]=&quot;&quot;;&quot;Non renseigné&quot;;[$DonneesRef.B21])" office:value-type="string" office:string-value="Gaz" calcext:value-type="string">
            <text:p>Gaz</text:p>
          </table:table-cell>
          <table:table-cell table:style-name="ce22" table:content-validation-name="val1" table:formula="of:=SUMIF([.$C$9:.$C$214];[.$C247];[.$D$9:.$D$214])" office:value-type="float" office:value="0" calcext:value-type="float">
            <text:p/>
          </table:table-cell>
          <table:table-cell table:style-name="ce22" table:content-validation-name="val1" table:formula="of:=SUMIF([.$C$9:.$C$214];[.$C247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7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7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7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7];[.I$9:.I$214])" office:value-type="float" office:value="0" calcext:value-type="float">
            <text:p/>
          </table:table-cell>
          <table:table-cell table:style-name="ce245" table:formula="of:=SUMIF([.$C$9:.$C$214];[.$C247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7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7];[.N$9:.N$214])+[.K24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7];[.P$9:.P$214])+[.M247]" office:value-type="float" office:value="0" calcext:value-type="float">
            <text:p/>
          </table:table-cell>
          <table:table-cell table:style-name="ce170" table:formula="of:=SUMIF([.$C$9:.$C$214];[.$C247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7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7];[.U$9:.U$214])+[.R24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7];[.W$9:.W$214])+[.T247]" office:value-type="float" office:value="0" calcext:value-type="float">
            <text:p/>
          </table:table-cell>
          <table:table-cell table:style-name="ce245" table:formula="of:=SUMIF([.$C$9:.$C$214];[.$C247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7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7];[.AB$9:.AB$214])+[.Y24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7];[.AD$9:.AD$214])+[.AA247]" office:value-type="float" office:value="0" calcext:value-type="float">
            <text:p/>
          </table:table-cell>
          <table:table-cell table:style-name="ce170" table:formula="of:=SUMIF([.$C$9:.$C$214];[.$C247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7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7];[.AI$9:.AI$214])+[.AF24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7];[.AK$9:.AK$214])+[.AH247]" office:value-type="float" office:value="0" calcext:value-type="float">
            <text:p/>
          </table:table-cell>
          <table:table-cell table:style-name="ce245" table:formula="of:=SUMIF([.$C$9:.$C$214];[.$C247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7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7];[.AP$9:.AP$214])+[.AM24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7];[.AR$9:.AR$214])+[.AO247]" office:value-type="float" office:value="0" calcext:value-type="float">
            <text:p/>
          </table:table-cell>
          <table:table-cell table:style-name="ce170" table:formula="of:=SUMIF([.$C$9:.$C$214];[.$C247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7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7];[.AW$9:.AW$214])+[.AT24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7];[.AY$9:.AY$214])+[.AV247]" office:value-type="float" office:value="0" calcext:value-type="float">
            <text:p/>
          </table:table-cell>
          <table:table-cell table:style-name="ce245" table:formula="of:=SUMIF([.$C$9:.$C$214];[.$C247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7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7];[.BD$9:.BD$214])+[.BA24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7];[.BF$9:.BF$214])+[.BC247]" office:value-type="float" office:value="0" calcext:value-type="float">
            <text:p/>
          </table:table-cell>
          <table:table-cell table:style-name="ce170" table:formula="of:=SUMIF([.$C$9:.$C$214];[.$C247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7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7];[.BK$9:.BK$214])+[.BH24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7];[.BM$9:.BM$214])+[.BJ247]" office:value-type="float" office:value="0" calcext:value-type="float">
            <text:p/>
          </table:table-cell>
          <table:table-cell table:style-name="ce245" table:formula="of:=SUMIF([.$C$9:.$C$214];[.$C247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7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7];[.BR$9:.BR$214])+[.BO24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7];[.BT$9:.BT$214])+[.BQ247]" office:value-type="float" office:value="0" calcext:value-type="float">
            <text:p/>
          </table:table-cell>
          <table:table-cell table:style-name="ce170" table:formula="of:=SUMIF([.$C$9:.$C$214];[.$C247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7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7];[.BY$9:.BY$214])+[.BV24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7];[.CA$9:.CA$214])+[.BX247]" office:value-type="float" office:value="0" calcext:value-type="float">
            <text:p/>
          </table:table-cell>
          <table:table-cell table:style-name="ce245" table:formula="of:=SUMIF([.$C$9:.$C$214];[.$C247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7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7];[.CF$9:.CF$214])+[.CC24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7];[.CH$9:.CH$214])+[.CE247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4]=&quot;&quot;;&quot;Non renseigné&quot;;[$DonneesRef.B34])" office:value-type="string" office:string-value="Soins du corps" calcext:value-type="string">
            <text:p>Soins du corps</text:p>
          </table:table-cell>
          <table:table-cell table:style-name="ce22" table:content-validation-name="val1" table:formula="of:=SUMIF([.$C$9:.$C$214];[.$C248];[.$D$9:.$D$214])" office:value-type="float" office:value="0" calcext:value-type="float">
            <text:p/>
          </table:table-cell>
          <table:table-cell table:style-name="ce22" table:content-validation-name="val1" table:formula="of:=SUMIF([.$C$9:.$C$214];[.$C248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8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8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8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8];[.I$9:.I$214])" office:value-type="float" office:value="0" calcext:value-type="float">
            <text:p/>
          </table:table-cell>
          <table:table-cell table:style-name="ce245" table:formula="of:=SUMIF([.$C$9:.$C$214];[.$C248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8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8];[.N$9:.N$214])+[.K24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8];[.P$9:.P$214])+[.M248]" office:value-type="float" office:value="0" calcext:value-type="float">
            <text:p/>
          </table:table-cell>
          <table:table-cell table:style-name="ce170" table:formula="of:=SUMIF([.$C$9:.$C$214];[.$C248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8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8];[.U$9:.U$214])+[.R24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8];[.W$9:.W$214])+[.T248]" office:value-type="float" office:value="0" calcext:value-type="float">
            <text:p/>
          </table:table-cell>
          <table:table-cell table:style-name="ce245" table:formula="of:=SUMIF([.$C$9:.$C$214];[.$C248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8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8];[.AB$9:.AB$214])+[.Y24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8];[.AD$9:.AD$214])+[.AA248]" office:value-type="float" office:value="0" calcext:value-type="float">
            <text:p/>
          </table:table-cell>
          <table:table-cell table:style-name="ce170" table:formula="of:=SUMIF([.$C$9:.$C$214];[.$C248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8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8];[.AI$9:.AI$214])+[.AF24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8];[.AK$9:.AK$214])+[.AH248]" office:value-type="float" office:value="0" calcext:value-type="float">
            <text:p/>
          </table:table-cell>
          <table:table-cell table:style-name="ce245" table:formula="of:=SUMIF([.$C$9:.$C$214];[.$C248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8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8];[.AP$9:.AP$214])+[.AM24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8];[.AR$9:.AR$214])+[.AO248]" office:value-type="float" office:value="0" calcext:value-type="float">
            <text:p/>
          </table:table-cell>
          <table:table-cell table:style-name="ce170" table:formula="of:=SUMIF([.$C$9:.$C$214];[.$C248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8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8];[.AW$9:.AW$214])+[.AT24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8];[.AY$9:.AY$214])+[.AV248]" office:value-type="float" office:value="0" calcext:value-type="float">
            <text:p/>
          </table:table-cell>
          <table:table-cell table:style-name="ce245" table:formula="of:=SUMIF([.$C$9:.$C$214];[.$C248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8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8];[.BD$9:.BD$214])+[.BA24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8];[.BF$9:.BF$214])+[.BC248]" office:value-type="float" office:value="0" calcext:value-type="float">
            <text:p/>
          </table:table-cell>
          <table:table-cell table:style-name="ce170" table:formula="of:=SUMIF([.$C$9:.$C$214];[.$C248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8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8];[.BK$9:.BK$214])+[.BH24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8];[.BM$9:.BM$214])+[.BJ248]" office:value-type="float" office:value="0" calcext:value-type="float">
            <text:p/>
          </table:table-cell>
          <table:table-cell table:style-name="ce245" table:formula="of:=SUMIF([.$C$9:.$C$214];[.$C248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8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8];[.BR$9:.BR$214])+[.BO24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8];[.BT$9:.BT$214])+[.BQ248]" office:value-type="float" office:value="0" calcext:value-type="float">
            <text:p/>
          </table:table-cell>
          <table:table-cell table:style-name="ce170" table:formula="of:=SUMIF([.$C$9:.$C$214];[.$C248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8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8];[.BY$9:.BY$214])+[.BV24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8];[.CA$9:.CA$214])+[.BX248]" office:value-type="float" office:value="0" calcext:value-type="float">
            <text:p/>
          </table:table-cell>
          <table:table-cell table:style-name="ce245" table:formula="of:=SUMIF([.$C$9:.$C$214];[.$C248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8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8];[.CF$9:.CF$214])+[.CC24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8];[.CH$9:.CH$214])+[.CE248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5]=&quot;&quot;;&quot;Non renseigné&quot;;[$DonneesRef.B35])" office:value-type="string" office:string-value="Téléphonie-Internet" calcext:value-type="string">
            <text:p>Téléphonie-Internet</text:p>
          </table:table-cell>
          <table:table-cell table:style-name="ce22" table:content-validation-name="val1" table:formula="of:=SUMIF([.$C$9:.$C$214];[.$C249];[.$D$9:.$D$214])" office:value-type="float" office:value="0" calcext:value-type="float">
            <text:p/>
          </table:table-cell>
          <table:table-cell table:style-name="ce22" table:content-validation-name="val1" table:formula="of:=SUMIF([.$C$9:.$C$214];[.$C249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49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9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9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49];[.I$9:.I$214])" office:value-type="float" office:value="0" calcext:value-type="float">
            <text:p/>
          </table:table-cell>
          <table:table-cell table:style-name="ce245" table:formula="of:=SUMIF([.$C$9:.$C$214];[.$C249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9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9];[.N$9:.N$214])+[.K24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9];[.P$9:.P$214])+[.M249]" office:value-type="float" office:value="0" calcext:value-type="float">
            <text:p/>
          </table:table-cell>
          <table:table-cell table:style-name="ce170" table:formula="of:=SUMIF([.$C$9:.$C$214];[.$C249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9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9];[.U$9:.U$214])+[.R24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9];[.W$9:.W$214])+[.T249]" office:value-type="float" office:value="0" calcext:value-type="float">
            <text:p/>
          </table:table-cell>
          <table:table-cell table:style-name="ce245" table:formula="of:=SUMIF([.$C$9:.$C$214];[.$C249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9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9];[.AB$9:.AB$214])+[.Y24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9];[.AD$9:.AD$214])+[.AA249]" office:value-type="float" office:value="0" calcext:value-type="float">
            <text:p/>
          </table:table-cell>
          <table:table-cell table:style-name="ce170" table:formula="of:=SUMIF([.$C$9:.$C$214];[.$C249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9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9];[.AI$9:.AI$214])+[.AF24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9];[.AK$9:.AK$214])+[.AH249]" office:value-type="float" office:value="0" calcext:value-type="float">
            <text:p/>
          </table:table-cell>
          <table:table-cell table:style-name="ce245" table:formula="of:=SUMIF([.$C$9:.$C$214];[.$C249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9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9];[.AP$9:.AP$214])+[.AM24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9];[.AR$9:.AR$214])+[.AO249]" office:value-type="float" office:value="0" calcext:value-type="float">
            <text:p/>
          </table:table-cell>
          <table:table-cell table:style-name="ce170" table:formula="of:=SUMIF([.$C$9:.$C$214];[.$C249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9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9];[.AW$9:.AW$214])+[.AT24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9];[.AY$9:.AY$214])+[.AV249]" office:value-type="float" office:value="0" calcext:value-type="float">
            <text:p/>
          </table:table-cell>
          <table:table-cell table:style-name="ce245" table:formula="of:=SUMIF([.$C$9:.$C$214];[.$C249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9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9];[.BD$9:.BD$214])+[.BA24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9];[.BF$9:.BF$214])+[.BC249]" office:value-type="float" office:value="0" calcext:value-type="float">
            <text:p/>
          </table:table-cell>
          <table:table-cell table:style-name="ce170" table:formula="of:=SUMIF([.$C$9:.$C$214];[.$C249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9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9];[.BK$9:.BK$214])+[.BH24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9];[.BM$9:.BM$214])+[.BJ249]" office:value-type="float" office:value="0" calcext:value-type="float">
            <text:p/>
          </table:table-cell>
          <table:table-cell table:style-name="ce245" table:formula="of:=SUMIF([.$C$9:.$C$214];[.$C249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9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9];[.BR$9:.BR$214])+[.BO24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9];[.BT$9:.BT$214])+[.BQ249]" office:value-type="float" office:value="0" calcext:value-type="float">
            <text:p/>
          </table:table-cell>
          <table:table-cell table:style-name="ce170" table:formula="of:=SUMIF([.$C$9:.$C$214];[.$C249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49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49];[.BY$9:.BY$214])+[.BV24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49];[.CA$9:.CA$214])+[.BX249]" office:value-type="float" office:value="0" calcext:value-type="float">
            <text:p/>
          </table:table-cell>
          <table:table-cell table:style-name="ce245" table:formula="of:=SUMIF([.$C$9:.$C$214];[.$C249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49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49];[.CF$9:.CF$214])+[.CC24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49];[.CH$9:.CH$214])+[.CE249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6]=&quot;&quot;;&quot;Non renseigné&quot;;[$DonneesRef.B36])" office:value-type="string" office:string-value="Transport" calcext:value-type="string">
            <text:p>Transport</text:p>
          </table:table-cell>
          <table:table-cell table:style-name="ce22" table:content-validation-name="val1" table:formula="of:=SUMIF([.$C$9:.$C$214];[.$C250];[.$D$9:.$D$214])" office:value-type="float" office:value="0" calcext:value-type="float">
            <text:p/>
          </table:table-cell>
          <table:table-cell table:style-name="ce22" table:content-validation-name="val1" table:formula="of:=SUMIF([.$C$9:.$C$214];[.$C250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50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0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0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0];[.I$9:.I$214])" office:value-type="float" office:value="0" calcext:value-type="float">
            <text:p/>
          </table:table-cell>
          <table:table-cell table:style-name="ce245" table:formula="of:=SUMIF([.$C$9:.$C$214];[.$C250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0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0];[.N$9:.N$214])+[.K25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0];[.P$9:.P$214])+[.M250]" office:value-type="float" office:value="0" calcext:value-type="float">
            <text:p/>
          </table:table-cell>
          <table:table-cell table:style-name="ce170" table:formula="of:=SUMIF([.$C$9:.$C$214];[.$C250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0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0];[.U$9:.U$214])+[.R25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0];[.W$9:.W$214])+[.T250]" office:value-type="float" office:value="0" calcext:value-type="float">
            <text:p/>
          </table:table-cell>
          <table:table-cell table:style-name="ce245" table:formula="of:=SUMIF([.$C$9:.$C$214];[.$C250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0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0];[.AB$9:.AB$214])+[.Y25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0];[.AD$9:.AD$214])+[.AA250]" office:value-type="float" office:value="0" calcext:value-type="float">
            <text:p/>
          </table:table-cell>
          <table:table-cell table:style-name="ce170" table:formula="of:=SUMIF([.$C$9:.$C$214];[.$C250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0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0];[.AI$9:.AI$214])+[.AF25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0];[.AK$9:.AK$214])+[.AH250]" office:value-type="float" office:value="0" calcext:value-type="float">
            <text:p/>
          </table:table-cell>
          <table:table-cell table:style-name="ce245" table:formula="of:=SUMIF([.$C$9:.$C$214];[.$C250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0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0];[.AP$9:.AP$214])+[.AM25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0];[.AR$9:.AR$214])+[.AO250]" office:value-type="float" office:value="0" calcext:value-type="float">
            <text:p/>
          </table:table-cell>
          <table:table-cell table:style-name="ce170" table:formula="of:=SUMIF([.$C$9:.$C$214];[.$C250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0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0];[.AW$9:.AW$214])+[.AT25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0];[.AY$9:.AY$214])+[.AV250]" office:value-type="float" office:value="0" calcext:value-type="float">
            <text:p/>
          </table:table-cell>
          <table:table-cell table:style-name="ce245" table:formula="of:=SUMIF([.$C$9:.$C$214];[.$C250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0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0];[.BD$9:.BD$214])+[.BA25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0];[.BF$9:.BF$214])+[.BC250]" office:value-type="float" office:value="0" calcext:value-type="float">
            <text:p/>
          </table:table-cell>
          <table:table-cell table:style-name="ce170" table:formula="of:=SUMIF([.$C$9:.$C$214];[.$C250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0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0];[.BK$9:.BK$214])+[.BH25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0];[.BM$9:.BM$214])+[.BJ250]" office:value-type="float" office:value="0" calcext:value-type="float">
            <text:p/>
          </table:table-cell>
          <table:table-cell table:style-name="ce245" table:formula="of:=SUMIF([.$C$9:.$C$214];[.$C250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0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0];[.BR$9:.BR$214])+[.BO25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0];[.BT$9:.BT$214])+[.BQ250]" office:value-type="float" office:value="0" calcext:value-type="float">
            <text:p/>
          </table:table-cell>
          <table:table-cell table:style-name="ce170" table:formula="of:=SUMIF([.$C$9:.$C$214];[.$C250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0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0];[.BY$9:.BY$214])+[.BV25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0];[.CA$9:.CA$214])+[.BX250]" office:value-type="float" office:value="0" calcext:value-type="float">
            <text:p/>
          </table:table-cell>
          <table:table-cell table:style-name="ce245" table:formula="of:=SUMIF([.$C$9:.$C$214];[.$C250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0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0];[.CF$9:.CF$214])+[.CC25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0];[.CH$9:.CH$214])+[.CE250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7]=&quot;&quot;;&quot;Non renseigné&quot;;[$DonneesRef.B37])" office:value-type="string" office:string-value="Trx agrandissement" calcext:value-type="string">
            <text:p>Trx agrandissement</text:p>
          </table:table-cell>
          <table:table-cell table:style-name="ce22" table:content-validation-name="val1" table:formula="of:=SUMIF([.$C$9:.$C$214];[.$C251];[.$D$9:.$D$214])" office:value-type="float" office:value="0" calcext:value-type="float">
            <text:p/>
          </table:table-cell>
          <table:table-cell table:style-name="ce22" table:content-validation-name="val1" table:formula="of:=SUMIF([.$C$9:.$C$214];[.$C251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51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1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1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1];[.I$9:.I$214])" office:value-type="float" office:value="0" calcext:value-type="float">
            <text:p/>
          </table:table-cell>
          <table:table-cell table:style-name="ce245" table:formula="of:=SUMIF([.$C$9:.$C$214];[.$C251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1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1];[.N$9:.N$214])+[.K25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1];[.P$9:.P$214])+[.M251]" office:value-type="float" office:value="0" calcext:value-type="float">
            <text:p/>
          </table:table-cell>
          <table:table-cell table:style-name="ce170" table:formula="of:=SUMIF([.$C$9:.$C$214];[.$C251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1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1];[.U$9:.U$214])+[.R25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1];[.W$9:.W$214])+[.T251]" office:value-type="float" office:value="0" calcext:value-type="float">
            <text:p/>
          </table:table-cell>
          <table:table-cell table:style-name="ce245" table:formula="of:=SUMIF([.$C$9:.$C$214];[.$C251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1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1];[.AB$9:.AB$214])+[.Y25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1];[.AD$9:.AD$214])+[.AA251]" office:value-type="float" office:value="0" calcext:value-type="float">
            <text:p/>
          </table:table-cell>
          <table:table-cell table:style-name="ce170" table:formula="of:=SUMIF([.$C$9:.$C$214];[.$C251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1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1];[.AI$9:.AI$214])+[.AF25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1];[.AK$9:.AK$214])+[.AH251]" office:value-type="float" office:value="0" calcext:value-type="float">
            <text:p/>
          </table:table-cell>
          <table:table-cell table:style-name="ce245" table:formula="of:=SUMIF([.$C$9:.$C$214];[.$C251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1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1];[.AP$9:.AP$214])+[.AM25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1];[.AR$9:.AR$214])+[.AO251]" office:value-type="float" office:value="0" calcext:value-type="float">
            <text:p/>
          </table:table-cell>
          <table:table-cell table:style-name="ce170" table:formula="of:=SUMIF([.$C$9:.$C$214];[.$C251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1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1];[.AW$9:.AW$214])+[.AT25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1];[.AY$9:.AY$214])+[.AV251]" office:value-type="float" office:value="0" calcext:value-type="float">
            <text:p/>
          </table:table-cell>
          <table:table-cell table:style-name="ce245" table:formula="of:=SUMIF([.$C$9:.$C$214];[.$C251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1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1];[.BD$9:.BD$214])+[.BA25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1];[.BF$9:.BF$214])+[.BC251]" office:value-type="float" office:value="0" calcext:value-type="float">
            <text:p/>
          </table:table-cell>
          <table:table-cell table:style-name="ce170" table:formula="of:=SUMIF([.$C$9:.$C$214];[.$C251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1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1];[.BK$9:.BK$214])+[.BH25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1];[.BM$9:.BM$214])+[.BJ251]" office:value-type="float" office:value="0" calcext:value-type="float">
            <text:p/>
          </table:table-cell>
          <table:table-cell table:style-name="ce245" table:formula="of:=SUMIF([.$C$9:.$C$214];[.$C251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1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1];[.BR$9:.BR$214])+[.BO25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1];[.BT$9:.BT$214])+[.BQ251]" office:value-type="float" office:value="0" calcext:value-type="float">
            <text:p/>
          </table:table-cell>
          <table:table-cell table:style-name="ce170" table:formula="of:=SUMIF([.$C$9:.$C$214];[.$C251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1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1];[.BY$9:.BY$214])+[.BV25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1];[.CA$9:.CA$214])+[.BX251]" office:value-type="float" office:value="0" calcext:value-type="float">
            <text:p/>
          </table:table-cell>
          <table:table-cell table:style-name="ce245" table:formula="of:=SUMIF([.$C$9:.$C$214];[.$C251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1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1];[.CF$9:.CF$214])+[.CC25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1];[.CH$9:.CH$214])+[.CE251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8]=&quot;&quot;;&quot;Non renseigné&quot;;[$DonneesRef.B38])" office:value-type="string" office:string-value="Vélo" calcext:value-type="string">
            <text:p>Vélo</text:p>
          </table:table-cell>
          <table:table-cell table:style-name="ce22" table:content-validation-name="val1" table:formula="of:=SUMIF([.$C$9:.$C$214];[.$C252];[.$D$9:.$D$214])" office:value-type="float" office:value="0" calcext:value-type="float">
            <text:p/>
          </table:table-cell>
          <table:table-cell table:style-name="ce22" table:content-validation-name="val1" table:formula="of:=SUMIF([.$C$9:.$C$214];[.$C252];[.$E$9:.$E$214])" office:value-type="float" office:value="0" calcext:value-type="float">
            <text:p/>
          </table:table-cell>
          <table:table-cell table:style-name="ce52"/>
          <table:table-cell table:style-name="ce170" table:formula="of:=SUMIF([.$C$9:.$C$214];[.$C252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2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2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2];[.I$9:.I$214])" office:value-type="float" office:value="0" calcext:value-type="float">
            <text:p/>
          </table:table-cell>
          <table:table-cell table:style-name="ce245" table:formula="of:=SUMIF([.$C$9:.$C$214];[.$C252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2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2];[.N$9:.N$214])+[.K25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2];[.P$9:.P$214])+[.M252]" office:value-type="float" office:value="0" calcext:value-type="float">
            <text:p/>
          </table:table-cell>
          <table:table-cell table:style-name="ce170" table:formula="of:=SUMIF([.$C$9:.$C$214];[.$C252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2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2];[.U$9:.U$214])+[.R25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2];[.W$9:.W$214])+[.T252]" office:value-type="float" office:value="0" calcext:value-type="float">
            <text:p/>
          </table:table-cell>
          <table:table-cell table:style-name="ce245" table:formula="of:=SUMIF([.$C$9:.$C$214];[.$C252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2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2];[.AB$9:.AB$214])+[.Y25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2];[.AD$9:.AD$214])+[.AA252]" office:value-type="float" office:value="0" calcext:value-type="float">
            <text:p/>
          </table:table-cell>
          <table:table-cell table:style-name="ce170" table:formula="of:=SUMIF([.$C$9:.$C$214];[.$C252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2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2];[.AI$9:.AI$214])+[.AF25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2];[.AK$9:.AK$214])+[.AH252]" office:value-type="float" office:value="0" calcext:value-type="float">
            <text:p/>
          </table:table-cell>
          <table:table-cell table:style-name="ce245" table:formula="of:=SUMIF([.$C$9:.$C$214];[.$C252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2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2];[.AP$9:.AP$214])+[.AM25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2];[.AR$9:.AR$214])+[.AO252]" office:value-type="float" office:value="0" calcext:value-type="float">
            <text:p/>
          </table:table-cell>
          <table:table-cell table:style-name="ce170" table:formula="of:=SUMIF([.$C$9:.$C$214];[.$C252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2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2];[.AW$9:.AW$214])+[.AT25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2];[.AY$9:.AY$214])+[.AV252]" office:value-type="float" office:value="0" calcext:value-type="float">
            <text:p/>
          </table:table-cell>
          <table:table-cell table:style-name="ce245" table:formula="of:=SUMIF([.$C$9:.$C$214];[.$C252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2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2];[.BD$9:.BD$214])+[.BA25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2];[.BF$9:.BF$214])+[.BC252]" office:value-type="float" office:value="0" calcext:value-type="float">
            <text:p/>
          </table:table-cell>
          <table:table-cell table:style-name="ce170" table:formula="of:=SUMIF([.$C$9:.$C$214];[.$C252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2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2];[.BK$9:.BK$214])+[.BH25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2];[.BM$9:.BM$214])+[.BJ252]" office:value-type="float" office:value="0" calcext:value-type="float">
            <text:p/>
          </table:table-cell>
          <table:table-cell table:style-name="ce245" table:formula="of:=SUMIF([.$C$9:.$C$214];[.$C252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2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2];[.BR$9:.BR$214])+[.BO25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2];[.BT$9:.BT$214])+[.BQ252]" office:value-type="float" office:value="0" calcext:value-type="float">
            <text:p/>
          </table:table-cell>
          <table:table-cell table:style-name="ce170" table:formula="of:=SUMIF([.$C$9:.$C$214];[.$C252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2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2];[.BY$9:.BY$214])+[.BV25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2];[.CA$9:.CA$214])+[.BX252]" office:value-type="float" office:value="0" calcext:value-type="float">
            <text:p/>
          </table:table-cell>
          <table:table-cell table:style-name="ce245" table:formula="of:=SUMIF([.$C$9:.$C$214];[.$C252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2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2];[.CF$9:.CF$214])+[.CC25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2];[.CH$9:.CH$214])+[.CE252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39]=&quot;&quot;;&quot;Non renseigné&quot;;[$DonneesRef.B39])" office:value-type="string" office:string-value="Voiture" calcext:value-type="string">
            <text:p>Voiture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53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3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3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3];[.I$9:.I$214])" office:value-type="float" office:value="0" calcext:value-type="float">
            <text:p/>
          </table:table-cell>
          <table:table-cell table:style-name="ce245" table:formula="of:=SUMIF([.$C$9:.$C$214];[.$C253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3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3];[.N$9:.N$214])+[.K25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3];[.P$9:.P$214])+[.M253]" office:value-type="float" office:value="0" calcext:value-type="float">
            <text:p/>
          </table:table-cell>
          <table:table-cell table:style-name="ce170" table:formula="of:=SUMIF([.$C$9:.$C$214];[.$C253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3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3];[.U$9:.U$214])+[.R25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3];[.W$9:.W$214])+[.T253]" office:value-type="float" office:value="0" calcext:value-type="float">
            <text:p/>
          </table:table-cell>
          <table:table-cell table:style-name="ce245" table:formula="of:=SUMIF([.$C$9:.$C$214];[.$C253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3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3];[.AB$9:.AB$214])+[.Y25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3];[.AD$9:.AD$214])+[.AA253]" office:value-type="float" office:value="0" calcext:value-type="float">
            <text:p/>
          </table:table-cell>
          <table:table-cell table:style-name="ce170" table:formula="of:=SUMIF([.$C$9:.$C$214];[.$C253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3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3];[.AI$9:.AI$214])+[.AF25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3];[.AK$9:.AK$214])+[.AH253]" office:value-type="float" office:value="0" calcext:value-type="float">
            <text:p/>
          </table:table-cell>
          <table:table-cell table:style-name="ce245" table:formula="of:=SUMIF([.$C$9:.$C$214];[.$C253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3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3];[.AP$9:.AP$214])+[.AM25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3];[.AR$9:.AR$214])+[.AO253]" office:value-type="float" office:value="0" calcext:value-type="float">
            <text:p/>
          </table:table-cell>
          <table:table-cell table:style-name="ce170" table:formula="of:=SUMIF([.$C$9:.$C$214];[.$C253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3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3];[.AW$9:.AW$214])+[.AT25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3];[.AY$9:.AY$214])+[.AV253]" office:value-type="float" office:value="0" calcext:value-type="float">
            <text:p/>
          </table:table-cell>
          <table:table-cell table:style-name="ce245" table:formula="of:=SUMIF([.$C$9:.$C$214];[.$C253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3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3];[.BD$9:.BD$214])+[.BA25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3];[.BF$9:.BF$214])+[.BC253]" office:value-type="float" office:value="0" calcext:value-type="float">
            <text:p/>
          </table:table-cell>
          <table:table-cell table:style-name="ce170" table:formula="of:=SUMIF([.$C$9:.$C$214];[.$C253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3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3];[.BK$9:.BK$214])+[.BH25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3];[.BM$9:.BM$214])+[.BJ253]" office:value-type="float" office:value="0" calcext:value-type="float">
            <text:p/>
          </table:table-cell>
          <table:table-cell table:style-name="ce245" table:formula="of:=SUMIF([.$C$9:.$C$214];[.$C253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3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3];[.BR$9:.BR$214])+[.BO25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3];[.BT$9:.BT$214])+[.BQ253]" office:value-type="float" office:value="0" calcext:value-type="float">
            <text:p/>
          </table:table-cell>
          <table:table-cell table:style-name="ce170" table:formula="of:=SUMIF([.$C$9:.$C$214];[.$C253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3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3];[.BY$9:.BY$214])+[.BV25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3];[.CA$9:.CA$214])+[.BX253]" office:value-type="float" office:value="0" calcext:value-type="float">
            <text:p/>
          </table:table-cell>
          <table:table-cell table:style-name="ce245" table:formula="of:=SUMIF([.$C$9:.$C$214];[.$C253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3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3];[.CF$9:.CF$214])+[.CC25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3];[.CH$9:.CH$214])+[.CE253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0]=&quot;&quot;;&quot;Non renseigné&quot;;[$DonneesRef.B40])" office:value-type="string" office:string-value="Recherches JdN" calcext:value-type="string">
            <text:p>Recherches JdN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54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4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4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4];[.I$9:.I$214])" office:value-type="float" office:value="0" calcext:value-type="float">
            <text:p/>
          </table:table-cell>
          <table:table-cell table:style-name="ce245" table:formula="of:=SUMIF([.$C$9:.$C$214];[.$C254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4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4];[.N$9:.N$214])+[.K25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4];[.P$9:.P$214])+[.M254]" office:value-type="float" office:value="0" calcext:value-type="float">
            <text:p/>
          </table:table-cell>
          <table:table-cell table:style-name="ce170" table:formula="of:=SUMIF([.$C$9:.$C$214];[.$C254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4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4];[.U$9:.U$214])+[.R25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4];[.W$9:.W$214])+[.T254]" office:value-type="float" office:value="0" calcext:value-type="float">
            <text:p/>
          </table:table-cell>
          <table:table-cell table:style-name="ce245" table:formula="of:=SUMIF([.$C$9:.$C$214];[.$C254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4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4];[.AB$9:.AB$214])+[.Y25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4];[.AD$9:.AD$214])+[.AA254]" office:value-type="float" office:value="0" calcext:value-type="float">
            <text:p/>
          </table:table-cell>
          <table:table-cell table:style-name="ce170" table:formula="of:=SUMIF([.$C$9:.$C$214];[.$C254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4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4];[.AI$9:.AI$214])+[.AF25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4];[.AK$9:.AK$214])+[.AH254]" office:value-type="float" office:value="0" calcext:value-type="float">
            <text:p/>
          </table:table-cell>
          <table:table-cell table:style-name="ce245" table:formula="of:=SUMIF([.$C$9:.$C$214];[.$C254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4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4];[.AP$9:.AP$214])+[.AM25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4];[.AR$9:.AR$214])+[.AO254]" office:value-type="float" office:value="0" calcext:value-type="float">
            <text:p/>
          </table:table-cell>
          <table:table-cell table:style-name="ce170" table:formula="of:=SUMIF([.$C$9:.$C$214];[.$C254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4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4];[.AW$9:.AW$214])+[.AT25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4];[.AY$9:.AY$214])+[.AV254]" office:value-type="float" office:value="0" calcext:value-type="float">
            <text:p/>
          </table:table-cell>
          <table:table-cell table:style-name="ce245" table:formula="of:=SUMIF([.$C$9:.$C$214];[.$C254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4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4];[.BD$9:.BD$214])+[.BA25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4];[.BF$9:.BF$214])+[.BC254]" office:value-type="float" office:value="0" calcext:value-type="float">
            <text:p/>
          </table:table-cell>
          <table:table-cell table:style-name="ce170" table:formula="of:=SUMIF([.$C$9:.$C$214];[.$C254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4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4];[.BK$9:.BK$214])+[.BH25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4];[.BM$9:.BM$214])+[.BJ254]" office:value-type="float" office:value="0" calcext:value-type="float">
            <text:p/>
          </table:table-cell>
          <table:table-cell table:style-name="ce245" table:formula="of:=SUMIF([.$C$9:.$C$214];[.$C254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4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4];[.BR$9:.BR$214])+[.BO25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4];[.BT$9:.BT$214])+[.BQ254]" office:value-type="float" office:value="0" calcext:value-type="float">
            <text:p/>
          </table:table-cell>
          <table:table-cell table:style-name="ce170" table:formula="of:=SUMIF([.$C$9:.$C$214];[.$C254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4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4];[.BY$9:.BY$214])+[.BV25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4];[.CA$9:.CA$214])+[.BX254]" office:value-type="float" office:value="0" calcext:value-type="float">
            <text:p/>
          </table:table-cell>
          <table:table-cell table:style-name="ce245" table:formula="of:=SUMIF([.$C$9:.$C$214];[.$C254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4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4];[.CF$9:.CF$214])+[.CC25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4];[.CH$9:.CH$214])+[.CE254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1]=&quot;&quot;;&quot;Non renseigné&quot;;[$DonneesRef.B41])" office:value-type="string" office:string-value="Équilibre" calcext:value-type="string">
            <text:p>Équilibre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55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5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5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5];[.I$9:.I$214])" office:value-type="float" office:value="0" calcext:value-type="float">
            <text:p/>
          </table:table-cell>
          <table:table-cell table:style-name="ce245" table:formula="of:=SUMIF([.$C$9:.$C$214];[.$C255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5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5];[.N$9:.N$214])+[.K25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5];[.P$9:.P$214])+[.M255]" office:value-type="float" office:value="0" calcext:value-type="float">
            <text:p/>
          </table:table-cell>
          <table:table-cell table:style-name="ce170" table:formula="of:=SUMIF([.$C$9:.$C$214];[.$C255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5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5];[.U$9:.U$214])+[.R25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5];[.W$9:.W$214])+[.T255]" office:value-type="float" office:value="0" calcext:value-type="float">
            <text:p/>
          </table:table-cell>
          <table:table-cell table:style-name="ce245" table:formula="of:=SUMIF([.$C$9:.$C$214];[.$C255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5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5];[.AB$9:.AB$214])+[.Y25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5];[.AD$9:.AD$214])+[.AA255]" office:value-type="float" office:value="0" calcext:value-type="float">
            <text:p/>
          </table:table-cell>
          <table:table-cell table:style-name="ce170" table:formula="of:=SUMIF([.$C$9:.$C$214];[.$C255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5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5];[.AI$9:.AI$214])+[.AF25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5];[.AK$9:.AK$214])+[.AH255]" office:value-type="float" office:value="0" calcext:value-type="float">
            <text:p/>
          </table:table-cell>
          <table:table-cell table:style-name="ce245" table:formula="of:=SUMIF([.$C$9:.$C$214];[.$C255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5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5];[.AP$9:.AP$214])+[.AM25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5];[.AR$9:.AR$214])+[.AO255]" office:value-type="float" office:value="0" calcext:value-type="float">
            <text:p/>
          </table:table-cell>
          <table:table-cell table:style-name="ce170" table:formula="of:=SUMIF([.$C$9:.$C$214];[.$C255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5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5];[.AW$9:.AW$214])+[.AT25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5];[.AY$9:.AY$214])+[.AV255]" office:value-type="float" office:value="0" calcext:value-type="float">
            <text:p/>
          </table:table-cell>
          <table:table-cell table:style-name="ce245" table:formula="of:=SUMIF([.$C$9:.$C$214];[.$C255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5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5];[.BD$9:.BD$214])+[.BA25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5];[.BF$9:.BF$214])+[.BC255]" office:value-type="float" office:value="0" calcext:value-type="float">
            <text:p/>
          </table:table-cell>
          <table:table-cell table:style-name="ce170" table:formula="of:=SUMIF([.$C$9:.$C$214];[.$C255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5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5];[.BK$9:.BK$214])+[.BH25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5];[.BM$9:.BM$214])+[.BJ255]" office:value-type="float" office:value="0" calcext:value-type="float">
            <text:p/>
          </table:table-cell>
          <table:table-cell table:style-name="ce245" table:formula="of:=SUMIF([.$C$9:.$C$214];[.$C255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5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5];[.BR$9:.BR$214])+[.BO25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5];[.BT$9:.BT$214])+[.BQ255]" office:value-type="float" office:value="0" calcext:value-type="float">
            <text:p/>
          </table:table-cell>
          <table:table-cell table:style-name="ce170" table:formula="of:=SUMIF([.$C$9:.$C$214];[.$C255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5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5];[.BY$9:.BY$214])+[.BV25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5];[.CA$9:.CA$214])+[.BX255]" office:value-type="float" office:value="0" calcext:value-type="float">
            <text:p/>
          </table:table-cell>
          <table:table-cell table:style-name="ce245" table:formula="of:=SUMIF([.$C$9:.$C$214];[.$C255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5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5];[.CF$9:.CF$214])+[.CC255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5];[.CH$9:.CH$214])+[.CE255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2]=&quot;&quot;;&quot;Non renseigné&quot;;[$DonneesRef.B42])" office:value-type="string" office:string-value="Non renseigné" calcext:value-type="string">
            <text:p>Non renseigné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56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6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6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6];[.I$9:.I$214])" office:value-type="float" office:value="0" calcext:value-type="float">
            <text:p/>
          </table:table-cell>
          <table:table-cell table:style-name="ce245" table:formula="of:=SUMIF([.$C$9:.$C$214];[.$C256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6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6];[.N$9:.N$214])+[.K25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6];[.P$9:.P$214])+[.M256]" office:value-type="float" office:value="0" calcext:value-type="float">
            <text:p/>
          </table:table-cell>
          <table:table-cell table:style-name="ce170" table:formula="of:=SUMIF([.$C$9:.$C$214];[.$C256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6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6];[.U$9:.U$214])+[.R25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6];[.W$9:.W$214])+[.T256]" office:value-type="float" office:value="0" calcext:value-type="float">
            <text:p/>
          </table:table-cell>
          <table:table-cell table:style-name="ce245" table:formula="of:=SUMIF([.$C$9:.$C$214];[.$C256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6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6];[.AB$9:.AB$214])+[.Y25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6];[.AD$9:.AD$214])+[.AA256]" office:value-type="float" office:value="0" calcext:value-type="float">
            <text:p/>
          </table:table-cell>
          <table:table-cell table:style-name="ce170" table:formula="of:=SUMIF([.$C$9:.$C$214];[.$C256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6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6];[.AI$9:.AI$214])+[.AF25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6];[.AK$9:.AK$214])+[.AH256]" office:value-type="float" office:value="0" calcext:value-type="float">
            <text:p/>
          </table:table-cell>
          <table:table-cell table:style-name="ce245" table:formula="of:=SUMIF([.$C$9:.$C$214];[.$C256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6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6];[.AP$9:.AP$214])+[.AM25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6];[.AR$9:.AR$214])+[.AO256]" office:value-type="float" office:value="0" calcext:value-type="float">
            <text:p/>
          </table:table-cell>
          <table:table-cell table:style-name="ce170" table:formula="of:=SUMIF([.$C$9:.$C$214];[.$C256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6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6];[.AW$9:.AW$214])+[.AT25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6];[.AY$9:.AY$214])+[.AV256]" office:value-type="float" office:value="0" calcext:value-type="float">
            <text:p/>
          </table:table-cell>
          <table:table-cell table:style-name="ce245" table:formula="of:=SUMIF([.$C$9:.$C$214];[.$C256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6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6];[.BD$9:.BD$214])+[.BA25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6];[.BF$9:.BF$214])+[.BC256]" office:value-type="float" office:value="0" calcext:value-type="float">
            <text:p/>
          </table:table-cell>
          <table:table-cell table:style-name="ce170" table:formula="of:=SUMIF([.$C$9:.$C$214];[.$C256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6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6];[.BK$9:.BK$214])+[.BH25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6];[.BM$9:.BM$214])+[.BJ256]" office:value-type="float" office:value="0" calcext:value-type="float">
            <text:p/>
          </table:table-cell>
          <table:table-cell table:style-name="ce245" table:formula="of:=SUMIF([.$C$9:.$C$214];[.$C256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6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6];[.BR$9:.BR$214])+[.BO25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6];[.BT$9:.BT$214])+[.BQ256]" office:value-type="float" office:value="0" calcext:value-type="float">
            <text:p/>
          </table:table-cell>
          <table:table-cell table:style-name="ce170" table:formula="of:=SUMIF([.$C$9:.$C$214];[.$C256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6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6];[.BY$9:.BY$214])+[.BV256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6];[.CA$9:.CA$214])+[.BX256]" office:value-type="float" office:value="0" calcext:value-type="float">
            <text:p/>
          </table:table-cell>
          <table:table-cell table:style-name="ce245" table:formula="of:=SUMIF([.$C$9:.$C$214];[.$C256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6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6];[.CF$9:.CF$214])+[.CC256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6];[.CH$9:.CH$214])+[.CE256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3]=&quot;&quot;;&quot;Non renseigné&quot;;[$DonneesRef.B43])" office:value-type="string" office:string-value="Non renseigné" calcext:value-type="string">
            <text:p>Non renseigné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57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7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7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7];[.I$9:.I$214])" office:value-type="float" office:value="0" calcext:value-type="float">
            <text:p/>
          </table:table-cell>
          <table:table-cell table:style-name="ce245" table:formula="of:=SUMIF([.$C$9:.$C$214];[.$C257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7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7];[.N$9:.N$214])+[.K25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7];[.P$9:.P$214])+[.M257]" office:value-type="float" office:value="0" calcext:value-type="float">
            <text:p/>
          </table:table-cell>
          <table:table-cell table:style-name="ce170" table:formula="of:=SUMIF([.$C$9:.$C$214];[.$C257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7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7];[.U$9:.U$214])+[.R25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7];[.W$9:.W$214])+[.T257]" office:value-type="float" office:value="0" calcext:value-type="float">
            <text:p/>
          </table:table-cell>
          <table:table-cell table:style-name="ce245" table:formula="of:=SUMIF([.$C$9:.$C$214];[.$C257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7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7];[.AB$9:.AB$214])+[.Y25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7];[.AD$9:.AD$214])+[.AA257]" office:value-type="float" office:value="0" calcext:value-type="float">
            <text:p/>
          </table:table-cell>
          <table:table-cell table:style-name="ce170" table:formula="of:=SUMIF([.$C$9:.$C$214];[.$C257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7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7];[.AI$9:.AI$214])+[.AF25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7];[.AK$9:.AK$214])+[.AH257]" office:value-type="float" office:value="0" calcext:value-type="float">
            <text:p/>
          </table:table-cell>
          <table:table-cell table:style-name="ce245" table:formula="of:=SUMIF([.$C$9:.$C$214];[.$C257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7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7];[.AP$9:.AP$214])+[.AM25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7];[.AR$9:.AR$214])+[.AO257]" office:value-type="float" office:value="0" calcext:value-type="float">
            <text:p/>
          </table:table-cell>
          <table:table-cell table:style-name="ce170" table:formula="of:=SUMIF([.$C$9:.$C$214];[.$C257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7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7];[.AW$9:.AW$214])+[.AT25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7];[.AY$9:.AY$214])+[.AV257]" office:value-type="float" office:value="0" calcext:value-type="float">
            <text:p/>
          </table:table-cell>
          <table:table-cell table:style-name="ce245" table:formula="of:=SUMIF([.$C$9:.$C$214];[.$C257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7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7];[.BD$9:.BD$214])+[.BA25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7];[.BF$9:.BF$214])+[.BC257]" office:value-type="float" office:value="0" calcext:value-type="float">
            <text:p/>
          </table:table-cell>
          <table:table-cell table:style-name="ce170" table:formula="of:=SUMIF([.$C$9:.$C$214];[.$C257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7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7];[.BK$9:.BK$214])+[.BH25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7];[.BM$9:.BM$214])+[.BJ257]" office:value-type="float" office:value="0" calcext:value-type="float">
            <text:p/>
          </table:table-cell>
          <table:table-cell table:style-name="ce245" table:formula="of:=SUMIF([.$C$9:.$C$214];[.$C257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7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7];[.BR$9:.BR$214])+[.BO25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7];[.BT$9:.BT$214])+[.BQ257]" office:value-type="float" office:value="0" calcext:value-type="float">
            <text:p/>
          </table:table-cell>
          <table:table-cell table:style-name="ce170" table:formula="of:=SUMIF([.$C$9:.$C$214];[.$C257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7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7];[.BY$9:.BY$214])+[.BV25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7];[.CA$9:.CA$214])+[.BX257]" office:value-type="float" office:value="0" calcext:value-type="float">
            <text:p/>
          </table:table-cell>
          <table:table-cell table:style-name="ce245" table:formula="of:=SUMIF([.$C$9:.$C$214];[.$C257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7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7];[.CF$9:.CF$214])+[.CC257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7];[.CH$9:.CH$214])+[.CE257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4]=&quot;&quot;;&quot;Non renseigné&quot;;[$DonneesRef.B44])" office:value-type="string" office:string-value="Non renseigné" calcext:value-type="string">
            <text:p>Non renseigné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58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8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8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8];[.I$9:.I$214])" office:value-type="float" office:value="0" calcext:value-type="float">
            <text:p/>
          </table:table-cell>
          <table:table-cell table:style-name="ce245" table:formula="of:=SUMIF([.$C$9:.$C$214];[.$C258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8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8];[.N$9:.N$214])+[.K25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8];[.P$9:.P$214])+[.M258]" office:value-type="float" office:value="0" calcext:value-type="float">
            <text:p/>
          </table:table-cell>
          <table:table-cell table:style-name="ce170" table:formula="of:=SUMIF([.$C$9:.$C$214];[.$C258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8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8];[.U$9:.U$214])+[.R25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8];[.W$9:.W$214])+[.T258]" office:value-type="float" office:value="0" calcext:value-type="float">
            <text:p/>
          </table:table-cell>
          <table:table-cell table:style-name="ce245" table:formula="of:=SUMIF([.$C$9:.$C$214];[.$C258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8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8];[.AB$9:.AB$214])+[.Y25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8];[.AD$9:.AD$214])+[.AA258]" office:value-type="float" office:value="0" calcext:value-type="float">
            <text:p/>
          </table:table-cell>
          <table:table-cell table:style-name="ce170" table:formula="of:=SUMIF([.$C$9:.$C$214];[.$C258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8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8];[.AI$9:.AI$214])+[.AF25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8];[.AK$9:.AK$214])+[.AH258]" office:value-type="float" office:value="0" calcext:value-type="float">
            <text:p/>
          </table:table-cell>
          <table:table-cell table:style-name="ce245" table:formula="of:=SUMIF([.$C$9:.$C$214];[.$C258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8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8];[.AP$9:.AP$214])+[.AM25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8];[.AR$9:.AR$214])+[.AO258]" office:value-type="float" office:value="0" calcext:value-type="float">
            <text:p/>
          </table:table-cell>
          <table:table-cell table:style-name="ce170" table:formula="of:=SUMIF([.$C$9:.$C$214];[.$C258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8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8];[.AW$9:.AW$214])+[.AT25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8];[.AY$9:.AY$214])+[.AV258]" office:value-type="float" office:value="0" calcext:value-type="float">
            <text:p/>
          </table:table-cell>
          <table:table-cell table:style-name="ce245" table:formula="of:=SUMIF([.$C$9:.$C$214];[.$C258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8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8];[.BD$9:.BD$214])+[.BA25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8];[.BF$9:.BF$214])+[.BC258]" office:value-type="float" office:value="0" calcext:value-type="float">
            <text:p/>
          </table:table-cell>
          <table:table-cell table:style-name="ce170" table:formula="of:=SUMIF([.$C$9:.$C$214];[.$C258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8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8];[.BK$9:.BK$214])+[.BH25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8];[.BM$9:.BM$214])+[.BJ258]" office:value-type="float" office:value="0" calcext:value-type="float">
            <text:p/>
          </table:table-cell>
          <table:table-cell table:style-name="ce245" table:formula="of:=SUMIF([.$C$9:.$C$214];[.$C258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8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8];[.BR$9:.BR$214])+[.BO25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8];[.BT$9:.BT$214])+[.BQ258]" office:value-type="float" office:value="0" calcext:value-type="float">
            <text:p/>
          </table:table-cell>
          <table:table-cell table:style-name="ce170" table:formula="of:=SUMIF([.$C$9:.$C$214];[.$C258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8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8];[.BY$9:.BY$214])+[.BV258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8];[.CA$9:.CA$214])+[.BX258]" office:value-type="float" office:value="0" calcext:value-type="float">
            <text:p/>
          </table:table-cell>
          <table:table-cell table:style-name="ce245" table:formula="of:=SUMIF([.$C$9:.$C$214];[.$C258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8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8];[.CF$9:.CF$214])+[.CC258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8];[.CH$9:.CH$214])+[.CE258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5]=&quot;&quot;;&quot;Non renseigné&quot;;[$DonneesRef.B45])" office:value-type="string" office:string-value="Non renseigné" calcext:value-type="string">
            <text:p>Non renseigné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59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9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9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59];[.I$9:.I$214])" office:value-type="float" office:value="0" calcext:value-type="float">
            <text:p/>
          </table:table-cell>
          <table:table-cell table:style-name="ce245" table:formula="of:=SUMIF([.$C$9:.$C$214];[.$C259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9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9];[.N$9:.N$214])+[.K25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9];[.P$9:.P$214])+[.M259]" office:value-type="float" office:value="0" calcext:value-type="float">
            <text:p/>
          </table:table-cell>
          <table:table-cell table:style-name="ce170" table:formula="of:=SUMIF([.$C$9:.$C$214];[.$C259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9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9];[.U$9:.U$214])+[.R25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9];[.W$9:.W$214])+[.T259]" office:value-type="float" office:value="0" calcext:value-type="float">
            <text:p/>
          </table:table-cell>
          <table:table-cell table:style-name="ce245" table:formula="of:=SUMIF([.$C$9:.$C$214];[.$C259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9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9];[.AB$9:.AB$214])+[.Y25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9];[.AD$9:.AD$214])+[.AA259]" office:value-type="float" office:value="0" calcext:value-type="float">
            <text:p/>
          </table:table-cell>
          <table:table-cell table:style-name="ce170" table:formula="of:=SUMIF([.$C$9:.$C$214];[.$C259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9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9];[.AI$9:.AI$214])+[.AF25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9];[.AK$9:.AK$214])+[.AH259]" office:value-type="float" office:value="0" calcext:value-type="float">
            <text:p/>
          </table:table-cell>
          <table:table-cell table:style-name="ce245" table:formula="of:=SUMIF([.$C$9:.$C$214];[.$C259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9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9];[.AP$9:.AP$214])+[.AM25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9];[.AR$9:.AR$214])+[.AO259]" office:value-type="float" office:value="0" calcext:value-type="float">
            <text:p/>
          </table:table-cell>
          <table:table-cell table:style-name="ce170" table:formula="of:=SUMIF([.$C$9:.$C$214];[.$C259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9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9];[.AW$9:.AW$214])+[.AT25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9];[.AY$9:.AY$214])+[.AV259]" office:value-type="float" office:value="0" calcext:value-type="float">
            <text:p/>
          </table:table-cell>
          <table:table-cell table:style-name="ce245" table:formula="of:=SUMIF([.$C$9:.$C$214];[.$C259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9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9];[.BD$9:.BD$214])+[.BA25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9];[.BF$9:.BF$214])+[.BC259]" office:value-type="float" office:value="0" calcext:value-type="float">
            <text:p/>
          </table:table-cell>
          <table:table-cell table:style-name="ce170" table:formula="of:=SUMIF([.$C$9:.$C$214];[.$C259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9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9];[.BK$9:.BK$214])+[.BH25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9];[.BM$9:.BM$214])+[.BJ259]" office:value-type="float" office:value="0" calcext:value-type="float">
            <text:p/>
          </table:table-cell>
          <table:table-cell table:style-name="ce245" table:formula="of:=SUMIF([.$C$9:.$C$214];[.$C259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9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9];[.BR$9:.BR$214])+[.BO25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9];[.BT$9:.BT$214])+[.BQ259]" office:value-type="float" office:value="0" calcext:value-type="float">
            <text:p/>
          </table:table-cell>
          <table:table-cell table:style-name="ce170" table:formula="of:=SUMIF([.$C$9:.$C$214];[.$C259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59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59];[.BY$9:.BY$214])+[.BV259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59];[.CA$9:.CA$214])+[.BX259]" office:value-type="float" office:value="0" calcext:value-type="float">
            <text:p/>
          </table:table-cell>
          <table:table-cell table:style-name="ce245" table:formula="of:=SUMIF([.$C$9:.$C$214];[.$C259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59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59];[.CF$9:.CF$214])+[.CC259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59];[.CH$9:.CH$214])+[.CE259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6]=&quot;&quot;;&quot;Non renseigné&quot;;[$DonneesRef.B46])" office:value-type="string" office:string-value="Non renseigné" calcext:value-type="string">
            <text:p>Non renseigné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60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0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0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60];[.I$9:.I$214])" office:value-type="float" office:value="0" calcext:value-type="float">
            <text:p/>
          </table:table-cell>
          <table:table-cell table:style-name="ce245" table:formula="of:=SUMIF([.$C$9:.$C$214];[.$C260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0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0];[.N$9:.N$214])+[.K26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0];[.P$9:.P$214])+[.M260]" office:value-type="float" office:value="0" calcext:value-type="float">
            <text:p/>
          </table:table-cell>
          <table:table-cell table:style-name="ce170" table:formula="of:=SUMIF([.$C$9:.$C$214];[.$C260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0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0];[.U$9:.U$214])+[.R26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0];[.W$9:.W$214])+[.T260]" office:value-type="float" office:value="0" calcext:value-type="float">
            <text:p/>
          </table:table-cell>
          <table:table-cell table:style-name="ce245" table:formula="of:=SUMIF([.$C$9:.$C$214];[.$C260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0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0];[.AB$9:.AB$214])+[.Y26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0];[.AD$9:.AD$214])+[.AA260]" office:value-type="float" office:value="0" calcext:value-type="float">
            <text:p/>
          </table:table-cell>
          <table:table-cell table:style-name="ce170" table:formula="of:=SUMIF([.$C$9:.$C$214];[.$C260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0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0];[.AI$9:.AI$214])+[.AF26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0];[.AK$9:.AK$214])+[.AH260]" office:value-type="float" office:value="0" calcext:value-type="float">
            <text:p/>
          </table:table-cell>
          <table:table-cell table:style-name="ce245" table:formula="of:=SUMIF([.$C$9:.$C$214];[.$C260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0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0];[.AP$9:.AP$214])+[.AM26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0];[.AR$9:.AR$214])+[.AO260]" office:value-type="float" office:value="0" calcext:value-type="float">
            <text:p/>
          </table:table-cell>
          <table:table-cell table:style-name="ce170" table:formula="of:=SUMIF([.$C$9:.$C$214];[.$C260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0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0];[.AW$9:.AW$214])+[.AT26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0];[.AY$9:.AY$214])+[.AV260]" office:value-type="float" office:value="0" calcext:value-type="float">
            <text:p/>
          </table:table-cell>
          <table:table-cell table:style-name="ce245" table:formula="of:=SUMIF([.$C$9:.$C$214];[.$C260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0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0];[.BD$9:.BD$214])+[.BA26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0];[.BF$9:.BF$214])+[.BC260]" office:value-type="float" office:value="0" calcext:value-type="float">
            <text:p/>
          </table:table-cell>
          <table:table-cell table:style-name="ce170" table:formula="of:=SUMIF([.$C$9:.$C$214];[.$C260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0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0];[.BK$9:.BK$214])+[.BH26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0];[.BM$9:.BM$214])+[.BJ260]" office:value-type="float" office:value="0" calcext:value-type="float">
            <text:p/>
          </table:table-cell>
          <table:table-cell table:style-name="ce245" table:formula="of:=SUMIF([.$C$9:.$C$214];[.$C260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0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0];[.BR$9:.BR$214])+[.BO26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0];[.BT$9:.BT$214])+[.BQ260]" office:value-type="float" office:value="0" calcext:value-type="float">
            <text:p/>
          </table:table-cell>
          <table:table-cell table:style-name="ce170" table:formula="of:=SUMIF([.$C$9:.$C$214];[.$C260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0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0];[.BY$9:.BY$214])+[.BV26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0];[.CA$9:.CA$214])+[.BX260]" office:value-type="float" office:value="0" calcext:value-type="float">
            <text:p/>
          </table:table-cell>
          <table:table-cell table:style-name="ce245" table:formula="of:=SUMIF([.$C$9:.$C$214];[.$C260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0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0];[.CF$9:.CF$214])+[.CC260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0];[.CH$9:.CH$214])+[.CE260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7]=&quot;&quot;;&quot;Non renseigné&quot;;[$DonneesRef.B47])" office:value-type="string" office:string-value="Non renseigné" calcext:value-type="string">
            <text:p>Non renseigné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61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1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1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61];[.I$9:.I$214])" office:value-type="float" office:value="0" calcext:value-type="float">
            <text:p/>
          </table:table-cell>
          <table:table-cell table:style-name="ce245" table:formula="of:=SUMIF([.$C$9:.$C$214];[.$C261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1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1];[.N$9:.N$214])+[.K26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1];[.P$9:.P$214])+[.M261]" office:value-type="float" office:value="0" calcext:value-type="float">
            <text:p/>
          </table:table-cell>
          <table:table-cell table:style-name="ce170" table:formula="of:=SUMIF([.$C$9:.$C$214];[.$C261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1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1];[.U$9:.U$214])+[.R26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1];[.W$9:.W$214])+[.T261]" office:value-type="float" office:value="0" calcext:value-type="float">
            <text:p/>
          </table:table-cell>
          <table:table-cell table:style-name="ce245" table:formula="of:=SUMIF([.$C$9:.$C$214];[.$C261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1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1];[.AB$9:.AB$214])+[.Y26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1];[.AD$9:.AD$214])+[.AA261]" office:value-type="float" office:value="0" calcext:value-type="float">
            <text:p/>
          </table:table-cell>
          <table:table-cell table:style-name="ce170" table:formula="of:=SUMIF([.$C$9:.$C$214];[.$C261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1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1];[.AI$9:.AI$214])+[.AF26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1];[.AK$9:.AK$214])+[.AH261]" office:value-type="float" office:value="0" calcext:value-type="float">
            <text:p/>
          </table:table-cell>
          <table:table-cell table:style-name="ce245" table:formula="of:=SUMIF([.$C$9:.$C$214];[.$C261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1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1];[.AP$9:.AP$214])+[.AM26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1];[.AR$9:.AR$214])+[.AO261]" office:value-type="float" office:value="0" calcext:value-type="float">
            <text:p/>
          </table:table-cell>
          <table:table-cell table:style-name="ce170" table:formula="of:=SUMIF([.$C$9:.$C$214];[.$C261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1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1];[.AW$9:.AW$214])+[.AT26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1];[.AY$9:.AY$214])+[.AV261]" office:value-type="float" office:value="0" calcext:value-type="float">
            <text:p/>
          </table:table-cell>
          <table:table-cell table:style-name="ce245" table:formula="of:=SUMIF([.$C$9:.$C$214];[.$C261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1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1];[.BD$9:.BD$214])+[.BA26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1];[.BF$9:.BF$214])+[.BC261]" office:value-type="float" office:value="0" calcext:value-type="float">
            <text:p/>
          </table:table-cell>
          <table:table-cell table:style-name="ce170" table:formula="of:=SUMIF([.$C$9:.$C$214];[.$C261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1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1];[.BK$9:.BK$214])+[.BH26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1];[.BM$9:.BM$214])+[.BJ261]" office:value-type="float" office:value="0" calcext:value-type="float">
            <text:p/>
          </table:table-cell>
          <table:table-cell table:style-name="ce245" table:formula="of:=SUMIF([.$C$9:.$C$214];[.$C261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1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1];[.BR$9:.BR$214])+[.BO26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1];[.BT$9:.BT$214])+[.BQ261]" office:value-type="float" office:value="0" calcext:value-type="float">
            <text:p/>
          </table:table-cell>
          <table:table-cell table:style-name="ce170" table:formula="of:=SUMIF([.$C$9:.$C$214];[.$C261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1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1];[.BY$9:.BY$214])+[.BV261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1];[.CA$9:.CA$214])+[.BX261]" office:value-type="float" office:value="0" calcext:value-type="float">
            <text:p/>
          </table:table-cell>
          <table:table-cell table:style-name="ce245" table:formula="of:=SUMIF([.$C$9:.$C$214];[.$C261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1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1];[.CF$9:.CF$214])+[.CC261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1];[.CH$9:.CH$214])+[.CE261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8]=&quot;&quot;;&quot;Non renseigné&quot;;[$DonneesRef.B48])" office:value-type="string" office:string-value="Non renseigné" calcext:value-type="string">
            <text:p>Non renseigné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62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2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2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62];[.I$9:.I$214])" office:value-type="float" office:value="0" calcext:value-type="float">
            <text:p/>
          </table:table-cell>
          <table:table-cell table:style-name="ce245" table:formula="of:=SUMIF([.$C$9:.$C$214];[.$C262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2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2];[.N$9:.N$214])+[.K26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2];[.P$9:.P$214])+[.M262]" office:value-type="float" office:value="0" calcext:value-type="float">
            <text:p/>
          </table:table-cell>
          <table:table-cell table:style-name="ce170" table:formula="of:=SUMIF([.$C$9:.$C$214];[.$C262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2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2];[.U$9:.U$214])+[.R26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2];[.W$9:.W$214])+[.T262]" office:value-type="float" office:value="0" calcext:value-type="float">
            <text:p/>
          </table:table-cell>
          <table:table-cell table:style-name="ce245" table:formula="of:=SUMIF([.$C$9:.$C$214];[.$C262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2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2];[.AB$9:.AB$214])+[.Y26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2];[.AD$9:.AD$214])+[.AA262]" office:value-type="float" office:value="0" calcext:value-type="float">
            <text:p/>
          </table:table-cell>
          <table:table-cell table:style-name="ce170" table:formula="of:=SUMIF([.$C$9:.$C$214];[.$C262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2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2];[.AI$9:.AI$214])+[.AF26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2];[.AK$9:.AK$214])+[.AH262]" office:value-type="float" office:value="0" calcext:value-type="float">
            <text:p/>
          </table:table-cell>
          <table:table-cell table:style-name="ce245" table:formula="of:=SUMIF([.$C$9:.$C$214];[.$C262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2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2];[.AP$9:.AP$214])+[.AM26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2];[.AR$9:.AR$214])+[.AO262]" office:value-type="float" office:value="0" calcext:value-type="float">
            <text:p/>
          </table:table-cell>
          <table:table-cell table:style-name="ce170" table:formula="of:=SUMIF([.$C$9:.$C$214];[.$C262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2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2];[.AW$9:.AW$214])+[.AT26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2];[.AY$9:.AY$214])+[.AV262]" office:value-type="float" office:value="0" calcext:value-type="float">
            <text:p/>
          </table:table-cell>
          <table:table-cell table:style-name="ce245" table:formula="of:=SUMIF([.$C$9:.$C$214];[.$C262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2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2];[.BD$9:.BD$214])+[.BA26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2];[.BF$9:.BF$214])+[.BC262]" office:value-type="float" office:value="0" calcext:value-type="float">
            <text:p/>
          </table:table-cell>
          <table:table-cell table:style-name="ce170" table:formula="of:=SUMIF([.$C$9:.$C$214];[.$C262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2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2];[.BK$9:.BK$214])+[.BH26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2];[.BM$9:.BM$214])+[.BJ262]" office:value-type="float" office:value="0" calcext:value-type="float">
            <text:p/>
          </table:table-cell>
          <table:table-cell table:style-name="ce245" table:formula="of:=SUMIF([.$C$9:.$C$214];[.$C262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2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2];[.BR$9:.BR$214])+[.BO26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2];[.BT$9:.BT$214])+[.BQ262]" office:value-type="float" office:value="0" calcext:value-type="float">
            <text:p/>
          </table:table-cell>
          <table:table-cell table:style-name="ce170" table:formula="of:=SUMIF([.$C$9:.$C$214];[.$C262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2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2];[.BY$9:.BY$214])+[.BV262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2];[.CA$9:.CA$214])+[.BX262]" office:value-type="float" office:value="0" calcext:value-type="float">
            <text:p/>
          </table:table-cell>
          <table:table-cell table:style-name="ce245" table:formula="of:=SUMIF([.$C$9:.$C$214];[.$C262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2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2];[.CF$9:.CF$214])+[.CC262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2];[.CH$9:.CH$214])+[.CE262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49]=&quot;&quot;;&quot;Non renseigné&quot;;[$DonneesRef.B49])" office:value-type="string" office:string-value="Non renseigné" calcext:value-type="string">
            <text:p>Non renseigné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63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3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3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63];[.I$9:.I$214])" office:value-type="float" office:value="0" calcext:value-type="float">
            <text:p/>
          </table:table-cell>
          <table:table-cell table:style-name="ce245" table:formula="of:=SUMIF([.$C$9:.$C$214];[.$C263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3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3];[.N$9:.N$214])+[.K26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3];[.P$9:.P$214])+[.M263]" office:value-type="float" office:value="0" calcext:value-type="float">
            <text:p/>
          </table:table-cell>
          <table:table-cell table:style-name="ce170" table:formula="of:=SUMIF([.$C$9:.$C$214];[.$C263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3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3];[.U$9:.U$214])+[.R26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3];[.W$9:.W$214])+[.T263]" office:value-type="float" office:value="0" calcext:value-type="float">
            <text:p/>
          </table:table-cell>
          <table:table-cell table:style-name="ce245" table:formula="of:=SUMIF([.$C$9:.$C$214];[.$C263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3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3];[.AB$9:.AB$214])+[.Y26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3];[.AD$9:.AD$214])+[.AA263]" office:value-type="float" office:value="0" calcext:value-type="float">
            <text:p/>
          </table:table-cell>
          <table:table-cell table:style-name="ce170" table:formula="of:=SUMIF([.$C$9:.$C$214];[.$C263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3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3];[.AI$9:.AI$214])+[.AF26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3];[.AK$9:.AK$214])+[.AH263]" office:value-type="float" office:value="0" calcext:value-type="float">
            <text:p/>
          </table:table-cell>
          <table:table-cell table:style-name="ce245" table:formula="of:=SUMIF([.$C$9:.$C$214];[.$C263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3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3];[.AP$9:.AP$214])+[.AM26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3];[.AR$9:.AR$214])+[.AO263]" office:value-type="float" office:value="0" calcext:value-type="float">
            <text:p/>
          </table:table-cell>
          <table:table-cell table:style-name="ce170" table:formula="of:=SUMIF([.$C$9:.$C$214];[.$C263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3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3];[.AW$9:.AW$214])+[.AT26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3];[.AY$9:.AY$214])+[.AV263]" office:value-type="float" office:value="0" calcext:value-type="float">
            <text:p/>
          </table:table-cell>
          <table:table-cell table:style-name="ce245" table:formula="of:=SUMIF([.$C$9:.$C$214];[.$C263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3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3];[.BD$9:.BD$214])+[.BA26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3];[.BF$9:.BF$214])+[.BC263]" office:value-type="float" office:value="0" calcext:value-type="float">
            <text:p/>
          </table:table-cell>
          <table:table-cell table:style-name="ce170" table:formula="of:=SUMIF([.$C$9:.$C$214];[.$C263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3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3];[.BK$9:.BK$214])+[.BH26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3];[.BM$9:.BM$214])+[.BJ263]" office:value-type="float" office:value="0" calcext:value-type="float">
            <text:p/>
          </table:table-cell>
          <table:table-cell table:style-name="ce245" table:formula="of:=SUMIF([.$C$9:.$C$214];[.$C263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3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3];[.BR$9:.BR$214])+[.BO26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3];[.BT$9:.BT$214])+[.BQ263]" office:value-type="float" office:value="0" calcext:value-type="float">
            <text:p/>
          </table:table-cell>
          <table:table-cell table:style-name="ce170" table:formula="of:=SUMIF([.$C$9:.$C$214];[.$C263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3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3];[.BY$9:.BY$214])+[.BV263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3];[.CA$9:.CA$214])+[.BX263]" office:value-type="float" office:value="0" calcext:value-type="float">
            <text:p/>
          </table:table-cell>
          <table:table-cell table:style-name="ce245" table:formula="of:=SUMIF([.$C$9:.$C$214];[.$C263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3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3];[.CF$9:.CF$214])+[.CC263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3];[.CH$9:.CH$214])+[.CE263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122" table:content-validation-name="val1" table:formula="of:=IF([$DonneesRef.B50]=&quot;&quot;;&quot;Non renseigné&quot;;[$DonneesRef.B50])" office:value-type="string" office:string-value="Non renseigné" calcext:value-type="string">
            <text:p>Non renseigné</text:p>
          </table:table-cell>
          <table:table-cell table:style-name="ce22" table:content-validation-name="val1" table:number-columns-repeated="2"/>
          <table:table-cell table:style-name="ce52"/>
          <table:table-cell table:style-name="ce170" table:formula="of:=SUMIF([.$C$9:.$C$214];[.$C264];[.G$9:.G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4];[.I$9:.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4];[.G$9:.G$214])" office:value-type="float" office:value="0" calcext:value-type="float" table:number-columns-spanned="2" table:number-rows-spanned="1">
            <text:p/>
          </table:table-cell>
          <table:covered-table-cell table:style-name="ce1180"/>
          <table:table-cell table:style-name="ce22" table:content-validation-name="val1" table:formula="of:=SUMIF([.$C$9:.$C$214];[.$C264];[.I$9:.I$214])" office:value-type="float" office:value="0" calcext:value-type="float">
            <text:p/>
          </table:table-cell>
          <table:table-cell table:style-name="ce245" table:formula="of:=SUMIF([.$C$9:.$C$214];[.$C264];[.N$9:.N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4];[.P$9:.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4];[.N$9:.N$214])+[.K26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4];[.P$9:.P$214])+[.M264]" office:value-type="float" office:value="0" calcext:value-type="float">
            <text:p/>
          </table:table-cell>
          <table:table-cell table:style-name="ce170" table:formula="of:=SUMIF([.$C$9:.$C$214];[.$C264];[.U$9:.U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4];[.W$9:.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4];[.U$9:.U$214])+[.R26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4];[.W$9:.W$214])+[.T264]" office:value-type="float" office:value="0" calcext:value-type="float">
            <text:p/>
          </table:table-cell>
          <table:table-cell table:style-name="ce245" table:formula="of:=SUMIF([.$C$9:.$C$214];[.$C264];[.AB$9:.AB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4];[.AD$9:.A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4];[.AB$9:.AB$214])+[.Y26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4];[.AD$9:.AD$214])+[.AA264]" office:value-type="float" office:value="0" calcext:value-type="float">
            <text:p/>
          </table:table-cell>
          <table:table-cell table:style-name="ce170" table:formula="of:=SUMIF([.$C$9:.$C$214];[.$C264];[.AI$9:.AI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4];[.AK$9:.A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4];[.AI$9:.AI$214])+[.AF26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4];[.AK$9:.AK$214])+[.AH264]" office:value-type="float" office:value="0" calcext:value-type="float">
            <text:p/>
          </table:table-cell>
          <table:table-cell table:style-name="ce245" table:formula="of:=SUMIF([.$C$9:.$C$214];[.$C264];[.AP$9:.AP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4];[.AR$9:.A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4];[.AP$9:.AP$214])+[.AM26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4];[.AR$9:.AR$214])+[.AO264]" office:value-type="float" office:value="0" calcext:value-type="float">
            <text:p/>
          </table:table-cell>
          <table:table-cell table:style-name="ce170" table:formula="of:=SUMIF([.$C$9:.$C$214];[.$C264];[.AW$9:.AW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4];[.AY$9:.A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4];[.AW$9:.AW$214])+[.AT26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4];[.AY$9:.AY$214])+[.AV264]" office:value-type="float" office:value="0" calcext:value-type="float">
            <text:p/>
          </table:table-cell>
          <table:table-cell table:style-name="ce245" table:formula="of:=SUMIF([.$C$9:.$C$214];[.$C264];[.BD$9:.BD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4];[.BF$9:.B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4];[.BD$9:.BD$214])+[.BA26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4];[.BF$9:.BF$214])+[.BC264]" office:value-type="float" office:value="0" calcext:value-type="float">
            <text:p/>
          </table:table-cell>
          <table:table-cell table:style-name="ce170" table:formula="of:=SUMIF([.$C$9:.$C$214];[.$C264];[.BK$9:.BK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4];[.BM$9:.BM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4];[.BK$9:.BK$214])+[.BH26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4];[.BM$9:.BM$214])+[.BJ264]" office:value-type="float" office:value="0" calcext:value-type="float">
            <text:p/>
          </table:table-cell>
          <table:table-cell table:style-name="ce245" table:formula="of:=SUMIF([.$C$9:.$C$214];[.$C264];[.BR$9:.BR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4];[.BT$9:.BT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4];[.BR$9:.BR$214])+[.BO26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4];[.BT$9:.BT$214])+[.BQ264]" office:value-type="float" office:value="0" calcext:value-type="float">
            <text:p/>
          </table:table-cell>
          <table:table-cell table:style-name="ce170" table:formula="of:=SUMIF([.$C$9:.$C$214];[.$C264];[.BY$9:.BY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70" table:formula="of:=SUMIF([.$C$9:.$C$214];[.$C264];[.CA$9:.CA$214])" office:value-type="float" office:value="0" calcext:value-type="float" table:number-columns-spanned="2" table:number-rows-spanned="1">
            <text:p/>
          </table:table-cell>
          <table:covered-table-cell table:style-name="ce596"/>
          <table:table-cell table:style-name="ce192" table:content-validation-name="val1" table:formula="of:=SUMIF([.$C$9:.$C$214];[.$C264];[.BY$9:.BY$214])+[.BV264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22" table:content-validation-name="val1" table:formula="of:=SUMIF([.$C$9:.$C$214];[.$C264];[.CA$9:.CA$214])+[.BX264]" office:value-type="float" office:value="0" calcext:value-type="float">
            <text:p/>
          </table:table-cell>
          <table:table-cell table:style-name="ce245" table:formula="of:=SUMIF([.$C$9:.$C$214];[.$C264];[.CF$9:.CF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45" table:formula="of:=SUMIF([.$C$9:.$C$214];[.$C264];[.CH$9:.CH$214])" office:value-type="float" office:value="0" calcext:value-type="float" table:number-columns-spanned="2" table:number-rows-spanned="1">
            <text:p/>
          </table:table-cell>
          <table:covered-table-cell table:style-name="ce1898"/>
          <table:table-cell table:style-name="ce262" table:content-validation-name="val1" table:formula="of:=SUMIF([.$C$9:.$C$214];[.$C264];[.CF$9:.CF$214])+[.CC264]" office:value-type="float" office:value="0" calcext:value-type="float" table:number-columns-spanned="2" table:number-rows-spanned="1">
            <text:p/>
          </table:table-cell>
          <table:covered-table-cell table:style-name="ce1729"/>
          <table:table-cell table:style-name="ce276" table:content-validation-name="val1" table:formula="of:=SUMIF([.$C$9:.$C$214];[.$C264];[.CH$9:.CH$214])+[.CE264]" office:value-type="float" office:value="0" calcext:value-type="float">
            <text:p/>
          </table:table-cell>
          <table:table-cell/>
        </table:table-row>
        <table:table-row table:style-name="ro1" table:number-rows-repeated="1048311">
          <table:table-cell table:number-columns-repeated="3"/>
          <table:table-cell table:content-validation-name="val1" table:number-columns-repeated="2"/>
          <table:table-cell table:number-columns-repeated="86"/>
        </table:table-row>
        <table:table-row table:style-name="ro1">
          <table:table-cell table:number-columns-repeated="3"/>
          <table:table-cell table:content-validation-name="val1" table:number-columns-repeated="2"/>
          <table:table-cell table:number-columns-repeated="86"/>
        </table:table-row>
        <calcext:conditional-formats>
          <calcext:conditional-format calcext:target-range-address="An2023.T39:An2023.T41 An2023.AH39:An2023.AH41 An2023.AV39:An2023.AV41 An2023.BJ39:An2023.BJ41 An2023.BX39:An2023.BX41 An2023.CL39:An2023.CL41">
            <calcext:condition calcext:apply-style-name="Echéance rose" calcext:value="formula-is([.$F46]&lt;12)" calcext:base-cell-address="An2023.T39"/>
          </calcext:conditional-format>
          <calcext:conditional-format calcext:target-range-address="An2023.O10:An2023.O61 An2023.Q10:An2023.Q61 An2023.AC10:An2023.AC61 An2023.AE10:An2023.AE61 An2023.AQ10:An2023.AQ61 An2023.AS10:An2023.AS61 An2023.BE10:An2023.BE61 An2023.BG10:An2023.BG61 An2023.BS10:An2023.BS61 An2023.BU10:An2023.BU61 An2023.CG10:An2023.CG61 An2023.CI10:An2023.CI61">
            <calcext:condition calcext:apply-style-name="Gras" calcext:value="formula-is([.S19]&gt;0)" calcext:base-cell-address="An2023.O10"/>
          </calcext:conditional-format>
          <calcext:conditional-format calcext:target-range-address="An2023.BH2:An2023.BH2 An2023.BV2:An2023.BV2 An2023.CJ2:An2023.CJ2 An2023.AT2:An2023.AT2 An2023.R9:An2023.R61 An2023.AF9:An2023.AF61 An2023.AT9:An2023.AT61 An2023.BH9:An2023.BH61 An2023.BV9:An2023.BV61 An2023.CJ9:An2023.CJ61">
            <calcext:condition calcext:apply-style-name="Police rose" calcext:value="=0" calcext:base-cell-address="An2023.R2"/>
          </calcext:conditional-format>
          <calcext:conditional-format calcext:target-range-address="An2023.C217:An2023.C264">
            <calcext:condition calcext:apply-style-name="Non renseigné" calcext:value="=&quot;Non renseigné&quot;" calcext:base-cell-address="An2023.C217"/>
          </calcext:conditional-format>
          <calcext:conditional-format calcext:target-range-address="An2023.CH66:An2023.CH163 An2023.CA66:An2023.CA163 An2023.W66:An2023.W163 An2023.BM66:An2023.BM163 An2023.BT66:An2023.BT163 An2023.BF66:An2023.BF163 An2023.AY66:An2023.AY163 An2023.I67:An2023.I163 An2023.P67:An2023.P163 An2023.AD66:An2023.AD163 An2023.AK66:An2023.AK163 An2023.AR66:An2023.AR163">
            <calcext:condition calcext:apply-style-name="Alignement gauche" calcext:value="formula-is([.J79]=&quot;x&quot;)" calcext:base-cell-address="An2023.I66"/>
            <calcext:condition calcext:apply-style-name="Gras" calcext:value="formula-is([.K79]&gt;0)" calcext:base-cell-address="An2023.I66"/>
          </calcext:conditional-format>
          <calcext:conditional-format calcext:target-range-address="An2023.G67:An2023.G163 An2023.BK66:An2023.BK163 An2023.BY66:An2023.BY163 An2023.AW66:An2023.AW163 An2023.BR66:An2023.BR163 An2023.CF66:An2023.CF163 An2023.BD66:An2023.BD163 An2023.N67:An2023.N163 An2023.AB66:An2023.AB163 An2023.U66:An2023.U163 An2023.AI66:An2023.AI163 An2023.AP66:An2023.AP163">
            <calcext:condition calcext:apply-style-name="Alignement gauche" calcext:value="formula-is([.H79]=&quot;x&quot;)" calcext:base-cell-address="An2023.G66"/>
            <calcext:condition calcext:apply-style-name="Gras" calcext:value="formula-is([.K79]&gt;0)" calcext:base-cell-address="An2023.G66"/>
          </calcext:conditional-format>
          <calcext:conditional-format calcext:target-range-address="An2023.BA2:An2023.BA2 An2023.BO2:An2023.BO2 An2023.CC2:An2023.CC2 An2023.AM9:An2023.AM61 An2023.BA9:An2023.BA61 An2023.BO9:An2023.BO61 An2023.CC9:An2023.CC61 An2023.CC65:An2023.CC163 An2023.BO65:An2023.BO163 An2023.AM65:An2023.AM163 An2023.K65:An2023.K162 An2023.BA65:An2023.BA163 An2023.K9:An2023.K16 An2023.Y9:An2023.Y163">
            <calcext:condition calcext:apply-style-name="Police jaune" calcext:value="=0" calcext:base-cell-address="An2023.K2"/>
          </calcext:conditional-format>
          <calcext:conditional-format calcext:target-range-address="An2023.C65:An2023.C162">
            <calcext:condition calcext:apply-style-name="Achats multiples" calcext:value="=&quot;Achats multiples&quot;" calcext:base-cell-address="An2023.C65"/>
          </calcext:conditional-format>
          <calcext:conditional-format calcext:target-range-address="An2023.AR2:An2023.AR2 An2023.AY2:An2023.AY2 An2023.BF2:An2023.BF2 An2023.BM2:An2023.BM2 An2023.BT2:An2023.BT2 An2023.CA2:An2023.CA2 An2023.CH2:An2023.CH2 An2023.I65:An2023.I162 An2023.P65:An2023.P162 An2023.W65:An2023.W162 An2023.AD65:An2023.AD162 An2023.AK65:An2023.AK162 An2023.AR65:An2023.AR162 An2023.AY65:An2023.AY162 An2023.BF65:An2023.BF162 An2023.BM65:An2023.BM162 An2023.BT65:An2023.BT162 An2023.CA65:An2023.CA162 An2023.CH65:An2023.CH162 An2023.I9:An2023.I61 An2023.P9:An2023.P61 An2023.W9:An2023.W61 An2023.AD9:An2023.AD61 An2023.AK9:An2023.AK61 An2023.AR9:An2023.AR61 An2023.AY9:An2023.AY61 An2023.BF9:An2023.BF61 An2023.BM9:An2023.BM61 An2023.BT9:An2023.BT61 An2023.CA9:An2023.CA61 An2023.CH9:An2023.CH61">
            <calcext:condition calcext:apply-style-name="Alignement gauche" calcext:value="formula-is([.J2]=&quot;x&quot;)" calcext:base-cell-address="An2023.I2"/>
            <calcext:condition calcext:apply-style-name="Gras" calcext:value="formula-is([.K2]&gt;0)" calcext:base-cell-address="An2023.I2"/>
          </calcext:conditional-format>
          <calcext:conditional-format calcext:target-range-address="An2023.AW2:An2023.AW2 An2023.BD2:An2023.BD2 An2023.BK2:An2023.BK2 An2023.BR2:An2023.BR2 An2023.BY2:An2023.BY2 An2023.CF2:An2023.CF2 An2023.G65:An2023.G162 An2023.N65:An2023.N162 An2023.U65:An2023.U162 An2023.AB65:An2023.AB162 An2023.AI65:An2023.AI162 An2023.AP65:An2023.AP162 An2023.AW65:An2023.AW162 An2023.BD65:An2023.BD162 An2023.BK65:An2023.BK162 An2023.BR65:An2023.BR162 An2023.BY65:An2023.BY162 An2023.CF65:An2023.CF162 An2023.G9:An2023.G61 An2023.N9:An2023.N61 An2023.U9:An2023.U61 An2023.AB9:An2023.AB61 An2023.AI9:An2023.AI61 An2023.AP9:An2023.AP61 An2023.AW9:An2023.AW61 An2023.BD9:An2023.BD61 An2023.BK9:An2023.BK61 An2023.BR9:An2023.BR61 An2023.BY9:An2023.BY61 An2023.CF9:An2023.CF61">
            <calcext:condition calcext:apply-style-name="Alignement gauche" calcext:value="formula-is([.H2]=&quot;x&quot;)" calcext:base-cell-address="An2023.G2"/>
            <calcext:condition calcext:apply-style-name="Gras" calcext:value="formula-is([.K2]&gt;0)" calcext:base-cell-address="An2023.G2"/>
          </calcext:conditional-format>
          <calcext:conditional-format calcext:target-range-address="An2023.BB2:An2023.BB2 An2023.BP2:An2023.BP2 An2023.CD2:An2023.CD2 An2023.AN9:An2023.AN61 An2023.L9:An2023.L61 An2023.Z9:An2023.Z61 An2023.BB9:An2023.BB61 An2023.BP9:An2023.BP61 An2023.CD9:An2023.CD61">
            <calcext:condition calcext:apply-style-name="Echéance jaune" calcext:value="formula-is([.$F2]&lt;12)" calcext:base-cell-address="An2023.L2"/>
          </calcext:conditional-format>
          <calcext:conditional-format calcext:target-range-address="An2023.BI2:An2023.BI2 An2023.BW2:An2023.BW2 An2023.CK2:An2023.CK2 An2023.AU2:An2023.AU2 An2023.S9:An2023.S61 An2023.AG9:An2023.AG61 An2023.AU9:An2023.AU61 An2023.BI9:An2023.BI61 An2023.BW9:An2023.BW61 An2023.CK9:An2023.CK61">
            <calcext:condition calcext:apply-style-name="Echéance rose" calcext:value="formula-is([.$F2]&lt;12)" calcext:base-cell-address="An2023.S2"/>
          </calcext:conditional-format>
          <calcext:conditional-format calcext:target-range-address="An2023.BS9:An2023.BS9 An2023.CI9:An2023.CI9 An2023.CG9:An2023.CG9 An2023.AS9:An2023.AS9 An2023.AQ9:An2023.AQ9 An2023.BG9:An2023.BG9 An2023.BE9:An2023.BE9 An2023.BU9:An2023.BU9 An2023.Q9:An2023.Q9 An2023.O9:An2023.O9 An2023.BG2:An2023.BG2 An2023.BE2:An2023.BE2 An2023.BS2:An2023.BS2 An2023.BU2:An2023.BU2 An2023.CI2:An2023.CI2 An2023.CG2:An2023.CG2 An2023.AE9:An2023.AE9 An2023.AC9:An2023.AC9">
            <calcext:condition calcext:apply-style-name="Gras" calcext:value="formula-is([.S2]&gt;0)" calcext:base-cell-address="An2023.O2"/>
          </calcext:conditional-format>
          <calcext:conditional-format calcext:target-range-address="An2023.G4:An2023.G4 An2023.I4:An2023.I4 An2023.N4:An2023.N4 An2023.P4:An2023.P4 An2023.U4:An2023.U4 An2023.W4:An2023.W4 An2023.AB4:An2023.AB4 An2023.AD4:An2023.AD4 An2023.AI4:An2023.AI4 An2023.AK4:An2023.AK4 An2023.AP4:An2023.AP4 An2023.AR4:An2023.AR4 An2023.AW4:An2023.AW4 An2023.AY4:An2023.AY4 An2023.BD4:An2023.BD4 An2023.BF4:An2023.BF4 An2023.BK4:An2023.BK4 An2023.BM4:An2023.BM4 An2023.BR4:An2023.BR4 An2023.BT4:An2023.BT4 An2023.BY4:An2023.BY4 An2023.CA4:An2023.CA4 An2023.CF4:An2023.CF4 An2023.CH4:An2023.CH4">
            <calcext:condition calcext:apply-style-name="Police rouge" calcext:value="&gt;0" calcext:base-cell-address="An2023.G4"/>
          </calcext:conditional-format>
        </calcext:conditional-formats>
      </table:table>
      <table:table table:name="DonneesRef" table:style-name="ta1">
        <office:forms form:automatic-focus="false" form:apply-design-mode="false"/>
        <table:table-column table:style-name="co6" table:default-cell-style-name="ce4550"/>
        <table:table-column table:style-name="co19" table:default-cell-style-name="ce4550"/>
        <table:table-column table:style-name="co6" table:number-columns-repeated="62" table:default-cell-style-name="ce4550"/>
        <table:table-row table:style-name="ro1">
          <table:table-cell table:style-name="ce4548" office:value-type="string" calcext:value-type="string">
            <text:p>Moyens</text:p>
          </table:table-cell>
          <table:table-cell table:style-name="ce4548" office:value-type="string" calcext:value-type="string">
            <text:p>Catégories</text:p>
          </table:table-cell>
          <table:table-cell table:number-columns-repeated="62"/>
        </table:table-row>
        <table:table-row table:style-name="ro1">
          <table:table-cell table:style-name="ce4549" office:value-type="string" calcext:value-type="string">
            <text:p>Carte</text:p>
          </table:table-cell>
          <table:table-cell table:style-name="ce4549" office:value-type="string" calcext:value-type="string">
            <text:p>Abonnement</text:p>
          </table:table-cell>
          <table:table-cell table:number-columns-repeated="62"/>
        </table:table-row>
        <table:table-row table:style-name="ro1">
          <table:table-cell table:style-name="ce4549" office:value-type="string" calcext:value-type="string">
            <text:p>Chèque</text:p>
          </table:table-cell>
          <table:table-cell table:style-name="ce4551" office:value-type="string" calcext:value-type="string">
            <text:p>Achats multiples</text:p>
          </table:table-cell>
          <table:table-cell table:number-columns-repeated="62"/>
        </table:table-row>
        <table:table-row table:style-name="ro1">
          <table:table-cell table:style-name="ce4549" office:value-type="string" calcext:value-type="string">
            <text:p>Espèces</text:p>
          </table:table-cell>
          <table:table-cell table:style-name="ce4549" office:value-type="string" calcext:value-type="string">
            <text:p>Aliment. et Restau.</text:p>
          </table:table-cell>
          <table:table-cell table:number-columns-repeated="62"/>
        </table:table-row>
        <table:table-row table:style-name="ro1">
          <table:table-cell table:style-name="ce4549" office:value-type="string" calcext:value-type="string">
            <text:p>Prélèvement</text:p>
          </table:table-cell>
          <table:table-cell table:style-name="ce4549" office:value-type="string" calcext:value-type="string">
            <text:p>Ameublement</text:p>
          </table:table-cell>
          <table:table-cell table:number-columns-repeated="62"/>
        </table:table-row>
        <table:table-row table:style-name="ro1">
          <table:table-cell table:style-name="ce4549" office:value-type="string" calcext:value-type="string">
            <text:p>Virement</text:p>
          </table:table-cell>
          <table:table-cell table:style-name="ce4549" office:value-type="string" calcext:value-type="string">
            <text:p>Association</text:p>
          </table:table-cell>
          <table:table-cell table:number-columns-repeated="62"/>
        </table:table-row>
        <table:table-row table:style-name="ro1">
          <table:table-cell table:style-name="ce4549"/>
          <table:table-cell table:style-name="ce4549" office:value-type="string" calcext:value-type="string">
            <text:p>Assurance</text:p>
          </table:table-cell>
          <table:table-cell table:number-columns-repeated="62"/>
        </table:table-row>
        <table:table-row table:style-name="ro1">
          <table:table-cell table:style-name="ce4549"/>
          <table:table-cell table:style-name="ce4549" office:value-type="string" calcext:value-type="string">
            <text:p>Assurance santé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Autre dépense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Autre revenu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Banque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Courrier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Couture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Crédit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Eau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Électricité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Entretien maison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Équipement maison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Espèces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Factures diverses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Gaz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Habillement et chaussures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Impôts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Informatique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Jappelouve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Jardin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Loisirs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Papeterie et bureau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Pension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Photographie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Photovoltaïque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Poules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Santé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Soins du corps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Téléphonie-Internet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Transport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Trx agrandissement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Vélo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Voiture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Recherches JdN</text:p>
          </table:table-cell>
          <table:table-cell table:number-columns-repeated="62"/>
        </table:table-row>
        <table:table-row table:style-name="ro1">
          <table:table-cell/>
          <table:table-cell table:style-name="ce4549" office:value-type="string" calcext:value-type="string">
            <text:p>Équilibre</text:p>
          </table:table-cell>
          <table:table-cell table:number-columns-repeated="62"/>
        </table:table-row>
        <table:table-row table:style-name="ro1" table:number-rows-repeated="9">
          <table:table-cell/>
          <table:table-cell table:style-name="ce4549"/>
          <table:table-cell table:number-columns-repeated="62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ategories" table:base-cell-address="$DonneesRef.$B$50" table:cell-range-address="$DonneesRef.$B$2:.$B$50"/>
        <table:named-range table:name="Moyens" table:base-cell-address="$DonneesRef.$A$2" table:cell-range-address="$DonneesRef.$A$2:.$A$8"/>
      </table:named-expressions>
      <table:database-ranges>
        <table:database-range table:name="__Anonymous_Sheet_DB__1" table:target-range-address="An2023.A18:An2023.AMJ6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DonneesRef.B2:DonneesRef.B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2"/>
    </number:number-style>
    <number:number-style style:name="N110P0" style:volatile="true">
      <number:number number:decimal-places="2" number:min-decimal-places="2" number:min-integer-digits="1" number:grouping="true"/>
    </number:number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3">
      <number:number number:decimal-places="0" number:min-decimal-places="0" number:min-integer-digits="0"/>
      <style:map style:condition="value()&gt;0" style:apply-style-name="N113P0"/>
      <style:map style:condition="value()&lt;0" style:apply-style-name="N113P1"/>
    </number:number-style>
    <number:number-style style:name="N115P0" style:volatile="true">
      <number:number number:decimal-places="2" number:min-decimal-places="2" number:min-integer-digits="1"/>
    </number:number-style>
    <number:number-style style:name="N115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115">
      <number:number number:decimal-places="0" number:min-decimal-places="0" number:min-integer-digits="0"/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2" number:min-decimal-places="2" number:min-integer-digits="1"/>
    </number:number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ffff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9">
      <number:number number:decimal-places="0" number:min-decimal-places="0" number:min-integer-digits="0"/>
      <style:map style:condition="value()&gt;0" style:apply-style-name="N119P0"/>
      <style:map style:condition="value()&lt;0" style:apply-style-name="N119P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ormatage_20_échéance" style:display-name="Formatage échéance" style:family="table-cell" style:parent-style-name="Default">
      <style:table-cell-properties fo:background-color="transparent" loext:vertical-justify="auto"/>
      <style:paragraph-properties css3t:text-justify="auto"/>
      <style:text-properties fo:color="#9900ff" fo:font-weight="bold"/>
    </style:style>
    <style:style style:name="Echéance_20_jaune" style:display-name="Echéance jaune" style:family="table-cell" style:parent-style-name="Default">
      <style:table-cell-properties fo:background-color="#ffffcc"/>
      <style:text-properties fo:color="#9900ff" fo:font-weight="bold"/>
    </style:style>
    <style:style style:name="Echéance_20_rose" style:display-name="Echéance rose" style:family="table-cell" style:parent-style-name="Default">
      <style:table-cell-properties fo:background-color="#ffcccc"/>
      <style:text-properties fo:color="#9900ff" fo:font-weight="bold"/>
    </style:style>
    <style:style style:name="Gras" style:family="table-cell" style:parent-style-name="Default">
      <style:table-cell-properties fo:border-bottom="1.25pt solid #000000" fo:border-left="0.06pt solid #000000" fo:border-right="0.06pt solid #000000" fo:border-top="0.06pt solid #000000" loext:vertical-justify="auto"/>
      <style:paragraph-properties css3t:text-justify="auto"/>
      <style:text-properties style:use-window-font-color="true" fo:font-style="normal" style:text-underline-style="none" fo:font-weight="bold"/>
    </style:style>
    <style:style style:name="Police_20_rose" style:display-name="Police rose" style:family="table-cell" style:parent-style-name="Default" style:data-style-name="N109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cd4d1"/>
    </style:style>
    <style:style style:name="Police_20_jaune" style:display-name="Police jaune" style:family="table-cell" style:parent-style-name="Default">
      <style:text-properties fo:color="#ffffcc"/>
    </style:style>
    <style:style style:name="Non_20_renseigné" style:display-name="Non renseigné" style:family="table-cell" style:parent-style-name="Default" style:data-style-name="N100">
      <style:table-cell-properties style:text-align-source="fix" style:repeat-content="false" fo:background-color="transparent" loext:vertical-justify="auto"/>
      <style:paragraph-properties fo:text-align="end" css3t:text-justify="auto"/>
      <style:text-properties fo:color="#00508f" fo:font-style="italic"/>
    </style:style>
    <style:style style:name="Alignement_20_gauche" style:display-name="Alignement gauche" style:family="table-cell" style:parent-style-name="Default">
      <style:table-cell-properties style:text-align-source="fix" style:repeat-content="false" style:vertical-align="middle" loext:vertical-justify="auto"/>
      <style:paragraph-properties fo:text-align="start" css3t:text-justify="auto"/>
      <style:text-properties fo:color="#000000" style:text-underline-style="none" fo:font-weight="normal"/>
    </style:style>
    <style:style style:name="Achats_20_multiples" style:display-name="Achats multiples" style:family="table-cell" style:parent-style-name="Default">
      <style:table-cell-properties style:text-align-source="fix" style:repeat-content="false" style:vertical-align="middle" loext:vertical-justify="auto"/>
      <style:paragraph-properties fo:text-align="start" css3t:text-justify="auto"/>
      <style:text-properties fo:color="#ed1c24" fo:font-style="italic"/>
    </style:style>
    <style:style style:name="Police_20_rouge" style:display-name="Police rouge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ltr" style:scale-to="4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e Morel</meta:initial-creator>
    <meta:creation-date>2016-01-08T17:12:08.659000000</meta:creation-date>
    <dc:date>2022-08-19T19:33:49.629000000</dc:date>
    <meta:editing-duration>P8DT17H50M49S</meta:editing-duration>
    <meta:editing-cycles>845</meta:editing-cycles>
    <meta:generator>LibreOffice/7.3.4.2$Windows_X86_64 LibreOffice_project/728fec16bd5f605073805c3c9e7c4212a0120dc5</meta:generator>
    <meta:printed-by>Patrice Morel</meta:printed-by>
    <meta:print-date>2016-02-21T18:17:17.327000000</meta:print-date>
    <dc:creator>Patrice MOREL</dc:creator>
    <meta:document-statistic meta:table-count="3" meta:cell-count="5456" meta:object-count="0"/>
  </office:meta>
</office:document-meta>
</file>