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96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5.692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6.6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579cm" fo:break-before="auto" style:use-optimal-row-height="false"/>
    </style:style>
    <style:style style:name="ta1" style:family="table" style:master-page-name="Default">
      <style:table-properties table:display="true" style:writing-mode="lr-tb" table:tab-color="#66ccff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00cc00"/>
    </style:style>
    <style:style style:name="ce1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6">
      <style:table-cell-properties fo:wrap-option="wrap" style:vertical-align="middle"/>
    </style:style>
    <style:style style:name="ce3" style:family="table-cell" style:parent-style-name="Default" style:data-style-name="N36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74pt double #000000" style:border-line-width="0.009cm 0.009cm 0.009cm" style:vertical-align="middle"/>
      <style:paragraph-properties fo:text-align="center" fo:margin-left="0cm"/>
      <style:text-properties fo:color="#ff00cc" fo:font-weight="bold" style:font-weight-asian="bold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9933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ff00cc"/>
    </style:style>
    <style:style style:name="ce10" style:family="table-cell" style:parent-style-name="Default">
      <style:table-cell-properties fo:wrap-option="wrap" fo:border="0.74pt solid #000000" style:vertical-align="middle"/>
      <style:text-properties fo:color="#9933ff" fo:font-weight="bold" style:font-weight-asian="bold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Wingdings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9933ff" style:font-name="Wingdings" fo:font-weight="bold" style:font-weight-asian="bold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bottom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0" style:family="table-cell" style:parent-style-name="Rouge">
      <style:table-cell-properties fo:background-color="#dddddd"/>
      <style:text-properties style:use-window-font-color="true" fo:font-weight="bold" style:font-weight-asian="bold" style:font-weight-complex="bold"/>
      <style:map style:condition="cell-content()&lt;TODAY()" style:apply-style-name="Rouge" style:base-cell-address="Traitements.H5"/>
      <style:map style:condition="cell-content()&gt;=0" style:apply-style-name="Vert" style:base-cell-address="Traitements.H5"/>
    </style:style>
    <style:style style:name="ce17" style:family="table-cell" style:parent-style-name="Default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6">
      <style:table-cell-properties fo:wrap-option="wrap" fo:border="0.74pt solid #000000" style:vertical-align="middle"/>
    </style:style>
    <style:style style:name="gr1" style:family="graphic" style:parent-style-name="Default">
      <style:graphic-properties draw:stroke="solid" svg:stroke-width="0cm" svg:stroke-color="#000000" draw:marker-start-width="0.2cm" draw:marker-end-width="0.2cm" draw:fill="solid" draw:fill-color="#ffffff" fo:min-height="6.204cm" fo:padding-top="-0.1cm" fo:padding-bottom="-0.1cm" fo:padding-left="-0.1cm" fo:padding-right="-0.1cm" loext:decorative="false"/>
      <style:paragraph-properties style:writing-mode="lr-tb"/>
      <style:text-properties fo:font-weight="bold" style:font-weight-asian="bold" style:font-weight-complex="bold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solid" draw:fill-color="#ffffff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Notice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6382" table:default-cell-style-name="ce6"/>
        <table:table-row table:style-name="ro1">
          <table:table-cell table:style-name="ce11" office:value-type="string" calcext:value-type="string">
            <text:p>Versions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V20250225a</text:p>
          </table:table-cell>
          <table:table-cell table:style-name="ce9" office:value-type="string" calcext:value-type="string">
            <text:p>Version initiale</text:p>
          </table:table-cell>
          <table:table-cell table:number-columns-repeated="16382"/>
        </table:table-row>
        <table:table-row table:style-name="ro1" table:number-rows-repeated="5">
          <table:table-cell table:style-name="ce9" table:number-columns-repeated="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2" table:number-rows-spanned="1">
            <text:p>Calculs automatiques<text:span text:style-name="T2"> (avec des formules informatiques)</text:span>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 L’âge est indiqué si la date de naissance est notée en cellule A5.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La colonne « Prochains RDV » se calcul automatiquement, à condition d’avoir indiqué le nombre de mois de validité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2" table:number-rows-spanned="1">
            <text:p>Autres informations</text:p>
          </table:table-cell>
          <table:covered-table-cell/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Cette application est libre et donc modifiable et adaptable selon vos besoi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>
            <text:p>Source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Patrice MOREL - <text:a xlink:href="mailto:patrice@patcatnats.fr" xlink:type="simple">patrice@patcatnats.fr</text:a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Retrouver mes applications sur mon site internet personnel :</text:p>
            <text:p><text:a xlink:href="http://www.patcatnats.fr/spip.php?article745" xlink:type="simple">http://www.patcatnats.fr/spip.php?article745</text:a></text:p>
          </table:table-cell>
          <table:table-cell table:number-columns-repeated="16382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aitements" table:style-name="ta2">
        <table:shapes>
          <draw:frame draw:z-index="0" draw:name="Cadre de texte 1" draw:style-name="gr1" draw:text-style-name="P1" svg:width="19.876cm" svg:height="6.004cm" svg:x="0.083cm" svg:y="23.245cm">
            <draw:text-box>
              <text:p><text:span text:style-name="T1"/></text:p>
            </draw:text-box>
          </draw:frame>
        </table:shapes>
        <table:table-column table:style-name="co3" table:default-cell-style-name="ce2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2"/>
        <table:table-column table:style-name="co1" table:number-columns-repeated="16376" table:default-cell-style-name="ce6"/>
        <table:table-row table:style-name="ro3">
          <table:table-cell table:style-name="ce1" office:value-type="string" calcext:value-type="string">
            <text:p>Eleven</text:p>
          </table:table-cell>
          <table:table-cell office:value-type="string" calcext:value-type="string">
            <text:p>Femelle X Braque d’Auvergne</text:p>
          </table:table-cell>
          <table:table-cell table:number-columns-repeated="3"/>
          <table:table-cell table:style-name="ce35" office:value-type="string" calcext:value-type="string">
            <text:p>Âge :</text:p>
          </table:table-cell>
          <table:table-cell table:style-name="ce36" table:formula="of:=DATEDIF([.A5];TODAY();&quot;y&quot;)&amp;&quot; ans&quot; &amp;IF(DATEDIF([.A5];TODAY();&quot;ym&quot;)=0;&quot;&quot;;&quot; et &quot;&amp;DATEDIF([.A5];TODAY();&quot;ym&quot;)&amp;&quot; mois&quot;)" office:value-type="string" office:string-value="6 ans et 11 mois" calcext:value-type="string" table:number-columns-spanned="2" table:number-rows-spanned="1">
            <text:p>6 ans et 11 mois</text:p>
          </table:table-cell>
          <table:covered-table-cell table:style-name="ce37"/>
          <table:table-cell table:number-columns-repeated="16376"/>
        </table:table-row>
        <table:table-row table:style-name="ro1">
          <table:table-cell office:value-type="string" calcext:value-type="string">
            <text:p>Puce</text:p>
          </table:table-cell>
          <table:table-cell table:style-name="ce7" office:value-type="string" calcext:value-type="string">
            <text:p>250-268-600-241-866</text:p>
          </table:table-cell>
          <table:table-cell table:style-name="ce7" table:number-columns-repeated="3"/>
          <table:table-cell table:style-name="Default"/>
          <table:table-cell table:style-name="ce37" table:number-columns-spanned="2" table:number-rows-spanned="1"/>
          <table:covered-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3" office:value-type="string" calcext:value-type="string">
            <text:p>Dates</text:p>
          </table:table-cell>
          <table:table-cell table:style-name="ce8" office:value-type="string" calcext:value-type="string">
            <text:p>Évènements</text:p>
          </table:table-cell>
          <table:table-cell table:style-name="ce31" office:value-type="string" calcext:value-type="string">
            <text:p>Vaccins</text:p>
          </table:table-cell>
          <table:table-cell table:style-name="ce31" office:value-type="string" calcext:value-type="string">
            <text:p>Vermifuges</text:p>
          </table:table-cell>
          <table:table-cell table:style-name="ce34" office:value-type="string" calcext:value-type="string">
            <text:p>(Réservée)</text:p>
          </table:table-cell>
          <table:table-cell table:style-name="ce8" office:value-type="string" calcext:value-type="string">
            <text:p>Observations</text:p>
          </table:table-cell>
          <table:table-cell table:style-name="ce8" office:value-type="string" calcext:value-type="string">
            <text:p>Validités <text:span text:style-name="T3">(mois)</text:span></text:p>
          </table:table-cell>
          <table:table-cell table:style-name="ce8" office:value-type="string" calcext:value-type="string">
            <text:p>Prochains RDV</text:p>
          </table:table-cell>
          <table:table-cell table:number-columns-repeated="16376"/>
        </table:table-row>
        <table:table-row table:style-name="ro1">
          <table:table-cell table:style-name="ce24" office:value-type="date" office:date-value="2018-03-01" calcext:value-type="date">
            <text:p>01/03/2018</text:p>
          </table:table-cell>
          <table:table-cell table:style-name="ce29" office:value-type="string" calcext:value-type="string">
            <text:p>Naissance</text:p>
          </table:table-cell>
          <table:table-cell table:style-name="ce32" table:number-columns-repeated="3"/>
          <table:table-cell table:style-name="ce9" office:value-type="string" calcext:value-type="string">
            <text:p>Date fixée par la SPA</text:p>
          </table:table-cell>
          <table:table-cell table:style-name="ce12"/>
          <table:table-cell table:style-name="ce40" table:formula="of:=IF([.G5]=&quot;&quot;;&quot;&quot;;EDATE(DATEVALUE(DAY([.A5])&amp;&quot;-&quot;&amp;MONTH([.A5])&amp;&quot;-&quot;&amp;YEAR([.A5]));[.G5]))">
            <text:p/>
          </table:table-cell>
          <table:table-cell table:number-columns-repeated="16376"/>
        </table:table-row>
        <table:table-row table:style-name="ro1">
          <table:table-cell table:style-name="ce25" office:value-type="date" office:date-value="2019-05-24" calcext:value-type="date">
            <text:p>24/05/2019</text:p>
          </table:table-cell>
          <table:table-cell table:style-name="ce9" office:value-type="string" calcext:value-type="string">
            <text:p>Ovariectopie (15 Kg)</text:p>
          </table:table-cell>
          <table:table-cell table:style-name="ce32" table:number-columns-repeated="3"/>
          <table:table-cell table:style-name="ce9"/>
          <table:table-cell table:style-name="ce12"/>
          <table:table-cell table:style-name="ce40" table:formula="of:=IF([.G6]=&quot;&quot;;&quot;&quot;;EDATE(DATEVALUE(DAY([.A6])&amp;&quot;-&quot;&amp;MONTH([.A6])&amp;&quot;-&quot;&amp;YEAR([.A6]));[.G6]))">
            <text:p/>
          </table:table-cell>
          <table:table-cell table:number-columns-repeated="16376"/>
        </table:table-row>
        <table:table-row table:style-name="ro1">
          <table:table-cell table:style-name="ce25" office:value-type="date" office:date-value="2024-11-28" calcext:value-type="date">
            <text:p>28/11/2024</text:p>
          </table:table-cell>
          <table:table-cell table:style-name="ce9" office:value-type="string" calcext:value-type="string">
            <text:p>Vermifuge</text:p>
          </table:table-cell>
          <table:table-cell table:style-name="ce32"/>
          <table:table-cell table:style-name="ce32" office:value-type="string" calcext:value-type="string">
            <text:p>x</text:p>
          </table:table-cell>
          <table:table-cell table:style-name="ce32"/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40" table:formula="of:=IF([.G7]=&quot;&quot;;&quot;&quot;;EDATE(DATEVALUE(DAY([.A7])&amp;&quot;-&quot;&amp;MONTH([.A7])&amp;&quot;-&quot;&amp;YEAR([.A7]));[.G7]))" office:value-type="date" office:date-value="2025-02-28" calcext:value-type="date">
            <text:p>28/02/2025</text:p>
          </table:table-cell>
          <table:table-cell table:number-columns-repeated="16376"/>
        </table:table-row>
        <table:table-row table:style-name="ro1">
          <table:table-cell table:style-name="ce25" office:value-type="date" office:date-value="2024-12-09" calcext:value-type="date">
            <text:p>09/12/2024</text:p>
          </table:table-cell>
          <table:table-cell table:style-name="ce9" office:value-type="string" calcext:value-type="string">
            <text:p><text:s/>Vaccination CHPLR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40" table:formula="of:=IF([.G8]=&quot;&quot;;&quot;&quot;;EDATE(DATEVALUE(DAY([.A8])&amp;&quot;-&quot;&amp;MONTH([.A8])&amp;&quot;-&quot;&amp;YEAR([.A8]));[.G8]))" office:value-type="date" office:date-value="2025-12-09" calcext:value-type="date">
            <text:p>09/12/2025</text:p>
          </table:table-cell>
          <table:table-cell table:number-columns-repeated="16376"/>
        </table:table-row>
        <table:table-row table:style-name="ro1">
          <table:table-cell table:style-name="ce26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Arrivée au domicile</text:p>
          </table:table-cell>
          <table:table-cell table:style-name="ce33" table:number-columns-repeated="3"/>
          <table:table-cell table:style-name="ce10" office:value-type="string" calcext:value-type="string">
            <text:p>De la SPA de Carquefou</text:p>
          </table:table-cell>
          <table:table-cell table:style-name="ce12"/>
          <table:table-cell table:style-name="ce40" table:formula="of:=IF([.G9]=&quot;&quot;;&quot;&quot;;EDATE(DATEVALUE(DAY([.A9])&amp;&quot;-&quot;&amp;MONTH([.A9])&amp;&quot;-&quot;&amp;YEAR([.A9]));[.G9]))">
            <text:p/>
          </table:table-cell>
          <table:table-cell table:number-columns-repeated="16376"/>
        </table:table-row>
        <table:table-row table:style-name="ro1">
          <table:table-cell table:style-name="ce25" office:value-type="date" office:date-value="2025-02-24" calcext:value-type="date">
            <text:p>24/02/2025</text:p>
          </table:table-cell>
          <table:table-cell table:style-name="ce9" office:value-type="string" calcext:value-type="string">
            <text:p>Visite vétérinaire pour contrôle</text:p>
          </table:table-cell>
          <table:table-cell table:style-name="ce32" table:number-columns-repeated="3"/>
          <table:table-cell table:style-name="ce9" office:value-type="string" calcext:value-type="string">
            <text:p>Clinique de l’Estuaire</text:p>
          </table:table-cell>
          <table:table-cell table:style-name="ce12"/>
          <table:table-cell table:style-name="ce40" table:formula="of:=IF([.G10]=&quot;&quot;;&quot;&quot;;EDATE(DATEVALUE(DAY([.A10])&amp;&quot;-&quot;&amp;MONTH([.A10])&amp;&quot;-&quot;&amp;YEAR([.A10]));[.G10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1]=&quot;&quot;;&quot;&quot;;EDATE(DATEVALUE(DAY([.A11])&amp;&quot;-&quot;&amp;MONTH([.A11])&amp;&quot;-&quot;&amp;YEAR([.A11]));[.G11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2]=&quot;&quot;;&quot;&quot;;EDATE(DATEVALUE(DAY([.A12])&amp;&quot;-&quot;&amp;MONTH([.A12])&amp;&quot;-&quot;&amp;YEAR([.A12]));[.G12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3]=&quot;&quot;;&quot;&quot;;EDATE(DATEVALUE(DAY([.A13])&amp;&quot;-&quot;&amp;MONTH([.A13])&amp;&quot;-&quot;&amp;YEAR([.A13]));[.G13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4]=&quot;&quot;;&quot;&quot;;EDATE(DATEVALUE(DAY([.A14])&amp;&quot;-&quot;&amp;MONTH([.A14])&amp;&quot;-&quot;&amp;YEAR([.A14]));[.G14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5]=&quot;&quot;;&quot;&quot;;EDATE(DATEVALUE(DAY([.A15])&amp;&quot;-&quot;&amp;MONTH([.A15])&amp;&quot;-&quot;&amp;YEAR([.A15]));[.G15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6]=&quot;&quot;;&quot;&quot;;EDATE(DATEVALUE(DAY([.A16])&amp;&quot;-&quot;&amp;MONTH([.A16])&amp;&quot;-&quot;&amp;YEAR([.A16]));[.G16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7]=&quot;&quot;;&quot;&quot;;EDATE(DATEVALUE(DAY([.A17])&amp;&quot;-&quot;&amp;MONTH([.A17])&amp;&quot;-&quot;&amp;YEAR([.A17]));[.G17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8]=&quot;&quot;;&quot;&quot;;EDATE(DATEVALUE(DAY([.A18])&amp;&quot;-&quot;&amp;MONTH([.A18])&amp;&quot;-&quot;&amp;YEAR([.A18]));[.G18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19]=&quot;&quot;;&quot;&quot;;EDATE(DATEVALUE(DAY([.A19])&amp;&quot;-&quot;&amp;MONTH([.A19])&amp;&quot;-&quot;&amp;YEAR([.A19]));[.G19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0]=&quot;&quot;;&quot;&quot;;EDATE(DATEVALUE(DAY([.A20])&amp;&quot;-&quot;&amp;MONTH([.A20])&amp;&quot;-&quot;&amp;YEAR([.A20]));[.G20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1]=&quot;&quot;;&quot;&quot;;EDATE(DATEVALUE(DAY([.A21])&amp;&quot;-&quot;&amp;MONTH([.A21])&amp;&quot;-&quot;&amp;YEAR([.A21]));[.G21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2]=&quot;&quot;;&quot;&quot;;EDATE(DATEVALUE(DAY([.A22])&amp;&quot;-&quot;&amp;MONTH([.A22])&amp;&quot;-&quot;&amp;YEAR([.A22]));[.G22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3]=&quot;&quot;;&quot;&quot;;EDATE(DATEVALUE(DAY([.A23])&amp;&quot;-&quot;&amp;MONTH([.A23])&amp;&quot;-&quot;&amp;YEAR([.A23]));[.G23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4]=&quot;&quot;;&quot;&quot;;EDATE(DATEVALUE(DAY([.A24])&amp;&quot;-&quot;&amp;MONTH([.A24])&amp;&quot;-&quot;&amp;YEAR([.A24]));[.G24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5]=&quot;&quot;;&quot;&quot;;EDATE(DATEVALUE(DAY([.A25])&amp;&quot;-&quot;&amp;MONTH([.A25])&amp;&quot;-&quot;&amp;YEAR([.A25]));[.G25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6]=&quot;&quot;;&quot;&quot;;EDATE(DATEVALUE(DAY([.A26])&amp;&quot;-&quot;&amp;MONTH([.A26])&amp;&quot;-&quot;&amp;YEAR([.A26]));[.G26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7]=&quot;&quot;;&quot;&quot;;EDATE(DATEVALUE(DAY([.A27])&amp;&quot;-&quot;&amp;MONTH([.A27])&amp;&quot;-&quot;&amp;YEAR([.A27]));[.G27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8]=&quot;&quot;;&quot;&quot;;EDATE(DATEVALUE(DAY([.A28])&amp;&quot;-&quot;&amp;MONTH([.A28])&amp;&quot;-&quot;&amp;YEAR([.A28]));[.G28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29]=&quot;&quot;;&quot;&quot;;EDATE(DATEVALUE(DAY([.A29])&amp;&quot;-&quot;&amp;MONTH([.A29])&amp;&quot;-&quot;&amp;YEAR([.A29]));[.G29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0]=&quot;&quot;;&quot;&quot;;EDATE(DATEVALUE(DAY([.A30])&amp;&quot;-&quot;&amp;MONTH([.A30])&amp;&quot;-&quot;&amp;YEAR([.A30]));[.G30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1]=&quot;&quot;;&quot;&quot;;EDATE(DATEVALUE(DAY([.A31])&amp;&quot;-&quot;&amp;MONTH([.A31])&amp;&quot;-&quot;&amp;YEAR([.A31]));[.G31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2]=&quot;&quot;;&quot;&quot;;EDATE(DATEVALUE(DAY([.A32])&amp;&quot;-&quot;&amp;MONTH([.A32])&amp;&quot;-&quot;&amp;YEAR([.A32]));[.G32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3]=&quot;&quot;;&quot;&quot;;EDATE(DATEVALUE(DAY([.A33])&amp;&quot;-&quot;&amp;MONTH([.A33])&amp;&quot;-&quot;&amp;YEAR([.A33]));[.G33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4]=&quot;&quot;;&quot;&quot;;EDATE(DATEVALUE(DAY([.A34])&amp;&quot;-&quot;&amp;MONTH([.A34])&amp;&quot;-&quot;&amp;YEAR([.A34]));[.G34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5]=&quot;&quot;;&quot;&quot;;EDATE(DATEVALUE(DAY([.A35])&amp;&quot;-&quot;&amp;MONTH([.A35])&amp;&quot;-&quot;&amp;YEAR([.A35]));[.G35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6]=&quot;&quot;;&quot;&quot;;EDATE(DATEVALUE(DAY([.A36])&amp;&quot;-&quot;&amp;MONTH([.A36])&amp;&quot;-&quot;&amp;YEAR([.A36]));[.G36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7]=&quot;&quot;;&quot;&quot;;EDATE(DATEVALUE(DAY([.A37])&amp;&quot;-&quot;&amp;MONTH([.A37])&amp;&quot;-&quot;&amp;YEAR([.A37]));[.G37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8]=&quot;&quot;;&quot;&quot;;EDATE(DATEVALUE(DAY([.A38])&amp;&quot;-&quot;&amp;MONTH([.A38])&amp;&quot;-&quot;&amp;YEAR([.A38]));[.G38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39]=&quot;&quot;;&quot;&quot;;EDATE(DATEVALUE(DAY([.A39])&amp;&quot;-&quot;&amp;MONTH([.A39])&amp;&quot;-&quot;&amp;YEAR([.A39]));[.G39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0]=&quot;&quot;;&quot;&quot;;EDATE(DATEVALUE(DAY([.A40])&amp;&quot;-&quot;&amp;MONTH([.A40])&amp;&quot;-&quot;&amp;YEAR([.A40]));[.G40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1]=&quot;&quot;;&quot;&quot;;EDATE(DATEVALUE(DAY([.A41])&amp;&quot;-&quot;&amp;MONTH([.A41])&amp;&quot;-&quot;&amp;YEAR([.A41]));[.G41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2]=&quot;&quot;;&quot;&quot;;EDATE(DATEVALUE(DAY([.A42])&amp;&quot;-&quot;&amp;MONTH([.A42])&amp;&quot;-&quot;&amp;YEAR([.A42]));[.G42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3]=&quot;&quot;;&quot;&quot;;EDATE(DATEVALUE(DAY([.A43])&amp;&quot;-&quot;&amp;MONTH([.A43])&amp;&quot;-&quot;&amp;YEAR([.A43]));[.G43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4]=&quot;&quot;;&quot;&quot;;EDATE(DATEVALUE(DAY([.A44])&amp;&quot;-&quot;&amp;MONTH([.A44])&amp;&quot;-&quot;&amp;YEAR([.A44]));[.G44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5]=&quot;&quot;;&quot;&quot;;EDATE(DATEVALUE(DAY([.A45])&amp;&quot;-&quot;&amp;MONTH([.A45])&amp;&quot;-&quot;&amp;YEAR([.A45]));[.G45]))">
            <text:p/>
          </table:table-cell>
          <table:table-cell table:number-columns-repeated="16376"/>
        </table:table-row>
        <table:table-row table:style-name="ro1">
          <table:table-cell table:style-name="ce25"/>
          <table:table-cell table:style-name="ce9"/>
          <table:table-cell table:style-name="ce32" table:number-columns-repeated="3"/>
          <table:table-cell table:style-name="ce9"/>
          <table:table-cell table:style-name="ce12"/>
          <table:table-cell table:style-name="ce40" table:formula="of:=IF([.G46]=&quot;&quot;;&quot;&quot;;EDATE(DATEVALUE(DAY([.A46])&amp;&quot;-&quot;&amp;MONTH([.A46])&amp;&quot;-&quot;&amp;YEAR([.A46]));[.G46]))">
            <text:p/>
          </table:table-cell>
          <table:table-cell table:number-columns-repeated="16376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raitements.H5:Traitements.H46">
            <calcext:condition calcext:apply-style-name="Rouge" calcext:value="&lt;TODAY()" calcext:base-cell-address="Traitements.H5"/>
            <calcext:condition calcext:apply-style-name="Vert" calcext:value="&gt;=0" calcext:base-cell-address="Traitements.H5"/>
          </calcext:conditional-format>
        </calcext:conditional-formats>
      </table:table>
      <table:table table:name="Poids" table:style-name="ta3">
        <table:shapes>
          <draw:frame draw:z-index="0" draw:style-name="gr2" draw:text-style-name="P2" svg:width="20.938cm" svg:height="11.584cm" svg:x="0.165cm" svg:y="17.716cm">
            <draw:object draw:notify-on-update-of-ranges="Poids.A4:Poids.A4 Poids.A3:Poids.A38 Poids.B3:Poids.B3 Poids.B4:Poids.B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3">
          <table:table-cell table:style-name="ce17" table:formula="of:=[$Traitements.A1]" office:value-type="string" office:string-value="Eleven" calcext:value-type="string">
            <text:p>Eleven</text:p>
          </table:table-cell>
          <table:table-cell table:number-columns-repeated="16382"/>
        </table:table-row>
        <table:table-row table:style-name="ro1">
          <table:table-cell table:number-columns-repeated="16383"/>
        </table:table-row>
        <table:table-row table:style-name="ro1">
          <table:table-cell table:style-name="ce3" office:value-type="string" calcext:value-type="string">
            <text:p>Dates</text:p>
          </table:table-cell>
          <table:table-cell table:style-name="ce8" office:value-type="string" calcext:value-type="string">
            <text:p>Poids<text:span text:style-name="T3"> (Kg)</text:span></text:p>
          </table:table-cell>
          <table:table-cell table:style-name="ce8" office:value-type="string" calcext:value-type="string">
            <text:p>Influences éventuelles</text:p>
          </table:table-cell>
          <table:table-cell table:number-columns-repeated="16380"/>
        </table:table-row>
        <table:table-row table:style-name="ro1">
          <table:table-cell table:style-name="ce4" office:value-type="date" office:date-value="2025-02-24" calcext:value-type="date">
            <text:p>24/02/2025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number-columns-repeated="16380"/>
        </table:table-row>
        <table:table-row table:style-name="ro1" table:number-rows-repeated="34">
          <table:table-cell table:style-name="ce4"/>
          <table:table-cell table:style-name="ce9" table:number-columns-repeated="2"/>
          <table:table-cell table:number-columns-repeated="16380"/>
        </table:table-row>
        <table:table-row table:style-name="ro1" table:number-rows-repeated="104853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Text" style:data-style-name="N36">
      <style:table-cell-properties fo:wrap-option="wrap" fo:border="0.74pt solid #000000" style:vertical-align="middle"/>
      <style:text-properties fo:color="#ff3333"/>
    </style:style>
    <style:style style:name="Vert" style:family="table-cell" style:parent-style-name="Text">
      <style:text-properties fo:color="#00cc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scale-to="8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style:region-left>
          <text:p><text:file-name text:display="name-and-extension">???</text:file-name></text:p>
        </style:region-left>
        <style:region-center>
          <text:p>Catherine et Patrice MOREL - Édité le <text:date style:data-style-name="N2" text:date-value="2025-02-24">00/00/0000</text:date></text:p>
        </style:region-center>
        <style:region-right>
          <text:p>Page <text:page-number>1</text:page-number><text:s/>sur <text:page-count>99</text:page-count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03:05.8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5-02-23T11:51:26.915000000</meta:creation-date>
    <dc:date>2025-02-24T11:02:16.657000000</dc:date>
    <dc:creator>Patrice MOREL</dc:creator>
    <meta:editing-duration>PT5H41M30S</meta:editing-duration>
    <meta:editing-cycles>31</meta:editing-cycles>
    <meta:generator>LibreOffice/24.8.4.2$Windows_X86_64 LibreOffice_project/bb3cfa12c7b1bf994ecc5649a80400d06cd71002</meta:generator>
    <meta:printed-by>Patrice MOREL</meta:printed-by>
    <meta:print-date>2025-02-23T18:39:31.070000000</meta:print-date>
    <meta:document-statistic meta:table-count="3" meta:cell-count="9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39cm" svg:height="11.585cm" xlink:href=".." xlink:type="simple" chart:class="chart:line" chart:style-name="ch1">
        <chart:legend chart:legend-position="end" svg:x="17.989cm" svg:y="5.493cm" style:legend-expansion="high" chart:style-name="ch2"/>
        <chart:plot-area chart:style-name="ch3" table:cell-range-address="Poids.A3:Poids.B38" chart:data-source-has-labels="both" svg:x="0.418cm" svg:y="0.231cm" svg:width="17.153cm" svg:height="11.123cm">
          <chart:coordinate-region svg:x="1.196cm" svg:y="0.43cm" svg:width="16.375cm" svg:height="9.758cm"/>
          <chart:axis chart:dimension="x" chart:name="primary-x" chart:style-name="ch4" chartooo:axis-type="auto">
            <chartooo:date-scale/>
            <chart:categories table:cell-range-address="Poids.A3:Poids.A38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oids.B4:Poids.B38" chart:label-cell-address="Poids.B3:Poids.B3" chart:class="chart:line"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(Kg)</text:p>
                <draw:g>
                  <svg:desc>Poids.B3:Poids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s</text:p>
                <draw:g>
                  <svg:desc>Poids.A3:Poids.A38</svg:desc>
                </draw:g>
              </table:table-cell>
              <table:table-cell office:value-type="float" office:value="20">
                <text:p>20</text:p>
                <draw:g>
                  <svg:desc>Poids.B4:Poids.B38</svg:desc>
                </draw:g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